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7"/>
      <text:p text:style-name="P7"/>
      <text:p text:style-name="P7"/>
      <text:h text:style-name="P25" text:outline-level="1"><text:span text:style-name="T6"><text:s text:c="4"/></text:span><text:span text:style-name="T5"><text:tab/><text:tab/>ORDEM DE SERVIÇO TRT6 – GP nº 16/2020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7">, usando de suas atribuições legais e regimentais, e tendo em vista o contido no PROAD nº 1346/2020,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1">ALTEMIRO DA SILVA</text:span><text:span text:style-name="T7">, Técnico Judiciário, Área Administrativa, Especialidade Agente de Segurança, do Fórum Luiz Delgado (Varas do Trabalho do Cabo de Santo Agostinho) para o Fórum Trabalhista da 2ª Vara do Trabalho de Ipojuca. </text:span></text:p>
      <text:p text:style-name="P9"/>
      <text:p text:style-name="P22">Esta Ordem de Serviço produzirá efeitos a partir de 06/02/2020. </text:p>
      <text:p text:style-name="P13"/>
      <text:p text:style-name="P14">Dê-se ciência e cumpra-se.</text:p>
      <text:p text:style-name="P14"/>
      <text:p text:style-name="P23">Recife, <text:s/>10 de fevereir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1-30T12:22:00</meta:creation-date>
    <dc:date>2020-05-13T09:53:02.58</dc:date>
    <meta:print-date>2019-05-24T14:56:00</meta:print-date>
    <meta:editing-cycles>5</meta:editing-cycles>
    <meta:editing-duration>PT00H10M32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30" meta:character-count="845"/>
  </office:meta>
</office:document-meta>
</file>