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2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cm" draw:visible-area-height="5.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2" text:outline-level="1">ORDEM DE SERVIÇO TRT6 – GP nº.014/2022</text:h>
      <text:p text:style-name="P6"/>
      <text:p text:style-name="P4"><text:span text:style-name="T1">A EXCELENTÍSSIMA SENHORA DESEMBARGADORA PRESIDENTE DO TRIBUNAL REGIONAL DO TRABALHO DA SEXTA REGIÃO</text:span><text:span text:style-name="T2">,</text:span> no uso de suas atribuições legais e regimentais, e tendo em vista o contido no PROAD 1046/2022,</text:p>
      <text:p text:style-name="P4"/>
      <text:p text:style-name="P11">R    E     S    O     L     V     E :</text:p>
      <text:p text:style-name="P4"><text:span text:style-name="T1">REMOVER, a pedido</text:span><text:span text:style-name="T3">,</text:span> o servidor<text:span text:style-name="T1"> LUIZ CARLOS DA SILVA TABOSA</text:span><text:span text:style-name="T2">,</text:span> ocupante do cargo de Técnico Judiciário, Área Administrativa, lotado no Setor de Requisitados, para a Seção de Atendimento aos Beneficiários de Autogestão em Saúde. </text:p>
      <text:p text:style-name="P4">Esta Ordem de Serviço produz efeitos a partir desta data.</text:p>
      <text:p text:style-name="P7">Dê-se ciência e cumpra-se.</text:p>
      <text:p text:style-name="P7"/>
      <text:p text:style-name="P7">Recife, 20 <text:s/>de janeiro de 2022.</text:p>
      <text:p text:style-name="P8"/>
      <text:p text:style-name="P10">MARIA CLARA SABOYA ALBUQUERQUE BERNARDINO </text:p>
      <text:p text:style-name="P9">Desembargadora Presidente do TRT da 6ª Região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20T15:28:20.19</dc:date>
    <meta:generator>BrOffice.org/3.2$Win32 OpenOffice.org_project/320m18$Build-9502</meta:generator>
    <meta:editing-duration>PT05H08M15S</meta:editing-duration>
    <meta:editing-cycles>59</meta:editing-cycles>
    <dc:creator>Kátia Gerusa Albuquerque Freyre</dc:creator>
    <meta:document-statistic meta:table-count="0" meta:image-count="0" meta:object-count="1" meta:page-count="1" meta:paragraph-count="14" meta:word-count="126" meta:character-count="797"/>
  </office:meta>
</office:document-meta>
</file>