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text-properties style:font-name="Verdana" fo:font-weight="bold" style:font-name-asian="Verdana" style:font-weight-asian="bold" style:font-name-complex="Verdana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1" style:family="paragraph" style:parent-style-name="Título1">
      <style:text-properties style:font-name="Verdana" fo:font-size="10pt" style:font-size-asian="10pt" style:font-name-complex="Times New Roman"/>
    </style:style>
    <style:style style:name="P2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1">PODER JUDICIÁRIO</text:p>
      <text:p text:style-name="P1">JUSTIÇA DO TRABALHO</text:p>
      <text:p text:style-name="P22">TRIBUNAL REGIONAL DO TRABALHO DA 6ª REGIÃO</text:p>
      <text:p text:style-name="P20">GABINETE DA PRESIDÊNCIA</text:p>
      <text:p text:style-name="P8"/>
      <text:p text:style-name="P8"/>
      <text:p text:style-name="P8"/>
      <text:h text:style-name="P23" text:outline-level="1"><text:span text:style-name="T6"><text:s text:c="4"/></text:span><text:span text:style-name="T5"><text:tab/><text:tab/>ORDEM DE SERVIÇO TRT6 – GP nº 14/2020</text:span></text:h>
      <text:p text:style-name="P2"><text:tab/><text:tab/><text:tab/><text:tab/></text:p>
      <text:p text:style-name="P8"/>
      <text:p text:style-name="P8"/>
      <text:p text:style-name="P9"><text:span text:style-name="T1">O EXCELENTÍSSIMO SENHOR DESEMBARGADOR PRESIDENTE DO TRIBUNAL REGIONAL DO TRABALHO DA SEXTA REGIÃO</text:span><text:span text:style-name="T7">, usando de suas atribuições legais e regimentais, </text:span></text:p>
      <text:p text:style-name="P11"><text:tab/></text:p>
      <text:p text:style-name="P11"/>
      <text:p text:style-name="P12"/>
      <text:p text:style-name="P7"><text:span text:style-name="T7"><text:tab/></text:span><text:span text:style-name="T1"><text:tab/>R <text:s text:c="2"/>E <text:s text:c="2"/>S <text:s text:c="2"/>O <text:s text:c="2"/>L <text:s text:c="2"/>V <text:s text:c="2"/>E:</text:span></text:p>
      <text:p text:style-name="P4"/>
      <text:p text:style-name="P4"/>
      <text:p text:style-name="P13"><text:span text:style-name="T1">I – TORNAR SEM EFEITO </text:span><text:span text:style-name="T7">a Ordem de Serviço TRT6-GP nº 12/2020; </text:span></text:p>
      <text:p text:style-name="P13"><text:span text:style-name="T1">II – REMOVER </text:span><text:span text:style-name="T7">o servidor </text:span><text:span text:style-name="T1">VALDINONI DE ABREU CAVALCANTI</text:span><text:span text:style-name="T7">, Técnico Judiciário, Área Administrativa, Especialidade Transporte, do Núcleo de Apoio ao Primeiro Grau para a Vara do Trabalho de Belo Jardim. </text:span></text:p>
      <text:p text:style-name="P10"/>
      <text:p text:style-name="P24">Esta Ordem de Serviço produzirá efeitos a partir desta data.</text:p>
      <text:p text:style-name="P14"/>
      <text:p text:style-name="P15">Dê-se ciência e cumpra-se.</text:p>
      <text:p text:style-name="P15"/>
      <text:p text:style-name="P25">Recife, 07 de fevereiro de 2020.</text:p>
      <text:p text:style-name="P3"/>
      <text:p text:style-name="P3"/>
      <text:p text:style-name="P5"><text:s/></text:p>
      <text:p text:style-name="P6"/>
      <text:p text:style-name="P16"><text:span text:style-name="T4"><text:s text:c="9"/></text:span><text:span text:style-name="T2"><text:tab/> <text:s text:c="6"/></text:span><text:span text:style-name="T3">VALDIR JOSÉ SILVA DE CARVALHO</text:span></text:p>
      <text:p text:style-name="P17">Desembargador Presidente do TRT da 6ª Região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20-02-07T10:07:00</meta:creation-date>
    <dc:date>2020-05-13T10:04:12.56</dc:date>
    <meta:print-date>2020-02-07T10:07:00</meta:print-date>
    <meta:editing-cycles>2</meta:editing-cycles>
    <meta:editing-duration>PT00H01M00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124" meta:character-count="793"/>
  </office:meta>
</office:document-meta>
</file>