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.752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51cm" fo:line-height="0.529cm" fo:text-align="justify" style:justify-single-word="false" fo:text-indent="3.752cm" style:auto-text-indent="false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051cm" fo:text-align="justify" style:justify-single-word="false" fo:text-indent="3.752cm" style:auto-text-indent="false" style:writing-mode="lr-tb">
        <style:tab-stops>
          <style:tab-stop style:position="2.54cm"/>
          <style:tab-stop style:position="3.752cm"/>
        </style:tab-stops>
      </style:paragraph-properties>
    </style:style>
    <style:style style:name="P11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4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5" style:family="paragraph" style:parent-style-name="Padrão">
      <style:paragraph-properties fo:margin-left="7.643cm" fo:margin-right="1.499cm" fo:text-indent="-3.891cm" style:auto-text-indent="false" style:writing-mode="lr-tb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3.752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h text:style-name="P16" text:outline-level="2"><text:span text:style-name="T1">ORDEM DE SERVIÇO TRT – GP nº 14/2019 </text:span></text:h>
      <text:p text:style-name="P1"/>
      <text:p text:style-name="P1"/>
      <text:p text:style-name="P2"><text:span text:style-name="T3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6"/>
      <text:p text:style-name="P3"><text:span text:style-name="T3">CONSIDERANDO </text:span><text:span text:style-name="T4">o previsto no ATO TRT-GP nº 425/2013, </text:span></text:p>
      <text:p text:style-name="P6"/>
      <text:p text:style-name="P6"/>
      <text:p text:style-name="P4"><text:span text:style-name="T3">R E S O L V E, </text:span><text:span text:style-name="T6">ad referendum</text:span><text:span text:style-name="T3"> do E. Tribunal Pleno</text:span><text:span text:style-name="T4">:</text:span></text:p>
      <text:p text:style-name="P6"/>
      <text:p text:style-name="P5"><text:span text:style-name="T3">I. AUTORIZAR </text:span><text:span text:style-name="T4">o deslocamento do desembargador </text:span><text:span text:style-name="T2">CARLOS EDUARDO GOMES PUGLIESI</text:span><text:span text:style-name="T4"> para </text:span><text:span text:style-name="T2">Goiânia/GO</text:span><text:span text:style-name="T4">, a fim de representar o Regional na solenidade de posse dos novos dirigentes do Tribunal Regional do Trabalho da 18ª Região, que acontecerá no dia 1º de fevereiro de 2019, às 17h, naquela cidade;</text:span></text:p>
      <text:p text:style-name="P7"/>
      <text:p text:style-name="P9"><text:span text:style-name="T3">II. AUTORIZAR a aquisição de passagens aéreas </text:span><text:span text:style-name="T5">relativas</text:span><text:span text:style-name="T4"> aos percursos </text:span><text:span text:style-name="T3">Recife/Goiânia/Recife</text:span><text:span text:style-name="T4">, em favor do citado desembargador, observando-se as seguintes datas: </text:span><text:span text:style-name="T2">31/1/2019 </text:span><text:span text:style-name="T4">(quinta-feira) – ida e </text:span><text:span text:style-name="T2">2/2/2019</text:span><text:span text:style-name="T4"> (sábado) - retorno</text:span><text:span text:style-name="T2">; <text:s text:c="7"/></text:span></text:p>
      <text:p text:style-name="P10"><text:span text:style-name="T3"><text:s text:c="2"/></text:span><text:span text:style-name="T4"><text:s/></text:span></text:p>
      <text:p text:style-name="P5"><text:span text:style-name="T3">III. CONCEDER</text:span><text:span text:style-name="T5"> </text:span><text:span text:style-name="T3">2 (duas) diárias integrais e 1 (uma) meia diária</text:span><text:span text:style-name="T4">, relativas ao período de <text:s/>31/1 a 2/2/2019, ao magistrado, bem como </text:span><text:span text:style-name="T2">½ (meio) adicional de deslocamento</text:span><text:span text:style-name="T4">, referente à cidade de Goiânia, que viajará no dia <text:s/>anterior à solenidade em razão da inexistência de voo compatível no dia 1°/2/2019, a possibilitar o seu comparecimento em tempo hábil, bem como no dia 2/2/2019 </text:span><text:span text:style-name="T2">(sábado),</text:span><text:span text:style-name="T4"> tendo em vista o horário de término do evento.</text:span></text:p>
      <text:p text:style-name="P8"/>
      <text:p text:style-name="P5"><text:span text:style-name="T3">Publique-se. Cumpra-se.</text:span></text:p>
      <text:p text:style-name="P7"/>
      <text:p text:style-name="P3"><text:span text:style-name="T4">Recife, 29 de janeiro de 2019.</text:span></text:p>
      <text:p text:style-name="P11"><text:span text:style-name="T3"><text:s/></text:span></text:p>
      <text:p text:style-name="P12"/>
      <text:p text:style-name="P14"><text:span text:style-name="T10"><text:s text:c="30"/>IVAN DE SOUZA VALENÇA ALVES</text:span></text:p>
      <text:p text:style-name="P13"><text:span text:style-name="T11"><text:s text:c="35"/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1-29T13:07:00</meta:creation-date>
    <dc:date>2019-01-29T13:07:00</dc:date>
    <meta:print-date>2019-01-29T10:49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42" meta:character-count="1597" meta:non-whitespace-character-count="1285"/>
    <meta:generator>LibreOffice/6.0.0.3$Windows_X86_64 LibreOffice_project/64a0f66915f38c6217de274f0aa8e15618924765</meta:generator>
    <meta:user-defined meta:name="Company">trt</meta:user-defined>
    <meta:user-defined meta:name="Operator">elisav</meta:user-defined>
  </office:meta>
</office:document-meta>
</file>