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6" style:family="paragraph" style:parent-style-name="Standard">
      <style:text-properties style:font-name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font-name="Verdana" fo:font-size="5pt" style:font-size-asian="5pt" style:font-size-complex="5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5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8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0" style:family="paragraph" style:parent-style-name="Título1">
      <style:text-properties style:font-name="Verdana" fo:font-size="10pt" style:font-size-asian="10pt" style:font-name-complex="Times New Roman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2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2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/>
    </style:style>
    <style:style style:name="P28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font-name="Verdana"/>
    </style:style>
    <style:style style:name="P29" style:family="paragraph" style:parent-style-name="Standard" style:list-style-name="L1">
      <style:paragraph-properties fo:margin-left="0cm" fo:margin-right="1.289cm" fo:text-align="justify" style:justify-single-word="false" fo:text-indent="0cm" style:auto-text-indent="false"/>
      <style:text-properties style:font-name="Verdana"/>
    </style:style>
    <style:style style:name="P3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3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0">PODER JUDICIÁRIO</text:p>
      <text:p text:style-name="P1">JUSTIÇA DO TRABALHO</text:p>
      <text:p text:style-name="P21">TRIBUNAL REGIONAL DO TRABALHO DA 6ª REGIÃO</text:p>
      <text:p text:style-name="P19">GABINETE DA PRESIDÊNCIA</text:p>
      <text:p text:style-name="P9"/>
      <text:p text:style-name="P9"/>
      <text:p text:style-name="P30">ORDEM DE SERVIÇO TRT – GP nº 14/2018 </text:p>
      <text:p text:style-name="P27"/>
      <text:p text:style-name="P27"/>
      <text:p text:style-name="P28"/>
      <text:p text:style-name="P28"><text:s text:c="27"/><text:span text:style-name="T4">O DESEMBRAGADOR PRESIDENTE DO TRIBUNAL REGIONAL DO TRABALHO DA SEXTA REGIÃO</text:span>, usando de suas atribuições legais e regimentais, tendo em vista o contido nas Notas nº 01 e 04/2018, divulgadas na intranet, respectivamente, nos dias 09.01 e 16.01.2018, acerca do concurso de remoção interna, </text:p>
      <text:p text:style-name="P28"/>
      <text:p text:style-name="P28"/>
      <text:p text:style-name="P30">R E S O L V E : </text:p>
      <text:p text:style-name="P30"/>
      <text:p text:style-name="P28"/>
      <text:p text:style-name="P28"/>
      <text:p text:style-name="P28"><text:span text:style-name="T4"><text:s text:c="23"/>I. REMOVER</text:span> o servidor <text:span text:style-name="T4">ANDRÉ VAREJÃO DE AZEVEDO</text:span>, Analista Judiciário, Área Judiciária, Especialidade Oficial de Justiça Avaliador Federal, da Vara do Trabalho de Salgueiro para a 1ª Vara do Trabalho de Caruaru, após decorridos 5 (cinco) dias úteis da data do exercício de um novo Oficial de Justiça Avaliador Federal em sua atual unidade de lotação;</text:p>
      <text:list xml:id="list363191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8"><text:tab/><text:tab/> <text:s text:c="6"/><text:span text:style-name="T4">II. </text:span>O servidor beneficiado pela presente Ordem de Serviço só poderá participar de novo processo seletivo após 1 (um) ano da efetiva remoção. Dê-se ciência e cumpra-se. Recife (PE), 17 de janeiro de 2018. </text:p>
      <text:p text:style-name="P28"/>
      <text:p text:style-name="P28"/>
      <text:p text:style-name="P28"/>
      <text:p text:style-name="P28"/>
      <text:p text:style-name="P30">IVAN DE SOUZA VALENÇA ALVES </text:p>
      <text:p text:style-name="P30">Desembargador Presidente do TRT da 6ª Região </text:p>
      <text:p text:style-name="P2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18"/>
      <text:p text:style-name="P10"/>
      <text:p text:style-name="P18"/>
      <text:p text:style-name="P11"><text:file-name text:display="full">I:\Administrativo\SRH\SAP\NGCMP\Setor de Registro e Controle\Docs\2017 a 2020\ORDEM DE SERVIÇO - ODT (Alteração de formato)\2018\OS-TRT6-GP- 014.2018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0-26T08:32:00</meta:creation-date>
    <dc:creator> Dulce Rangel Moreira de Barros</dc:creator>
    <dc:date>2020-06-05T16:12:33.26</dc:date>
    <meta:print-date>2018-01-16T13:50:00</meta:print-date>
    <meta:editing-cycles>4</meta:editing-cycles>
    <meta:editing-duration>PT00H08M49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92" meta:character-count="1279"/>
  </office:meta>
</office:document-meta>
</file>