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2" style:family="paragraph" style:parent-style-name="Standard_20__28_user_29_">
      <style:paragraph-properties fo:margin-left="0.053cm" fo:margin-right="0.051cm" fo:text-align="justify" style:justify-single-word="false" fo:text-indent="3cm" style:auto-text-indent="false" style:writing-mode="lr-tb">
        <style:tab-stops>
          <style:tab-stop style:position="2.593cm"/>
        </style:tab-stops>
      </style:paragraph-properties>
    </style:style>
    <style:style style:name="P3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4" style:family="paragraph" style:parent-style-name="Standard_20__28_user_29_">
      <style:paragraph-properties fo:margin-left="1cm" fo:margin-right="-0.002cm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1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cm" fo:margin-right="0.053cm" fo:line-height="0.529cm" fo:text-align="center" style:justify-single-word="false" fo:text-indent="0cm" style:auto-text-indent="false" style:writing-mode="lr-tb"/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7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21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Times New Roman" fo:font-size="12pt" fo:language="pt" fo:country="BR" fo:font-style="normal" style:text-underline-style="solid" style:text-underline-width="auto" style:text-underline-color="font-color" fo:font-weight="bold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5" style:family="paragraph" style:parent-style-name="Heading_20_2">
      <style:paragraph-properties fo:margin-left="1cm" fo:margin-right="-0.002cm" fo:line-height="0.529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fo:color="#c9211e" loext:opacity="100%" style:font-name="Times New Roman" fo:font-size="12pt" fo:language="pt" fo:country="BR" fo:font-style="normal" style:text-underline-style="none" fo:font-weight="bold" officeooo:paragraph-rsid="001493ba" style:letter-kerning="true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style="italic" fo:font-weight="bold" style:letter-kerning="true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fo:color="#333333" loext:opacity="100%"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officeooo:rsid="001493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22">PODER JUDICIÁRIO</text:p>
      <text:p text:style-name="P22">JUSTIÇA DO TRABALHO</text:p>
      <text:p text:style-name="P22">TRIBUNAL REGIONAL DO TRABALHO – SEXTA REGIÃO</text:p>
      <text:p text:style-name="P23">Gabinete da Presidência</text:p>
      <text:h text:style-name="P24" text:outline-level="2">ORDEM DE SERVIÇO TRT6–GP nº 13/2022</text:h>
      <text:h text:style-name="P25" text:outline-level="2"><text:span text:style-name="T7">TORNADA SEM EFEITO PELA </text:span>ORDEM DE SERVIÇO TRT6–GP nº <text:span text:style-name="T7">2</text:span>3/2022</text:h>
      <text:p text:style-name="P11"><text:span text:style-name="T2">A DESEMBARGADORA PRESIDENTE DO TRIBUNAL REGIONAL DO TRABALHO DA SEXTA REGIÃO</text:span><text:span text:style-name="T3">, no uso de suas atribuições legais e regimentais, previstas no art. 24, incisos XVI, XXII e XL, do Regimento Interno deste Sexto Regional,</text:span></text:p>
      <text:p text:style-name="P5"/>
      <text:p text:style-name="P13"><text:span text:style-name="T2">CONSIDERANDO </text:span><text:span text:style-name="T3">o previsto no Ato TRT-GP nº 425/2013 e conforme PROAD nº 958/2022,</text:span></text:p>
      <text:p text:style-name="P5"/>
      <text:p text:style-name="P14"><text:span text:style-name="T2">R E S O L V E, </text:span><text:span text:style-name="T4">ad referendum</text:span><text:span text:style-name="T2"> do E. Tribunal Pleno</text:span><text:span text:style-name="T3">:</text:span></text:p>
      <text:p text:style-name="P9"/>
      <text:p text:style-name="P6"/>
      <text:p text:style-name="P15"><text:span text:style-name="T2">I. AUTORIZAR </text:span><text:span text:style-name="T3">o deslocamento do Desembargador Corregedor do Tribunal Regional do Trabalho da 6ª Região, </text:span><text:span text:style-name="T6">RUY SALATHIEL DE ALBUQUERQUE E MELLO VENTURA</text:span><text:span text:style-name="T3">, para </text:span><text:span text:style-name="T2">Brasília/DF</text:span><text:span text:style-name="T3">, a fim de participar da </text:span><text:span text:style-name="T2">1ª Reunião Ordinária do Colégio de Presidentes e Corregedores dos TRTs (COLEPRECOR)</text:span><text:span text:style-name="T3">, que acontecerá no dia 16 de fevereiro de 2022, na sede do Tribunal Superior do Trabalho, em Brasília/DF;</text:span></text:p>
      <text:p text:style-name="P7"/>
      <text:p text:style-name="P2"><text:span text:style-name="T2">II. <text:s/>AUTORIZAR a aquisição de passagens aéreas</text:span><text:span text:style-name="T3"> em favor do referido Desembargador, relativas ao percurso </text:span><text:span text:style-name="T2">Recife/Brasília/Recife</text:span><text:span text:style-name="T3">, observando-se as seguintes datas: </text:span><text:span text:style-name="T2">15/2/2022</text:span><text:span text:style-name="T3"> (segunda-feira) - ida e </text:span><text:span text:style-name="T2">17/2/2022</text:span><text:span text:style-name="T3"> (quarta-feira) - retorno.</text:span></text:p>
      <text:p text:style-name="P12"><text:span text:style-name="T2"><text:s text:c="2"/></text:span><text:span text:style-name="T3"><text:s/></text:span></text:p>
      <text:p text:style-name="P1"><text:span text:style-name="T1">III. CONCEDER 2 (duas) diárias integrais e 1 (uma) meia diária</text:span><text:span text:style-name="T5">, </text:span><text:span text:style-name="T1">relativas ao período de 15 a 17/2/2022</text:span><text:span text:style-name="T5">, sendo as diárias integrais relativas aos pernoites (15 e 16/2/2022) e a meia diária referente ao retorno (17/2/2022), nos termos do art. 2º, incisos I e II, “c” e art. 8º, §2º do Ato TRT-GP nº 425/2013, bem como </text:span><text:span text:style-name="T1">1/2 (meio) adicional de deslocamento</text:span><text:span text:style-name="T5">, correspondente à localidade de destino, conforme art. 3º do referido Ato, ao Desembargador, que viajará no dia 15/2/2022 (segunda-feira) e retornará no dia 17/2/2022, tendo em vista a incompatibilidade de horários de voos em relação ao horário de início da reunião e a incompatibilidade de horários entre o término da Sessão Solene de Posse dos novos dirigentes do TST (16/02/2022) e os voos disponíveis.</text:span></text:p>
      <text:p text:style-name="P10"/>
      <text:p text:style-name="P10"/>
      <text:p text:style-name="P17">Publique-se. Cumpra-se.</text:p>
      <text:p text:style-name="P8"/>
      <text:p text:style-name="P18">Recife, 20 de janeiro de 2022.</text:p>
      <text:p text:style-name="P4"/>
      <text:p text:style-name="P19">MARIA CLARA SABOYA <text:s/>A. BERNARDINO</text:p>
      <text:p text:style-name="P20">Desembargadora Presidente do TRT da 6ª Região</text:p>
      <text:p text:style-name="P16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1-20T14:20:00</meta:creation-date>
    <dc:date>2022-06-03T15:55:12.778000000</dc:date>
    <meta:print-date>2022-01-18T16:40:00</meta:print-date>
    <meta:editing-cycles>6</meta:editing-cycles>
    <meta:editing-duration>PT1M18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8" meta:word-count="326" meta:character-count="2043" meta:non-whitespace-character-count="1729"/>
    <meta:user-defined meta:name="Company">TRT6</meta:user-defined>
    <meta:user-defined meta:name="Operator">Izabela Luquet</meta:user-defined>
  </office:meta>
</office:document-meta>
</file>