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fo:font-size="10pt" style:font-size-asian="10pt" style:font-name-complex="Verdana1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fo:color="#000000"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3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text-underline-style="none" style:font-size-asian="10pt" style:font-name-complex="Verdana1" style:font-size-complex="10pt" style:language-complex="zxx" style:country-complex="none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/>
    </style:style>
    <style:style style:name="T1" style:family="text">
      <style:text-properties fo:font-variant="normal" fo:text-transform="none" fo:color="#222222" fo:letter-spacing="normal" fo:font-style="normal" fo:font-weight="bold" style:font-weight-asian="bold" style:font-name-complex="Verdana1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fo:font-weight="bold" style:font-weight-asian="bold" style:font-name-complex="Verdana1" style:font-weight-complex="bold"/>
    </style:style>
    <style:style style:name="T4" style:family="text">
      <style:text-properties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1" fo:font-weight="bold" style:font-weight-asian="bold" style:font-name-complex="Verdana1" style:font-weight-complex="bold"/>
    </style:style>
    <style:style style:name="T7" style:family="text">
      <style:text-properties style:font-name="Verdana" fo:font-weight="bold" style:font-weight-asian="bold" style:font-name-complex="Verdana1" style:font-weight-complex="bold"/>
    </style:style>
    <style:style style:name="T8" style:family="text">
      <style:text-properties fo:font-size="10pt" style:text-underline-style="none" style:font-name-asian="Verdana1" style:font-size-asian="10pt" style:font-name-complex="Verdana1" style:font-size-complex="10pt"/>
    </style:style>
    <style:style style:name="T9" style:family="text">
      <style:text-properties fo:font-size="10pt" style:text-underline-style="none" style:font-size-asian="10pt" style:font-name-complex="Verdana1" style:font-size-complex="10pt"/>
    </style:style>
    <style:style style:name="T10" style:family="text">
      <style:text-properties fo:font-weight="normal" style:font-weight-asian="normal" style:font-name-complex="Verdana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8"><text:s text:c="4"/></text:span><text:span text:style-name="T9"><text:tab/><text:tab/>ORDEM DE SERVIÇO TRT6 – GP nº 013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4">, usando de suas atribuições legais e regimentais, e tendo em vista o contido nos PROADs 1029/2021 e 1045/2021,</text:span></text:p>
      <text:p text:style-name="P15"><text:tab/></text:p>
      <text:p text:style-name="P15"/>
      <text:p text:style-name="P16"/>
      <text:p text:style-name="P4"><text:span text:style-name="T4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3"/>
      <text:p text:style-name="P17"><text:span text:style-name="T2">I - REMOVER </text:span><text:span text:style-name="T10">o</text:span><text:span text:style-name="T4"> servidor </text:span><text:span text:style-name="T3">PETRONIO ANTONIO GOMES BATALHA</text:span><text:span text:style-name="T4">, Técnico Judiciário, Área Administrativa, sem especialidade, da 2ª Vara do Trabalho de Olinda para a Corregedoria Regional; <text:s/></text:span></text:p>
      <text:p text:style-name="P17"><text:span text:style-name="T2">II - REMOVER o</text:span><text:span text:style-name="T4"> servidor </text:span><text:span text:style-name="T1">DILSON CORREA LIMA TEIXEIRA JUNIOR</text:span><text:span text:style-name="T4">,Técnico Judiciário, Área Administrativa, sem especialidade, do Núcleo de Apoio <text:s/>do 1º Grau para o 2ª Vara do Trabalho de Olinda; </text:span></text:p>
      <text:p text:style-name="P17"><text:span text:style-name="T2">III- REMOVER </text:span><text:span text:style-name="T4">o servidor </text:span><text:span text:style-name="T3">WAGNER GUIMARAES DO CHILE</text:span><text:span text:style-name="T4">, Técnico Judiciário, Área Administrativa, sem especialidade, da 2ª Vara do Trabalho de Olinda para a 5ª Vara do Trabalho do Recife.</text:span></text:p>
      <text:p text:style-name="P20"/>
      <text:p text:style-name="P21">Esta Ordem de Serviço produz efeitos a partir desta data.</text:p>
      <text:p text:style-name="P19"/>
      <text:p text:style-name="P19">Dê-se ciência e cumpra-se.</text:p>
      <text:p text:style-name="P19"/>
      <text:p text:style-name="P23"><text:s text:c="20"/>Recife, 18 de fevereiro de 2021.</text:p>
      <text:p text:style-name="P5"/>
      <text:p text:style-name="P6"><text:s/></text:p>
      <text:p text:style-name="P22"><text:span text:style-name="T5"><text:s text:c="9"/></text:span><text:span text:style-name="T6"><text:tab/>MARIA CLARA SABOYA ALBUQUERQUE BERNARDINO</text:span><text:span text:style-name="T7"> </text:span></text:p>
      <text:p text:style-name="P18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7-20T10:04:26.21</meta:creation-date>
    <meta:editing-cycles>41</meta:editing-cycles>
    <meta:editing-duration>PT03H48M34S</meta:editing-duration>
    <meta:generator>LibreOffice/5.0.1.2$Windows_X86_64 LibreOffice_project/81898c9f5c0d43f3473ba111d7b351050be20261</meta:generator>
    <dc:date>2021-02-23T12:05:29.70</dc:date>
    <meta:document-statistic meta:table-count="0" meta:image-count="1" meta:object-count="0" meta:page-count="1" meta:paragraph-count="20" meta:word-count="178" meta:character-count="1182" meta:non-whitespace-character-count="944"/>
  </office:meta>
</office:document-meta>
</file>