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529cm" fo:text-align="justify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1cm" fo:margin-right="0cm" fo:line-height="0.529cm" fo:text-align="justify" style:justify-single-word="false" fo:orphans="2" fo:widows="2" fo:text-indent="3cm" style:auto-text-indent="false" style:vertical-align="auto"/>
    </style:style>
    <style:style style:name="P4" style:family="paragraph" style:parent-style-name="Standard">
      <style:paragraph-properties fo:margin-left="1cm" fo:margin-right="0cm" fo:line-height="0.529cm" fo:text-align="justify" style:justify-single-word="false" fo:orphans="2" fo:widows="2" fo:text-indent="3cm" style:auto-text-indent="false" style:vertical-align="auto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0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0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0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0cm" fo:line-height="0.529cm" fo:text-align="justify" style:justify-single-word="false" fo:orphans="2" fo:widows="2" fo:text-indent="3cm" style:auto-text-indent="false" style:vertical-align="auto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0cm" fo:line-height="0.529cm" fo:text-align="justify" style:justify-single-word="false" fo:orphans="2" fo:widows="2" fo:text-indent="3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1cm" fo:margin-right="0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1cm" fo:margin-right="0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2" style:family="paragraph" style:parent-style-name="Standard">
      <style:paragraph-properties fo:margin-left="1cm" fo:margin-right="0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margin-left="1cm" fo:margin-right="0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/>
    </style:style>
    <style:style style:name="P16" style:family="paragraph" style:parent-style-name="Heading_20_2" style:list-style-name="WWNum0">
      <style:paragraph-properties fo:margin-left="1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list-style-name="WWNum0" style:master-page-name="Standard">
      <style:paragraph-properties fo:margin-left="1cm" fo:margin-right="0cm" fo:text-align="center" style:justify-single-word="false" fo:orphans="2" fo:widows="2" fo:text-indent="0cm" style:auto-text-indent="false" style:page-number="auto" fo:keep-with-next="always" style:vertical-align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7" style:family="text">
      <style:text-properties fo:color="#000000" style:font-name="Times New Roman" fo:font-size="12pt" fo:font-weight="bold" style:font-size-asian="12pt" style:font-weight-asian="bold"/>
    </style:style>
    <style:style style:name="T8" style:family="text">
      <style:text-properties fo:color="#000000"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13/2020 </text:span></text:h>
      <text:p text:style-name="P1"/>
      <text:p text:style-name="P1"/>
      <text:p text:style-name="P3"><text:span text:style-name="T3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3">CONSIDERANDO </text:span><text:span text:style-name="T1">o previsto no Ato TRT-GP nº 425/2013 e, tendo em vista o OF. TST. CIRC. CEPRES. GP N.º <text:s/>3/2019;</text:span></text:p>
      <text:p text:style-name="P9"/>
      <text:p text:style-name="P9"/>
      <text:p text:style-name="P5"><text:span text:style-name="T3">R E S O L V E, </text:span><text:span text:style-name="T5">ad referendum</text:span><text:span text:style-name="T3"> do E. Tribunal Pleno</text:span><text:span text:style-name="T1">:</text:span></text:p>
      <text:p text:style-name="P10"/>
      <text:p text:style-name="P9"/>
      <text:p text:style-name="P6"><text:span text:style-name="T3">I. COMUNICAR </text:span><text:span text:style-name="T1">o seu deslocamento para </text:span><text:span text:style-name="T3">Brasília/DF</text:span><text:span text:style-name="T1">, a fim de participar da solenidade de posse dos novos dirigentes do Tribunal Superior do Trabalho e do Conselho Superior da Justiça do Trabalho, a realizar-se no dia 19 de fevereiro de 2020;</text:span></text:p>
      <text:p text:style-name="P11"/>
      <text:p text:style-name="P14"><text:span text:style-name="T3">II. AUTORIZAR a aquisição de passagens aéreas</text:span><text:span text:style-name="T1"> relativas ao percurso </text:span><text:span text:style-name="T3">Recife/Brasília/Recife</text:span><text:span text:style-name="T1"> em favor do Desembargador Presidente </text:span><text:span text:style-name="T3">VALDIR JOSÉ SILVA DE CARVALHO</text:span><text:span text:style-name="T1">, observando-se as seguintes datas: </text:span><text:span text:style-name="T4">18</text:span><text:span text:style-name="T3">/2/2020 </text:span><text:span text:style-name="T1">(terça-feira) - ida e 2</text:span><text:span text:style-name="T3">0/2/2019 </text:span><text:span text:style-name="T1">(quinta-feira) - retorno;</text:span></text:p>
      <text:p text:style-name="P11"/>
      <text:p text:style-name="P7"><text:span text:style-name="T3">III. CONCEDER </text:span><text:span text:style-name="T1">ao Magistrado </text:span><text:span text:style-name="T4">2 </text:span><text:span text:style-name="T3">(duas) diárias integrais e 1 (uma) meia diária</text:span><text:span text:style-name="T1">, relativas aos dias 18, 19 e 20/2/2020.</text:span></text:p>
      <text:p text:style-name="P11"/>
      <text:p text:style-name="P7"><text:span text:style-name="T3">Publique-se. Cumpra-se.</text:span></text:p>
      <text:p text:style-name="P11"/>
      <text:p text:style-name="P8"><text:span text:style-name="T1">Recife, 06 de fevereiro de 2020.</text:span></text:p>
      <text:p text:style-name="P13"><text:span text:style-name="T3"><text:s/></text:span></text:p>
      <text:p text:style-name="P12"/>
      <text:p text:style-name="P21"><text:s text:c="24"/><text:span text:style-name="T7">VALDIR JOSÉ SILVA DE CARVALHO</text:span></text:p>
      <text:p text:style-name="P15"><text:span text:style-name="T8"><text:s text:c="35"/>Desembargador Presidente do TRT da 6ª Região</text:span></text:p>
      <text:p text:style-name="P15"><text:span text:style-name="T8"><text:s text:c="5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punctuation-wrap="simple" style:vertical-align="auto" style:writing-mode="lr-tb"/>
      <style:text-properties fo:color="#00000a"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0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punctuation-wrap="simple" style:vertical-align="auto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punctuation-wrap="simple" style:vertical-align="auto" style:writing-mode="lr-tb"/>
      <style:text-properties fo:color="#00000a"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62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6:18:00</meta:creation-date>
    <meta:initial-creator>trt</meta:initial-creator>
    <dc:language>pt-BR</dc:language>
    <meta:print-date>2019-10-04T08:29:00</meta:print-date>
    <dc:date>2020-02-06T11:35:58</dc:date>
    <meta:editing-cycles>3</meta:editing-cycles>
    <dc:title>Referência: Processo de Sindicância Nº 010/2000</dc:title>
    <meta:editing-duration>PT5M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9" meta:word-count="202" meta:character-count="1371" meta:non-whitespace-character-count="1063"/>
    <meta:user-defined meta:name="Company">trt</meta:user-defined>
    <meta:user-defined meta:name="Operator">LUCIANE ANGELIM ALVES LUSTOSAl</meta:user-defined>
  </office:meta>
</office:document-meta>
</file>