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9" style:family="paragraph" style:parent-style-name="Título1">
      <style:text-properties style:font-name="Verdana" fo:font-size="10pt" style:font-size-asian="10pt" style:font-name-complex="Times New Roman"/>
    </style:style>
    <style:style style:name="P10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1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name-asian="Arial1" style:font-size-asian="10pt" style:font-name-complex="Arial1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Verdana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Verdana" fo:font-size="10pt" style:font-size-asian="10pt" style:font-name-complex="Arial1" style:font-size-complex="10pt"/>
    </style:style>
    <style:style style:name="P19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21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4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left="1.249cm" fo:margin-right="-0.005cm" fo:text-indent="1.249cm" style:auto-text-indent="false"/>
      <style:text-properties style:font-name="Verdana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font-name-asian="Arial1" style:font-size-asian="10.5pt" style:font-size-complex="10.5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font-name-complex="Verdana"/>
    </style:style>
    <style:style style:name="T13" style:family="text">
      <style:text-properties style:font-name-asian="Arial1"/>
    </style:style>
    <style:style style:name="T14" style:family="text">
      <style:text-properties style:font-name-asian="Verdana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Verdana"/>
    </style:style>
    <style:style style:name="T17" style:family="text">
      <style:text-properties fo:font-weight="bold" style:font-weight-asian="bold" style:font-name-complex="Verdan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Verdana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9">PODER JUDICIÁRIO</text:p>
      <text:p text:style-name="P1">JUSTIÇA DO TRABALHO</text:p>
      <text:p text:style-name="P10">TRIBUNAL REGIONAL DO TRABALHO DA 6ª REGIÃO</text:p>
      <text:p text:style-name="P8">GABINETE DA PRESIDÊNCIA</text:p>
      <text:p text:style-name="P3"/>
      <text:p text:style-name="P3"/>
      <text:p text:style-name="P3"/>
      <text:h text:style-name="P27" text:outline-level="1"><text:span text:style-name="T6"><text:s text:c="4"/></text:span><text:span text:style-name="T5"><text:tab/><text:tab/>ORDEM DE SERVIÇO TRT6 – GP nº 12/2020</text:span></text:h>
      <text:p text:style-name="P2"><text:tab/><text:tab/><text:tab/><text:tab/></text:p>
      <text:p text:style-name="P3"/>
      <text:p text:style-name="P3"/>
      <text:p text:style-name="P13"><text:span text:style-name="T16">O EXCELENTÍSSIMO SENHOR DESEMBARGADOR PRESIDENTE DO TRIBUNAL REGIONAL DO TRABALHO DA SEXTA REGIÃO</text:span><text:span text:style-name="T12">, usando de suas atribuições legais e regimentais, </text:span></text:p>
      <text:p text:style-name="P14"><text:tab/></text:p>
      <text:p text:style-name="P14"/>
      <text:p text:style-name="P15"/>
      <text:p text:style-name="P17"><text:span text:style-name="T12"><text:tab/></text:span><text:span text:style-name="T16"><text:tab/>R <text:s text:c="2"/>E <text:s text:c="2"/>S <text:s text:c="2"/>O <text:s text:c="2"/>L <text:s text:c="2"/>V <text:s text:c="2"/>E:</text:span></text:p>
      <text:p text:style-name="P20"/>
      <text:p text:style-name="P20"/>
      <text:p text:style-name="P12"><text:span text:style-name="T15">REMOVER </text:span>o servidor <text:span text:style-name="T15">VALDINONI DE ABREU CAVALCANTI, </text:span>Técnico</text:p>
      <text:p text:style-name="P16">Judiciário, Área Administrativa, Especialidade Transporte, do Núcleo de Apoio ao Primeiro</text:p>
      <text:p text:style-name="P16">Grau para a 3a Vara do Trabalho de Caruaru.</text:p>
      <text:p text:style-name="P16"/>
      <text:p text:style-name="P18"><text:span text:style-name="T13"><text:tab/><text:tab/>Esta Ordem de Serviço produzirá efeitos a partir desta data.</text:span></text:p>
      <text:p text:style-name="P22"/>
      <text:p text:style-name="P23">Dê-se ciência e cumpra-se.</text:p>
      <text:p text:style-name="P23"/>
      <text:p text:style-name="P11">Recife, 06 de fevereiro de 2020.</text:p>
      <text:p text:style-name="P19"/>
      <text:p text:style-name="P19"><text:span text:style-name="T14"/></text:p>
      <text:p text:style-name="P21"/>
      <text:p text:style-name="P24"><text:span text:style-name="T19"><text:s text:c="9"/></text:span><text:span text:style-name="T17"><text:tab/> <text:s text:c="6"/></text:span><text:span text:style-name="T18">VALDIR JOSÉ SILVA DE CARVALHO</text:span></text:p>
      <text:p text:style-name="P25">Desembargador Presidente do TRT da 6ª Região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2-07T10:07:00</meta:creation-date>
    <dc:date>2020-05-13T10:14:31.36</dc:date>
    <meta:print-date>2020-02-07T10:07:00</meta:print-date>
    <meta:editing-cycles>4</meta:editing-cycles>
    <meta:editing-duration>PT00H04M29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10" meta:character-count="724"/>
  </office:meta>
</office:document-meta>
</file>