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</style:style>
    <style:style style:name="P4" style:family="paragraph" style:parent-style-name="Heading_20_2">
      <style:paragraph-properties fo:margin-left="1cm" fo:margin-right="-0.002cm" fo:line-height="0.529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fo:color="#c9211e" loext:opacity="100%" style:font-name="Times New Roman" fo:font-size="12pt" style:text-underline-style="none" fo:font-weight="bold" officeooo:paragraph-rsid="0018a2c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6" style:family="paragraph" style:parent-style-name="Standard_20__28_user_29_">
      <style:paragraph-properties fo:margin-left="1cm" fo:margin-right="-0.002cm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9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 style:writing-mode="lr-tb"/>
    </style:style>
    <style:style style:name="P20" style:family="paragraph" style:parent-style-name="Standard_20__28_user_29_">
      <style:paragraph-properties fo:margin-left="0cm" fo:margin-right="0.053cm" fo:line-height="0.529cm" fo:text-align="center" style:justify-single-word="false" fo:text-indent="0cm" style:auto-text-indent="false" style:writing-mode="lr-tb"/>
    </style:style>
    <style:style style:name="P21" style:family="paragraph" style:parent-style-name="Standard_20__28_user_29_">
      <style:paragraph-properties fo:margin-left="0.053cm" fo:margin-right="0.051cm" fo:text-align="justify" style:justify-single-word="false" fo:text-indent="3cm" style:auto-text-indent="false" style:writing-mode="lr-tb">
        <style:tab-stops>
          <style:tab-stop style:position="2.593cm"/>
        </style:tab-stops>
      </style:paragraph-properties>
    </style:style>
    <style:style style:name="P2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weight-complex="bold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333333" loext:opacity="100%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fo:font-style="normal" style:text-underline-style="solid" style:text-underline-width="auto" style:text-underline-color="font-color" style:font-style-asian="normal"/>
    </style:style>
    <style:style style:name="T13" style:family="text">
      <style:text-properties fo:font-style="normal" style:text-underline-style="solid" style:text-underline-width="auto" style:text-underline-color="font-color" officeooo:rsid="0018a2ce" style:font-style-asian="normal"/>
    </style:style>
    <style:style style:name="T14" style:family="text">
      <style:text-properties fo:font-style="normal" style:font-style-asian="normal"/>
    </style:style>
    <style:style style:name="T15" style:family="text">
      <style:text-properties fo:font-style="normal" officeooo:rsid="0018a2ce" style:font-style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h text:style-name="P3" text:outline-level="2"><text:span text:style-name="T5">ORDEM DE SERVIÇO TRT6–GP nº 11/2022</text:span></text:h>
      <text:h text:style-name="P4" text:outline-level="2"><text:span text:style-name="T15">TORNADA SEM EFEITO PELA </text:span><text:span text:style-name="T14">ORDEM DE SERVIÇO TRT6–GP nº </text:span><text:span text:style-name="T15">24</text:span><text:span text:style-name="T14">/2022</text:span></text:h>
      <text:p text:style-name="P11"><text:span text:style-name="T4">A DESEMBARGADORA PRESIDENTE DO TRIBUNAL REGIONAL DO TRABALHO DA SEXTA REGIÃO</text:span><text:span text:style-name="T6">, no uso de suas atribuições legais e regimentais, previstas no art. 24, incisos XVI, XXII e XL, do Regimento Interno deste Sexto Regional,</text:span></text:p>
      <text:p text:style-name="P7"/>
      <text:p text:style-name="P12"><text:span text:style-name="T4">CONSIDERANDO </text:span><text:span text:style-name="T6">o previsto no Ato TRT-GP nº 425/2013 e conforme PROAD nº 850/2022,</text:span></text:p>
      <text:p text:style-name="P7"/>
      <text:p text:style-name="P13"><text:span text:style-name="T4">R E S O L V E, </text:span><text:span text:style-name="T8">ad referendum</text:span><text:span text:style-name="T4"> do E. Tribunal Pleno</text:span><text:span text:style-name="T6">:</text:span></text:p>
      <text:p text:style-name="P8"/>
      <text:p text:style-name="P14"><text:span text:style-name="T4">I. AUTORIZAR </text:span><text:span text:style-name="T7">o</text:span><text:span text:style-name="T6"> deslocamento da Desembargadora Vice-Presidente do Tribunal Regional do Trabalho da 6ª Região, </text:span><text:span text:style-name="T9">NISE PEDROSO LINS DE SOUSA</text:span><text:span text:style-name="T6">, para </text:span><text:span text:style-name="T4">Brasília/DF</text:span><text:span text:style-name="T7">,</text:span><text:span text:style-name="T6"> a fim de participar do </text:span><text:span text:style-name="T3">Seminário Internacional - 80 anos da Justiça do Trabalho</text:span><text:span text:style-name="T6">, que acontecerá nos dias 7 e 8 de fevereiro de 2022, no Plenário do Tribunal Superior do Trabalho, em Brasília/DF;</text:span></text:p>
      <text:p text:style-name="P9"/>
      <text:p text:style-name="P21"><text:span text:style-name="T4">II. <text:s/>AUTORIZAR a aquisição de passagens</text:span><text:span text:style-name="T3"> aéreas</text:span><text:span text:style-name="T6"> em favor da referida Desembargadora, relativas ao percurso </text:span><text:span text:style-name="T4">Recife/Brasília/Recife</text:span><text:span text:style-name="T7">, observando-se as seguintes datas: </text:span><text:span text:style-name="T4">6/2/2022</text:span><text:span text:style-name="T7"> (domingo) - ida e </text:span><text:span text:style-name="T4">8/2/2022</text:span><text:span text:style-name="T7"> (terça-feira) - retorno.</text:span></text:p>
      <text:p text:style-name="P15"><text:span text:style-name="T4"><text:s text:c="2"/></text:span><text:span text:style-name="T6"><text:s/></text:span></text:p>
      <text:p text:style-name="P16"><text:span text:style-name="T4">III. CONCEDER 2</text:span><text:span text:style-name="T3"> </text:span><text:span text:style-name="T4">(duas) diárias integrais </text:span><text:span text:style-name="T3">e</text:span><text:span text:style-name="T4"> 1 (uma) meia diária</text:span><text:span text:style-name="T6">, relativas ao período de 6 a 8/2/2022, sendo as diárias integrais relativas aos pernoites (6 e 7/2/2022) e a meia diária referente ao retorno (8/2/2022), nos termos do art. 2º, incisos I e II, “c” e art. 8º, §2º do Ato TRT-GP nº 425/2013, bem como </text:span><text:span text:style-name="T3">1/2 (meio) adicional de deslocamento</text:span><text:span text:style-name="T6">, correspondente à localidade de destino, conforme art. 3º do referido Ato, à desembargadora, que viajará no dia 6/2/2022 (domingo) e retornará no dia 8/2/2022, tendo em vista a incompatibilidade de horários de voos em relação ao horário de início da reunião que ocorrerá no dia 7/2/2022 (segunda-feira). <text:s/></text:span></text:p>
      <text:p text:style-name="P10"/>
      <text:p text:style-name="P17"><text:span text:style-name="T4">Publique-se. Cumpra-se.</text:span></text:p>
      <text:p text:style-name="P10"/>
      <text:p text:style-name="P18"><text:span text:style-name="T6">Recife, 18 de janeiro de 2022.</text:span></text:p>
      <text:p text:style-name="P6"/>
      <text:p text:style-name="P22"><text:span text:style-name="T10">MARIA CLARA SABOYA <text:s/>A. BERNARDINO</text:span></text:p>
      <text:p text:style-name="P19"><text:span text:style-name="T11">Desembargadora Presidente do TRT da 6ª Região</text:span></text:p>
      <text:p text:style-name="P20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1-18T15:01:00</meta:creation-date>
    <dc:date>2022-06-03T12:40:47.288000000</dc:date>
    <meta:print-date>2022-01-18T16:40:00</meta:print-date>
    <meta:editing-cycles>6</meta:editing-cycles>
    <meta:editing-duration>PT3M24S</meta:editing-duration>
    <meta:document-statistic meta:table-count="0" meta:image-count="1" meta:object-count="0" meta:page-count="1" meta:paragraph-count="18" meta:word-count="306" meta:character-count="1900" meta:non-whitespace-character-count="1604"/>
    <meta:generator>LibreOffice/7.2.2.2$Windows_X86_64 LibreOffice_project/02b2acce88a210515b4a5bb2e46cbfb63fe97d56</meta:generator>
    <meta:user-defined meta:name="Company">TRT6</meta:user-defined>
    <meta:user-defined meta:name="Operator">Izabela Luquet</meta:user-defined>
  </office:meta>
</office:document-meta>
</file>