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>
        <style:tab-stops>
          <style:tab-stop style:position="3.501cm"/>
          <style:tab-stop style:position="4.001cm"/>
          <style:tab-stop style:position="5.001cm"/>
        </style:tab-stops>
      </style:paragraph-properties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style:font-name="Times New Roman" fo:font-size="10pt" fo:language="pt" fo:country="BR" style:font-size-asian="10pt" style:language-asian="pt" style:country-asian="BR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/>
    </style:style>
    <style:style style:name="T10" style:family="text">
      <style:text-properties fo:color="#000000" style:font-name="Times New Roman" fo:font-size="11pt" style:font-size-asian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1">ORDEM DE SERVIÇO TRT – GP nº 011/2020 </text:span></text:h>
      <text:p text:style-name="P1"/>
      <text:p text:style-name="P1"/>
      <text:p text:style-name="P2"><text:span text:style-name="T2">A DESEMBARGADORA VICE-PRESIDENTE NO EXERCÍCIO DA PRESIDÊNCIA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6"/>
      <text:p text:style-name="P3"><text:span text:style-name="T2">CONSIDERANDO </text:span><text:span text:style-name="T3">o previsto no ATO TRT-GP nº 425/2013 e conforme PROAD nº 1773/2020,</text:span></text:p>
      <text:p text:style-name="P6"/>
      <text:p text:style-name="P6"/>
      <text:p text:style-name="P4"><text:span text:style-name="T2">R E S O L V E, </text:span><text:span text:style-name="T4">ad referendum</text:span><text:span text:style-name="T2"> do E. Tribunal Pleno</text:span><text:span text:style-name="T3">:</text:span></text:p>
      <text:p text:style-name="P6"/>
      <text:p text:style-name="P6"/>
      <text:p text:style-name="P5"><text:span text:style-name="T2">I. AUTORIZAR </text:span><text:span text:style-name="T3">o deslocamento do Desembargador </text:span><text:span text:style-name="T2">FÁBIO ANDRÉ DE FARIAS</text:span><text:span text:style-name="T3"> para </text:span><text:span text:style-name="T2">Brasília/DF</text:span><text:span text:style-name="T3">, a fim de participar da </text:span><text:span text:style-name="T5">1ª Reunião dos Gestores Nacionais e Regionais do Programa Trabalho Seguro</text:span><text:span text:style-name="T3">, que acontecerá no dia 19 de fevereiro de 2020, das 8h30min às 18h, no Tribunal Superior do Trabalho;</text:span></text:p>
      <text:p text:style-name="P7"/>
      <text:p text:style-name="P10"><text:span text:style-name="T2">II. AUTORIZAR a aquisição de passagens aéreas </text:span><text:span text:style-name="T3">relativas ao percurso </text:span><text:span text:style-name="T2">Recife/Brasília/Recife</text:span><text:span text:style-name="T3">, em favor do citado Desembargador, observando-se as seguintes datas: </text:span><text:span text:style-name="T2">18/2/2020 </text:span><text:span text:style-name="T3">(terça-feira) - ida e </text:span><text:span text:style-name="T2">20/2/2020</text:span><text:span text:style-name="T3"> (quinta-feira) - retorno</text:span><text:span text:style-name="T2">; <text:s text:c="7"/></text:span></text:p>
      <text:p text:style-name="P11"><text:span text:style-name="T2"><text:s text:c="2"/></text:span><text:span text:style-name="T3"><text:s/></text:span></text:p>
      <text:p text:style-name="P5"><text:span text:style-name="T2">III. CONCEDER</text:span><text:span text:style-name="T3"> ao Magistrado </text:span><text:span text:style-name="T2">2 (duas) diárias integrais e 1 (uma) meia diária</text:span><text:span text:style-name="T3">, relativas ao período 18 e 20/2/2020, bem como </text:span><text:span text:style-name="T2">½ (meio) adicional de deslocamento</text:span><text:span text:style-name="T3">, correspondente à cidade de Brasília.</text:span></text:p>
      <text:p text:style-name="P9"/>
      <text:p text:style-name="P5"><text:span text:style-name="T2">Publique-se. Cumpra-se.</text:span></text:p>
      <text:p text:style-name="P8"/>
      <text:p text:style-name="P3"><text:span text:style-name="T3">Recife, 03 de fevereiro de 2020.</text:span></text:p>
      <text:p text:style-name="P12"><text:span text:style-name="T2"><text:s/></text:span></text:p>
      <text:p text:style-name="P13"/>
      <text:p text:style-name="P20"><text:span text:style-name="T9"><text:s text:c="26"/>DIONE NUNES FURTADO DA SILVA</text:span></text:p>
      <text:p text:style-name="P14"><text:span text:style-name="T10"><text:s text:c="35"/>Desembargadora Vice-Presidente do TRT da 6ª Região</text:span></text:p>
      <text:p text:style-name="P15"><text:span text:style-name="T10"><text:s text:c="55"/>no exercício da Presidênci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2-03T14:10:00</meta:creation-date>
    <dc:date>2020-02-03T14:56:00</dc:date>
    <meta:print-date>2020-02-03T14:52:00</meta:print-date>
    <meta:editing-cycles>9</meta:editing-cycles>
    <meta:editing-duration>PT48S</meta:editing-duration>
    <meta:document-statistic meta:table-count="0" meta:image-count="1" meta:object-count="0" meta:page-count="1" meta:paragraph-count="19" meta:word-count="215" meta:character-count="1513" meta:non-whitespace-character-count="1182"/>
    <meta:generator>LibreOffice/5.0.1.2$Windows_X86_64 LibreOffice_project/81898c9f5c0d43f3473ba111d7b351050be20261</meta:generator>
    <meta:user-defined meta:name="Company">trt</meta:user-defined>
    <meta:user-defined meta:name="Operator">laal</meta:user-defined>
  </office:meta>
</office:document-meta>
</file>