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indent="-0.499cm" style:auto-text-indent="false" style:page-number="auto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/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4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7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7" text:outline-level="2"><text:span text:style-name="T1">ORDEM DE SERVIÇO TRT – GP nº 11/2019</text:span></text:h>
      <text:p text:style-name="P2"/>
      <text:p text:style-name="P4"/>
      <text:p text:style-name="P5"><text:span text:style-name="T3">O DESEMBARGADOR PRESIDENTE DO TRIBUNAL REGIONAL DO TRABALHO DA SEXTA REGIÃO</text:span><text:span text:style-name="T6">, no uso de suas atribuições legais e regimentais, previstas no art. 24, incisos XVI, XXII e XL, do Regimento Interno deste Sexto Regional, </text:span></text:p>
      <text:p text:style-name="P7"/>
      <text:p text:style-name="P5"><text:span text:style-name="T3">CONSIDERANDO </text:span><text:span text:style-name="T6">o previsto no ATO TRT-GP nº 425/2013 e conforme propostas de concessão de diárias provenientes da Secretaria de Tecnologia da Informação (PROAD n.</text:span><text:span text:style-name="T12">o</text:span><text:span text:style-name="T6"> 1388),</text:span></text:p>
      <text:p text:style-name="P10"/>
      <text:p text:style-name="P9"><text:span text:style-name="T3">R E S O L V E:</text:span></text:p>
      <text:p text:style-name="P8"/>
      <text:p text:style-name="P19"><text:span text:style-name="T5">I. AUTORIZAR </text:span><text:span text:style-name="T7">o deslocamento dos servidores </text:span><text:span text:style-name="T4">DJALMA ALVES DE FREITAS JÚNIOR, ANA LÚCIA MARIA SOARES</text:span><text:span text:style-name="T7">, técnicos judiciários, e </text:span><text:span text:style-name="T4">MÁRCIO JOSÉ CALADO JÚNIOR, </text:span><text:span text:style-name="T7">analista judiciário, para</text:span><text:span text:style-name="T5"> São Paulo/SP</text:span><text:span text:style-name="T7">, a fim de participarem do </text:span><text:span text:style-name="T9">curso</text:span><text:span text:style-name="T7"> </text:span><text:span text:style-name="T9">sobre a nova solução de backup contratada pelo TRT 6ª Região,</text:span><text:span text:style-name="T7"> <text:s/>a ser realizado nos dias 18, 19 e 20 de fevereiro de 2019, das 8h30 às 18h, naquela cidade;</text:span></text:p>
      <text:p text:style-name="P19"><text:span text:style-name="T7"><text:s/></text:span></text:p>
      <text:p text:style-name="P19"><text:span text:style-name="T4">II. </text:span><text:span text:style-name="T5">AUTORIZAR a aquisição de passagens aéreas </text:span><text:span text:style-name="T7">relativas ao percurso</text:span><text:span text:style-name="T5"> Recife/São Paulo/Recife</text:span><text:span text:style-name="T7">, em favor dos citados servidores, observando-se as seguintes datas: </text:span><text:span text:style-name="T4">17/2/2019</text:span><text:span text:style-name="T7"> (domingo) - ida e </text:span><text:span text:style-name="T4">21/2</text:span><text:span text:style-name="T5">/2019 (</text:span><text:span text:style-name="T8">quinta</text:span><text:span text:style-name="T7">-feira) - retorno;</text:span></text:p>
      <text:p text:style-name="P21"/>
      <text:p text:style-name="P6"><text:span text:style-name="T2">III.</text:span><text:span text:style-name="T6"> </text:span><text:span text:style-name="T2">CONCEDER</text:span><text:span text:style-name="T6"> aos mencionados servidores </text:span><text:span text:style-name="T2">4 (quatro) diárias integrais e 1 (uma) meia diária</text:span><text:span text:style-name="T6">, relativas aos dias 17, 18, 19, 20 e 21/2/2019, bem como </text:span><text:span text:style-name="T2">1 (um) adicional de deslocamento</text:span><text:span text:style-name="T6">, correspondente às localidades de origem e destino, que viajarão nos dias 17/2/2019 (domingo) e 21/2/2019 (quinta-feira)</text:span><text:span text:style-name="T2">, </text:span><text:span text:style-name="T6">tendo em vista o horário de início e término do curso.</text:span></text:p>
      <text:p text:style-name="P20"/>
      <text:p text:style-name="P11"><text:span text:style-name="T3">Publique-se. </text:span></text:p>
      <text:p text:style-name="P13"/>
      <text:p text:style-name="P12"><text:span text:style-name="T6">Recife, 25 de janeiro de 2019.</text:span></text:p>
      <text:p text:style-name="P14"/>
      <text:p text:style-name="P3"/>
      <text:p text:style-name="P22"><text:span text:style-name="T13"><text:s text:c="20"/></text:span><text:span text:style-name="T14">IVAN DE SOUZA VALENÇA ALVES</text:span></text:p>
      <text:p text:style-name="P15"><text:span text:style-name="T15"><text:s text:c="32"/></text:span><text:span text:style-name="T16">Desembargador Presidente do TRT da 6ª Região</text:span></text:p>
      <text:p text:style-name="P16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05T14:02:00</meta:creation-date>
    <dc:date>2019-02-05T14:02:00</dc:date>
    <meta:print-date>2019-01-25T13:26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56" meta:character-count="1657" meta:non-whitespace-character-count="1358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