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font-name-complex="Verdana" style:language-complex="zxx" style:country-complex="none" style:font-weight-complex="bold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ítulo1">
      <style:text-properties style:font-name="Verdana" fo:font-size="10pt" style:font-size-asian="10pt" style:font-name-complex="Times New Roman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T1" style:family="text">
      <style:text-properties style:font-name="Verdana" fo:font-size="10pt" style:font-size-asian="10pt" style:font-name-complex="Times New Roman"/>
    </style:style>
    <style:style style:name="T2" style:family="text">
      <style:text-properties style:font-name="Verdana" fo:font-size="10pt" style:text-underline-style="none" style:font-name-asian="Verdana" style:font-size-asian="10pt" style:font-name-complex="Verdana"/>
    </style:style>
    <style:style style:name="T3" style:family="text">
      <style:text-properties style:font-name="Verdana" fo:font-size="10pt" style:text-underline-style="none" style:font-size-asian="10pt" style:font-name-complex="Verdana"/>
    </style:style>
    <style:style style:name="T4" style:family="text">
      <style:text-properties style:font-name="Verdana" fo:text-shadow="1pt 1pt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weight="bold" style:font-weight-asian="bold" style:font-name-complex="Verdana" style:font-weight-complex="bold"/>
    </style:style>
    <style:style style:name="T8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9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10" style:family="text">
      <style:text-properties style:font-name="Verdana" style:font-name-complex="Verdana"/>
    </style:style>
    <style:style style:name="T11" style:family="text">
      <style:text-properties style:font-name="Verdana" style:font-name-complex="Verdana" style:language-complex="zxx" style:country-complex="none"/>
    </style:style>
    <style:style style:name="T12" style:family="text">
      <style:text-properties style:font-name="Verdana" style:font-name-complex="Verdana" style:language-complex="zxx" style:country-complex="none" style:font-weight-complex="bold"/>
    </style:style>
    <style:style style:name="T13" style:family="text">
      <style:text-properties style:font-name="Verdana" style:font-name-asian="Verdana" style:font-name-complex="Verdana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2">PODER JUDICIÁRIO</text:p>
      <text:p text:style-name="P2">JUSTIÇA DO TRABALHO</text:p>
      <text:p text:style-name="P23">TRIBUNAL REGIONAL DO TRABALHO DA 6ª REGIÃO</text:p>
      <text:p text:style-name="P1">GABINETE DA PRESIDÊNCIA</text:p>
      <text:p text:style-name="P8"/>
      <text:p text:style-name="P8"/>
      <text:p text:style-name="P8"/>
      <text:h text:style-name="P25" text:outline-level="1"><text:span text:style-name="T2"><text:s text:c="4"/></text:span><text:span text:style-name="T3"><text:tab/><text:tab/>ORDEM DE SERVIÇO TRT – GP nº 11/2018</text:span></text:h>
      <text:p text:style-name="P3"><text:tab/><text:tab/><text:tab/><text:tab/></text:p>
      <text:p text:style-name="P8"/>
      <text:p text:style-name="P8"/>
      <text:p text:style-name="P9"><text:span text:style-name="T5">O EXCELENTÍSSIMO SENHOR DESEMBARGADOR VICE-PRESIDENTE DO TRIBUNAL REGIONAL DO TRABALHO DA SEXTA REGIÃO</text:span><text:span text:style-name="T10">, no exercício da Presidência, usando de suas atribuições legais e regimentais, e tendo em vista o contido no PROAD nº 37526/2016,</text:span></text:p>
      <text:p text:style-name="P11"/>
      <text:p text:style-name="P11"/>
      <text:p text:style-name="P11"/>
      <text:p text:style-name="P7"><text:span text:style-name="T10"><text:tab/><text:tab/></text:span><text:span text:style-name="T5">R <text:s text:c="3"/>E <text:s text:c="4"/>S <text:s text:c="3"/>O <text:s text:c="4"/>L <text:s text:c="4"/>V <text:s text:c="4"/>E :</text:span></text:p>
      <text:p text:style-name="P5"/>
      <text:p text:style-name="P5"><text:tab/><text:tab/></text:p>
      <text:p text:style-name="P5"><text:tab/></text:p>
      <text:p text:style-name="P5"/>
      <text:p text:style-name="P12"><text:span text:style-name="T5">REMOVER </text:span><text:span text:style-name="T10">o servidor </text:span><text:span text:style-name="T5">GLEIDSON ADRIANE VICENTE FERREIRA</text:span><text:span text:style-name="T10">, Técnico Judiciário, Área Administrativa, Especialidade Apoio Especializado, Especialidade Enfermagem, da Seção de Saúde Ocupacional para a Seção de Enfermagem. </text:span></text:p>
      <text:p text:style-name="P10"/>
      <text:p text:style-name="P13">Esta Ordem de Serviço produz efeitos a partir desta data. </text:p>
      <text:p text:style-name="P14"/>
      <text:p text:style-name="P15">Dê-se ciência e cumpra-se.</text:p>
      <text:p text:style-name="P15"/>
      <text:p text:style-name="P16"><text:span text:style-name="T11">Recife, 15 de janeiro de 2018.</text:span></text:p>
      <text:p text:style-name="P4"/>
      <text:p text:style-name="P6"><text:s/></text:p>
      <text:p text:style-name="P17"><text:span text:style-name="T8"><text:s text:c="9"/></text:span><text:span text:style-name="T7"><text:tab/> <text:s text:c="8"/>VALDIR JOSÉ SILVA DE CARVALHO</text:span></text:p>
      <text:p text:style-name="P19">Desembargador Vice-Presidente do TRT da 6ª Região,</text:p>
      <text:p text:style-name="P18"><text:span text:style-name="T13"><text:s text:c="18"/></text:span><text:span text:style-name="T10">no exercício da Presidência</text:span></text:p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4"><text:file-name text:display="full">I:\Administrativo\SRH\SAP\NGCMP\Setor de Registro e Controle\Docs\2017 a 2020\ORDEM DE SERVIÇO - ODT (Alteração de formato)\2018\gleidson adriane.doc</text:file-name></text:span><text:span text:style-name="T14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11T13:10:00</meta:creation-date>
    <dc:date>2018-01-18T14:56:48</dc:date>
    <meta:print-date>2018-01-11T13:17:00</meta:print-date>
    <meta:editing-cycles>7</meta:editing-cycles>
    <meta:editing-duration>PT00H30M45S</meta:editing-duration>
    <meta:document-statistic meta:table-count="0" meta:image-count="1" meta:object-count="0" meta:page-count="1" meta:paragraph-count="20" meta:word-count="142" meta:character-count="1051"/>
    <meta:generator>BrOffice.org/3.2$Win32 OpenOffice.org_project/320m18$Build-9502</meta:generator>
  </office:meta>
</office:document-meta>
</file>