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7cm" draw:visible-area-height="5.03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10/2022</text:h>
      <text:p text:style-name="P4"/>
      <text:p text:style-name="P4"><text:span text:style-name="T1">A EXCELENTÍSSIMA DESEMBARGADORA PRESIDENTE DO TRIBUNAL REGIONAL DO TRABALHO DA SEXTA REGIÃO,</text:span> no de suas atribuições legais e regimentais, e tendo em vista o contido no PROAD n.º 787/2022,</text:p>
      <text:p text:style-name="P4"/>
      <text:p text:style-name="P6">R    E     S    O     L     V     E :</text:p>
      <text:p text:style-name="P6"/>
      <text:p text:style-name="P4"><text:span text:style-name="T1">I - REMOVER</text:span> o servidor ROGÉRIO MAIA MENDES, ocupante do cargo de Analista <text:s/>Judiciário, Área Apoio Especializado, Especialidade Tecnologia da Informação, da Secretaria de Tecnologia da Informação e Comunicação para a Seção de Suporte a Sistemas Operacionais e Aplicações. </text:p>
      <text:p text:style-name="P4"><text:span text:style-name="T1">II - REMOVER</text:span> o servidor DIOGO COUCEIRO LEMOS, ocupante do cargo de Analista <text:s/>Judiciário, Área Apoio Especializado, Especialidade Tecnologia da Informação, da Secretaria de Tecnologia da Informação e Comunicação para a Seção de Gestão da Segurança da Informação.</text:p>
      <text:p text:style-name="P4">Esta Ordem de Serviço produz efeitos a partir desta data.</text:p>
      <text:p text:style-name="P7">Dê-se ciência e cumpra-se.</text:p>
      <text:p text:style-name="P7"/>
      <text:p text:style-name="P7">Recife, 17 de janei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9T11:05:21.97</dc:date>
    <meta:generator>BrOffice.org/3.2$Win32 OpenOffice.org_project/320m18$Build-9502</meta:generator>
    <meta:editing-duration>PT04H59M44S</meta:editing-duration>
    <meta:editing-cycles>54</meta:editing-cycles>
    <dc:creator>Kátia Gerusa Albuquerque Freyre</dc:creator>
    <meta:document-statistic meta:table-count="0" meta:image-count="0" meta:object-count="1" meta:page-count="1" meta:paragraph-count="15" meta:word-count="169" meta:character-count="1094"/>
  </office:meta>
</office:document-meta>
</file>