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line-height="0.529cm" fo:text-indent="0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2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/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4.752cm"/>
          <style:tab-stop style:position="16.501cm"/>
        </style:tab-stops>
      </style:paragraph-properties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4.001cm"/>
          <style:tab-stop style:position="16.501cm"/>
        </style:tab-stops>
      </style:paragraph-properties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3" style:family="paragraph" style:parent-style-name="Standard">
      <style:paragraph-properties fo:margin-left="1cm" fo:margin-right="-0.002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fo:background-color="#ffff00" style:font-size-asian="12pt" style:font-name-complex="Times New Roman2" style:font-size-complex="12pt"/>
    </style:style>
    <style:style style:name="P14" style:family="paragraph" style:parent-style-name="Standard">
      <style:paragraph-properties fo:margin-left="1cm" fo:margin-right="-0.002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5" style:family="paragraph" style:parent-style-name="Standard">
      <style:paragraph-properties fo:margin-left="1cm" fo:margin-right="0.051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7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4.001cm"/>
          <style:tab-stop style:position="16.501cm"/>
        </style:tab-stops>
      </style:paragraph-properties>
    </style:style>
    <style:style style:name="P18" style:family="paragraph" style:parent-style-name="Heading_20_2" style:master-page-name="Standard">
      <style:paragraph-properties fo:margin-left="1cm" fo:margin-right="-0.002cm" fo:text-align="center" style:justify-single-word="false" fo:text-indent="0cm" style:auto-text-indent="false" style:page-number="auto">
        <style:tab-stops>
          <style:tab-stop style:position="16.501cm"/>
        </style:tab-stops>
      </style:paragraph-properties>
    </style:style>
    <style:style style:name="P19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P20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1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2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P23" style:family="paragraph" style:parent-style-name="Padrão">
      <style:paragraph-properties fo:margin-left="7.643cm" fo:margin-right="1.499cm" fo:text-align="justify" style:justify-single-word="false" fo:text-indent="-6.643cm" style:auto-text-indent="false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3" style:family="text">
      <style:text-properties style:font-name="Times New Roman1" fo:font-size="12pt" fo:font-style="italic" style:font-size-asian="12pt" style:font-style-asian="italic" style:font-name-complex="Times New Roman2" style:font-size-complex="12pt"/>
    </style:style>
    <style:style style:name="T4" style:family="text">
      <style:text-properties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T5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6" style:family="text"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T7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8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9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><text:span text:style-name="T1"><text:s/></text:span></text:h>
      <text:h text:style-name="P17" text:outline-level="2"><text:span text:style-name="T1"><text:s text:c="5"/></text:span><text:span text:style-name="T2">ORDEM DE SERVIÇO TRT – GP nº 10/2018 </text:span></text:h>
      <text:p text:style-name="P1"/>
      <text:p text:style-name="P1"/>
      <text:p text:style-name="P3"><text:span text:style-name="T1">O DESEMBARGADOR VICE-PRESIDENTE NO EXERCÍCIO DA PRESIDÊNCIA DO TRIBUNAL REGIONAL DO TRABALHO DA SEXTA REGIÃO, no uso de suas atribuições legais e regimentais, previstas no art. 24, incisos XVI, XXII e XL, do Regimento Interno deste Sexto Regional,</text:span></text:p>
      <text:p text:style-name="P10"/>
      <text:p text:style-name="P4"><text:span text:style-name="T1">CONSIDERANDO o previsto no Ato TRT-GP nº 425/2013, </text:span></text:p>
      <text:p text:style-name="P10"/>
      <text:p text:style-name="P10"/>
      <text:p text:style-name="P5"><text:span text:style-name="T1">R E S O L V E, </text:span><text:span text:style-name="T4">ad referendum</text:span><text:span text:style-name="T1"> do E. Tribunal Pleno:</text:span></text:p>
      <text:p text:style-name="P11"/>
      <text:p text:style-name="P10"/>
      <text:p text:style-name="P6"><text:span text:style-name="T1">I. AUTORIZAR o deslocamento da Desembargadora DIONE NUNES FURTADO DA SILVA, Corregedora do TRT da 6ª Região, para Brasília/DF, a fim de participar da </text:span><text:span text:style-name="T3">1ª</text:span><text:span text:style-name="T1"> </text:span><text:span text:style-name="T4">Reunião Ordinária do Colégio de Presidentes e Corregedores dos TRTs (COLEPRECOR)</text:span><text:span text:style-name="T1">, que acontecerá nos dias 21 e 22 de março de 2018, naquela cidade;</text:span></text:p>
      <text:p text:style-name="P12"/>
      <text:p text:style-name="P15"><text:span text:style-name="T1">II. <text:s/>AUTORIZAR a aquisição de passagens aéreas relativas ao percurso Recife/Brasília/Recife, em favor da citada desembargadora, observando-se as seguintes datas: 20/3/2018 (terça-feira) - ida e 22/3/2018 (quinta-feira) - retorno;</text:span></text:p>
      <text:p text:style-name="P7"><text:span text:style-name="T1"><text:s text:c="3"/></text:span></text:p>
      <text:p text:style-name="P7"><text:span text:style-name="T1">III. CONCEDER à supramencionada desembargadora 2 (duas) diárias integrais e 1 (uma) meia diária, relativas ao período de 20 a 22/3/2018. </text:span></text:p>
      <text:p text:style-name="P12"/>
      <text:p text:style-name="P8"><text:span text:style-name="T1">Publique-se. Cumpra-se.</text:span></text:p>
      <text:p text:style-name="P12"/>
      <text:p text:style-name="P9"><text:span text:style-name="T1">Recife, 12 de janeiro de 2018.</text:span></text:p>
      <text:p text:style-name="P14"><text:span text:style-name="T1"><text:s/></text:span></text:p>
      <text:p text:style-name="P13"/>
      <text:p text:style-name="P23"><text:s text:c="23"/><text:span text:style-name="T8">VALDIR JOSÉ SILVA DE CARVALHO</text:span></text:p>
      <text:p text:style-name="P16"><text:span text:style-name="T7"><text:s text:c="36"/>Desembargador Vice-Presidente no exercício </text:span></text:p>
      <text:p text:style-name="P2"><text:span text:style-name="T7"><text:s text:c="44"/>da Presidência do TRT da 6ª Regiã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MT1" style:family="text"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1-16T09:08:00</meta:creation-date>
    <dc:date>2018-01-19T09:57:24.21</dc:date>
    <meta:print-date>2018-01-12T14:11:00</meta:print-date>
    <meta:editing-cycles>2</meta:editing-cycles>
    <meta:editing-duration>P0D</meta:editing-duration>
    <meta:document-statistic meta:table-count="0" meta:image-count="1" meta:object-count="0" meta:page-count="1" meta:paragraph-count="20" meta:word-count="203" meta:character-count="1425" meta:non-whitespace-character-count="1118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