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Heading_20_2" style:list-style-name="WWNum1">
      <style:paragraph-properties fo:margin-left="1.501cm" fo:margin-right="1.499cm" fo:text-align="center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western">
      <style:paragraph-properties fo:margin-left="1cm" fo:margin-right="1.498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</style:style>
    <style:style style:name="P18" style:family="paragraph" style:parent-style-name="western">
      <style:paragraph-properties fo:margin-left="1cm" fo:margin-right="1.498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19" style:family="paragraph" style:parent-style-name="Padrão">
      <style:paragraph-properties fo:margin-left="0cm" fo:margin-right="1.499cm" fo:text-align="start" style:justify-single-word="false" fo:orphans="2" fo:widows="2" fo:text-indent="0cm" style:auto-text-indent="false" style:vertical-align="auto" style:writing-mode="lr-tb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Verdana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style:font-name="Times New Roman" fo:font-size="8pt" fo:language="pt" fo:country="BR" fo:font-weight="bold" style:font-size-asian="8pt" style:language-asian="ar" style:country-asian="SA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669959281246679298" text:style-name="WWNum1">
        <text:list-item>
          <text:list>
            <text:list-item>
              <text:h text:style-name="P14" text:outline-level="2"><text:span text:style-name="T1">ORDEM DE SERVIÇO TRT6 – GP nº <text:s/>09 /2020</text:span><text:span text:style-name="T2"> <text:s/></text:span></text:h>
            </text:list-item>
          </text:list>
        </text:list-item>
      </text:list>
      <text:p text:style-name="P3"/>
      <text:p text:style-name="P17"><text:span text:style-name="T9">A DESEMBARGADORA VICE-PRESIDENTE DO TRIBUNAL REGIONAL DO TRABALHO DA SEXTA REGIÃO</text:span><text:span text:style-name="T10">, no exercício da Presidência, no uso de suas atribuições legais e regimentais, previstas no art. 24, incisos XVI, XXII e XL, do Regimento Interno deste Sexto Regional,</text:span></text:p>
      <text:p text:style-name="P5"/>
      <text:p text:style-name="P8"><text:span text:style-name="T6">CONSIDERANDO </text:span><text:span text:style-name="T2">o previsto no Ato TRT-GP nº 425/2013 e conforme PROAD nº 1501/2020,</text:span></text:p>
      <text:p text:style-name="P3"/>
      <text:p text:style-name="P9"><text:span text:style-name="T6">R E S O L V E:</text:span></text:p>
      <text:p text:style-name="P4"/>
      <text:p text:style-name="P4"/>
      <text:p text:style-name="P9"><text:span text:style-name="T6">I. AUTORIZAR a aquisição de passagens aéreas, </text:span><text:span text:style-name="T3">com inclusão de taxa de despacho de bagagem</text:span><text:span text:style-name="T6">, </text:span><text:span text:style-name="T2">relativas aos trechos</text:span><text:span text:style-name="T6"> Campo Grande-MS/Recife-PE</text:span><text:span text:style-name="T2">, no dia </text:span><text:span text:style-name="T5">09/2/2020</text:span><text:span text:style-name="T6"> (domingo)</text:span><text:span text:style-name="T5">,</text:span><text:span text:style-name="T2"> e</text:span><text:span text:style-name="T6"> Recife-PE/Campo Grande-MS</text:span><text:span text:style-name="T3">,</text:span><text:span text:style-name="T6"> </text:span><text:span text:style-name="T2">no dia </text:span><text:span text:style-name="T5">15/2/2020</text:span><text:span text:style-name="T6"> (sábado),</text:span><text:span text:style-name="T2"> em favor do colaborador </text:span><text:span text:style-name="T5">FABIANO RICARDO DE OLIVEIRA BELLESIA, </text:span><text:span text:style-name="T2">servidor do TRT da 24ª Região, que irá auxiliar a equipe técnica deste Tribunal na implantação do Sistema de Controle de Material e Patrimônio-SCMP, no período de 10 a 14.2.2020, cujos trabalhos terão início às 8h do primeiro dia e término às 15h do último dia;</text:span></text:p>
      <text:p text:style-name="P9"><text:span text:style-name="T6"><text:s/></text:span></text:p>
      <text:p text:style-name="P18"><text:span text:style-name="T9">II. CONCEDER</text:span><text:span text:style-name="T11"> </text:span><text:span text:style-name="T9">6 (seis) diárias integrais e 1 (uma) meia diária</text:span><text:span text:style-name="T10">, relativas ao período de 9 a 15/2/2020, bem como </text:span><text:span text:style-name="T8">1 (um) adicional de deslocamento, </text:span><text:span text:style-name="T10">correspondente às localidades de origem e destino, tomando por base o valor fixado para o cargo de Analista Judiciário ou ocupante de cargo em comissão conforme anexo da Resolução Administrativa TRT6 nº 8/2017, ao servidor, que viajará no domingo em razão do horário de início dos trabalhos e, no sábado, por inexistência de voos que atendam aos pré-requisitos do Ato TRT GP nº 425/2013. </text:span></text:p>
      <text:p text:style-name="P6"/>
      <text:p text:style-name="P10"><text:span text:style-name="T6">Publique-se. Cumpra-se.</text:span></text:p>
      <text:p text:style-name="P6"/>
      <text:p text:style-name="P8"><text:span text:style-name="T2">Recife, 30 de janeiro de 2020</text:span></text:p>
      <text:p text:style-name="P7"/>
      <text:p text:style-name="P7"/>
      <text:p text:style-name="P1"><text:span text:style-name="T6"><text:s text:c="37"/></text:span><text:span text:style-name="T7">DIONE NUNES FURTADO DA SILVA</text:span></text:p>
      <text:p text:style-name="P19"><text:span text:style-name="T4"><text:tab/><text:tab/> <text:s text:c="2"/>Desembargadora Vice-Presidente do TRT da 6ª Região,</text:span></text:p>
      <text:p text:style-name="P19"><text:span text:style-name="T4"><text:s text:c="50"/>no exercício da Presidência</text:span></text:p>
      <text:p text:style-name="P11"/>
      <text:p text:style-name="P13"><text:span text:style-name="T2"><text:s/></text:span></text:p>
      <text:p text:style-name="P12"/>
      <text:p text:style-name="P13"><text:soft-page-break/><text:span text:style-name="T2"><text:s text:c="1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8pt" fo:language="pt" fo:country="BR" fo:font-weight="bold" style:font-size-asian="8pt" style:language-asian="ar" style:country-asian="SA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2-03T09:31:00</meta:creation-date>
    <dc:date>2020-02-03T09:31:00</dc:date>
    <meta:print-date>2020-01-31T12:53:00</meta:print-date>
    <meta:editing-cycles>2</meta:editing-cycles>
    <meta:editing-duration>PT1S</meta:editing-duration>
    <meta:document-statistic meta:table-count="0" meta:image-count="1" meta:object-count="0" meta:page-count="2" meta:paragraph-count="19" meta:word-count="279" meta:character-count="1968" meta:non-whitespace-character-count="1454"/>
    <meta:generator>LibreOffice/5.0.1.2$Windows_X86_64 LibreOffice_project/81898c9f5c0d43f3473ba111d7b351050be20261</meta:generator>
    <meta:user-defined meta:name="Operator">elisav</meta:user-defined>
  </office:meta>
</office:document-meta>
</file>