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bold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8cm" draw:visible-area-height="5.03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<text:s/>08/2022</text:h>
      <text:p text:style-name="P4"><text:span text:style-name="T1">A EXCELENTÍSSIMA SENHORA DESEMBARGADORA PRESIDENTE DO TRIBUNAL REGIONAL DO TRABALHO DA SEXTA REGIÃO</text:span><text:span text:style-name="T2">,</text:span> usando das suas atribuições legais e regimentais, e tendo em vista o contido no PROAD 722/2022,</text:p>
      <text:p text:style-name="P12">R    E     S    O     L     V     E :</text:p>
      <text:p text:style-name="P4"><text:span text:style-name="T1">REMOVER</text:span> o servidor <text:span text:style-name="T1">MÁRIO SÉRGIO DE ARAÚJO BURGOS</text:span>, ocupante do cargo de Técnico Judiciário, Área Administrativa, lotado na Secretaria de Gestão de Pessoas (SGEP) – aguardando lotação definitiva, para o Núcleo de Apoio ao Primeiro Grau. </text:p>
      <text:p text:style-name="P4">Esta Ordem de Serviço produz efeitos a partir desta data.</text:p>
      <text:p text:style-name="P6">Dê-se ciência e cumpra-se.</text:p>
      <text:p text:style-name="P6"/>
      <text:p text:style-name="P6">Recife, 17 de janeiro de 2022.</text:p>
      <text:p text:style-name="P7"/>
      <text:p text:style-name="P10">MARIA CLARA SABOYA ALBUQUERQUE BERNARDINO </text:p>
      <text:p text:style-name="P8">Desembargadora Presidente do TRT da 6ª Região</text:p>
      <text:p text:style-name="P8"/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7T11:07:16.88</dc:date>
    <meta:generator>LibreOffice/7.1.0.3$Windows_X86_64 LibreOffice_project/f6099ecf3d29644b5008cc8f48f42f4a40986e4c</meta:generator>
    <meta:editing-duration>PT05H02M09S</meta:editing-duration>
    <meta:editing-cycles>54</meta:editing-cycles>
    <dc:creator>dirce druciak</dc:creator>
    <meta:document-statistic meta:table-count="0" meta:image-count="0" meta:object-count="1" meta:page-count="1" meta:paragraph-count="14" meta:word-count="126" meta:character-count="807" meta:non-whitespace-character-count="667"/>
  </office:meta>
</office:document-meta>
</file>