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1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5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73875839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5" text:outline-level="2"><text:span text:style-name="T2"><text:s text:c="10"/></text:span><text:span text:style-name="T4">ORDEM DE SERVIÇO TRT – GP nº 8/2019</text:span><text:span text:style-name="T2">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2">A DESEMBARGADORA CORREGEDORA NO EXERCÍCIO DA PRESIDÊNCIA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0"/>
      <text:p text:style-name="P15"><text:span text:style-name="T2">CONSIDERANDO </text:span><text:span text:style-name="T5">o previsto no ATO TRT-GP nº 425/2013 e conforme PROADs n</text:span><text:span text:style-name="T9">os</text:span><text:span text:style-name="T5"> 681 e 783/2019, <text:s/></text:span></text:p>
      <text:p text:style-name="P16"/>
      <text:p text:style-name="P9"><text:span text:style-name="T2">R E S O LV E:</text:span></text:p>
      <text:p text:style-name="P4"/>
      <text:p text:style-name="P12"><text:span text:style-name="T2">I. AUTORIZAR </text:span><text:span text:style-name="T5">o deslocamento da servidora </text:span><text:span text:style-name="T1">MÁRCIA FERNANDA DE MENEZES ALVES DE ARAÚJO</text:span><text:span text:style-name="T5">,</text:span><text:span text:style-name="T1"> </text:span><text:span text:style-name="T5">Técnico Judiciário, para o </text:span><text:span text:style-name="T1">Rio de Janeiro/RJ</text:span><text:span text:style-name="T5">, a fim de participar do curso</text:span><text:span text:style-name="T7"> Gestão Contratual de Obras Públicas</text:span><text:span text:style-name="T5">, promovido pelo TRT da 1ª Região, a ser realizado nos dias 22 e 23 de janeiro de 2019, das 8h30 às 17h30;</text:span></text:p>
      <text:p text:style-name="P14"/>
      <text:p text:style-name="P13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Rio de Janeiro/Recife</text:span><text:span text:style-name="T5">, em favor da citada servidora, </text:span><text:span text:style-name="T1">com inclusão da taxa de despacho de bagagem</text:span><text:span text:style-name="T5">, observando-se as seguintes datas: </text:span><text:span text:style-name="T1">21/1/2019</text:span><text:span text:style-name="T5"> (segunda-feira) - ida e </text:span><text:span text:style-name="T1">24/1/2019</text:span><text:span text:style-name="T5"> (quinta-feira) - retorno;</text:span></text:p>
      <text:p text:style-name="P21"><text:span text:style-name="T3">III. CONCEDER</text:span><text:span text:style-name="T6"> à servidora </text:span><text:span text:style-name="T3">3 (três) diárias integrais e 1 (uma) meia diária</text:span><text:span text:style-name="T6">, referentes ao período de</text:span><text:span text:style-name="T3"> 21 a 24/1/2019</text:span><text:span text:style-name="T6">, bem como </text:span><text:span text:style-name="T3">1 (um) adicional de deslocamento</text:span><text:span text:style-name="T6">, correspondente às localidades de origem e destino.</text:span></text:p>
      <text:p text:style-name="P6"/>
      <text:p text:style-name="P10"><text:span text:style-name="T2">Publique-se. Cumpra-se.</text:span></text:p>
      <text:p text:style-name="P6"/>
      <text:p text:style-name="P8"><text:span text:style-name="T5">Recife, 16 de janeiro de 2019.</text:span></text:p>
      <text:p text:style-name="P5"/>
      <text:p text:style-name="P7"/>
      <text:p text:style-name="P24"><text:span text:style-name="T10"><text:s text:c="6"/>DIONE NUNES FURTADO DA SILVA</text:span></text:p>
      <text:p text:style-name="P17"><text:span text:style-name="T11"><text:s text:c="2"/>Desembargadora Corregedora no exercício da</text:span></text:p>
      <text:p text:style-name="P17"><text:span text:style-name="T11"><text:s text:c="13"/>Presidência <text:s/>do TRT da 6ª Região</text:span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1-18T13:03:00</meta:creation-date>
    <dc:date>2019-01-18T13:03:00</dc:date>
    <meta:print-date>2019-01-16T10:20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30" meta:character-count="1458" meta:non-whitespace-character-count="1206"/>
    <meta:generator>LibreOffice/6.0.0.3$Windows_X86_64 LibreOffice_project/64a0f66915f38c6217de274f0aa8e15618924765</meta:generator>
    <meta:user-defined meta:name="Operator">adrianam</meta:user-defined>
  </office:meta>
</office:document-meta>
</file>