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</style:style>
    <style:style style:name="P18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4.001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Verdana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list xml:id="list18162047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3"><text:s text:c="10"/></text:span><text:span text:style-name="T4">ORDEM DE SERVIÇO TRT – GP nº 7/2019</text:span><text:span text:style-name="T6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7"><text:span text:style-name="T7">O DESEMBARGADOR VICE-PRESIDENTE NO EXERCÍCIO DA PRESIDÊNCIA DO TRIBUNAL REGIONAL DO TRABALHO DA SEXTA REGIÃO</text:span><text:span text:style-name="T9">, no uso de suas atribuições legais e regimentais, previstas no art. 24, incisos XVI, XXII e XL, do Regimento Interno deste Sexto Regional,</text:span></text:p>
      <text:p text:style-name="P18"/>
      <text:p text:style-name="P8"><text:span text:style-name="T6">CONSIDERANDO </text:span><text:span text:style-name="T10">o previsto no ATO TRT-GP nº 425/2013, </text:span></text:p>
      <text:p text:style-name="P8"><text:span text:style-name="T10"><text:s/></text:span></text:p>
      <text:p text:style-name="P11"/>
      <text:p text:style-name="P13"><text:span text:style-name="T6">R E S O L V E</text:span><text:span text:style-name="T10">:</text:span></text:p>
      <text:p text:style-name="P12"/>
      <text:p text:style-name="P12"/>
      <text:p text:style-name="P9"><text:span text:style-name="T6">I. AUTORIZAR </text:span><text:span text:style-name="T10">o deslocamento do desembargador </text:span><text:span text:style-name="T5">CARLOS EDUARDO GOMES</text:span><text:span text:style-name="T10"> </text:span><text:span text:style-name="T5">PUGLIESI</text:span><text:span text:style-name="T10"> para </text:span><text:span text:style-name="T5">Brasília/DF</text:span><text:span text:style-name="T10">, acompanhado do servidor </text:span><text:span text:style-name="T5">SÉRGIO RICARDO BATISTA MELLO</text:span><text:span text:style-name="T10">, Secretário-Geral da Presidência, nos termos do § 1º do art. 5º do Ato TRT GP nº 425/2013, a fim de tratarem assuntos de interesse do Regional junto ao Tribunal Superior do Trabalho;</text:span></text:p>
      <text:p text:style-name="P14"/>
      <text:p text:style-name="P9"><text:span text:style-name="T5">II. </text:span><text:span text:style-name="T6">AUTORIZAR </text:span><text:span text:style-name="T5">a</text:span><text:span text:style-name="T10"> </text:span><text:span text:style-name="T6">aquisição de passagens aéreas </text:span><text:span text:style-name="T11">relativas</text:span><text:span text:style-name="T10"> ao percurso </text:span><text:span text:style-name="T5">Recife/Brasília/Recife</text:span><text:span text:style-name="T10"> em favor do desembargador e do servidor supracitados, observando-se as seguintes datas: </text:span><text:span text:style-name="T5">12/2/2019</text:span><text:span text:style-name="T10"> (terça-feira) - ida e </text:span><text:span text:style-name="T5">14/2/2019</text:span><text:span text:style-name="T10"> (quinta-feira) - retorno;</text:span></text:p>
      <text:p text:style-name="P12"/>
      <text:p text:style-name="P10"><text:span text:style-name="T5">III. </text:span><text:span text:style-name="T6">CONCEDER</text:span><text:span text:style-name="T11"> ao desembargador e ao servidor </text:span><text:span text:style-name="T6">2 (duas) diárias integrais e 1 (uma) meia</text:span><text:span text:style-name="T10"> </text:span><text:span text:style-name="T6">diária</text:span><text:span text:style-name="T10">,</text:span><text:span text:style-name="T6"> </text:span><text:span text:style-name="T10">referentes ao período de 12 a 14/2/2019, bem como </text:span><text:span text:style-name="T5">½ (meio) adicional de deslocamento</text:span><text:span text:style-name="T10">, relativo à cidade de Brasília, ao desembargador Carlos Eduardo Pugliesi, e </text:span><text:span text:style-name="T5">1 (um) adicional de deslocamento</text:span><text:span text:style-name="T10">, correspondente às cidades de Recife e Brasília, ao servidor Sérgio Ricardo Batista Mello. </text:span></text:p>
      <text:p text:style-name="P15"/>
      <text:p text:style-name="P7"><text:span text:style-name="T6">Publique-se. Cumpra-se.</text:span></text:p>
      <text:p text:style-name="P4"/>
      <text:p text:style-name="P6"><text:span text:style-name="T10">Recife, 14 de janeiro de 2019.</text:span></text:p>
      <text:p text:style-name="P3"/>
      <text:p text:style-name="P5"/>
      <text:p text:style-name="P22"><text:span text:style-name="T8"><text:s text:c="9"/></text:span><text:span text:style-name="T13">VALDIR JOSÉ SILVA DE CARVALHO</text:span></text:p>
      <text:p text:style-name="P16"><text:span text:style-name="T14"><text:s text:c="30"/>Desembargador Vice-Presidente do TRT da 6ª Região</text:span></text:p>
      <text:p text:style-name="P16"><text:span text:style-name="T14"><text:s text:c="54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14T14:34:00</meta:creation-date>
    <dc:date>2019-01-14T14:34:00</dc:date>
    <meta:print-date>2016-09-01T13:3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40" meta:character-count="1668" meta:non-whitespace-character-count="1333"/>
    <meta:generator>LibreOffice/6.0.0.3$Windows_X86_64 LibreOffice_project/64a0f66915f38c6217de274f0aa8e15618924765</meta:generator>
    <meta:user-defined meta:name="Operator">adrianam</meta:user-defined>
  </office:meta>
</office:document-meta>
</file>