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indent="-6.643cm" style:auto-text-indent="false"/>
    </style:style>
    <style:style style:name="P25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6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486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PAULO FERNANDO DE ALMEIDA QUEIROZ</text:span><text:span text:style-name="T2">, Técnico Judiciário, para</text:span><text:span text:style-name="T7"> Petrolina/PE</text:span><text:span text:style-name="T2">, a fim de fiscalizar a obra de reforma do fórum trabalhista daquela cidade, nos dias 29 e 30 de janeir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observando-se as seguintes datas: </text:span><text:span text:style-name="T6">29/1/2018</text:span><text:span text:style-name="T2"> (segunda-feira) - ida e </text:span><text:span text:style-name="T6">30/1</text:span><text:span text:style-name="T7">/2018 </text:span><text:span text:style-name="T2">(terça-feira) -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mencionado servidor </text:span><text:span text:style-name="T8">1 (uma) diária integral e 1 (uma) meia diária</text:span><text:span text:style-name="T3">, relativas aos dias </text:span><text:span text:style-name="T8">29 e 30/1/2018</text:span><text:span text:style-name="T3">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11 de janeiro de 2018.</text:span></text:p>
      <text:p text:style-name="P13"/>
      <text:p text:style-name="P3"/>
      <text:p text:style-name="P25"><text:s text:c="19"/><text:span text:style-name="T15">VALDIR JOSÉ SILVA DE CARVALHO</text:span></text:p>
      <text:p text:style-name="P14"><text:span text:style-name="T14"><text:s text:c="32"/></text:span><text:span text:style-name="T16">Desembargador Vice-Presidente no exercício da</text:span></text:p>
      <text:p text:style-name="P14"><text:span text:style-name="T16"><text:s text:c="48"/>Presidência do TRT da 6ª Região</text:span></text:p>
      <text:p text:style-name="P15"/>
      <text:p text:style-name="P16"/>
      <text:p text:style-name="P17"/>
      <text:p text:style-name="P1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Tur" svg:font-family="'Arial Black Tur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Tu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2T14:57:00</meta:creation-date>
    <dc:date>2018-01-12T14:57:00</dc:date>
    <meta:print-date>2018-01-11T11:27:00</meta:print-date>
    <meta:editing-cycles>2</meta:editing-cycles>
    <meta:editing-duration>PT1S</meta:editing-duration>
    <meta:document-statistic meta:table-count="0" meta:image-count="1" meta:object-count="0" meta:page-count="1" meta:paragraph-count="19" meta:word-count="213" meta:character-count="1475" meta:non-whitespace-character-count="1173"/>
    <meta:generator>LibreOffice/4.0.1.2$Windows_x86 LibreOffice_project/84102822e3d61eb989ddd325abf1ac077904985</meta:generator>
    <meta:user-defined meta:name="Company">trt</meta:user-defined>
    <meta:user-defined meta:name="Operator">gerci</meta:user-defined>
  </office:meta>
</office:document-meta>
</file>