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" fo:font-size="12pt" fo:font-style="italic" style:font-size-asian="12pt" style:font-style-asian="italic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/>
      <style:text-properties style:font-name="Times New Roman" fo:font-size="12pt" style:font-size-asian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/>
      <style:text-properties style:font-name="Times New Roman" fo:font-size="12pt" style:font-size-asian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>
        <style:tab-stops>
          <style:tab-stop style:position="3.752cm"/>
          <style:tab-stop style:position="4.251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/>
      <style:text-properties style:font-name="Times New Roman" fo:font-size="12pt" style:font-size-asian="12pt"/>
    </style:style>
    <style:style style:name="P18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3.54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/>
      <style:text-properties style:font-name="Times New Roman" fo:font-size="12pt" style:font-size-asian="12pt"/>
    </style:style>
    <style:style style:name="P25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>
        <style:tab-stops>
          <style:tab-stop style:position="4.001cm"/>
          <style:tab-stop style:position="4.2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Verdana1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0pt" fo:language="pt" fo:country="BR" style:font-size-asian="10pt" style:language-asian="pt" style:country-asian="BR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Verdana1"/>
    </style:style>
    <style:style style:name="T11" style:family="text">
      <style:text-properties fo:color="#000000" style:font-name="Times New Roman" fo:font-size="12pt" fo:font-weight="bold" style:font-size-asian="12pt" style:font-weight-asian="bold"/>
    </style:style>
    <style:style style:name="T12" style:family="text">
      <style:text-properties fo:color="#000000" style:font-name="Times New Roman"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/text:p>
      <text:p text:style-name="P1"/>
      <text:h text:style-name="P18" text:outline-level="2"><text:span text:style-name="T3">ORDEM DE SERVIÇO TRT – GP nº 005/2020</text:span></text:h>
      <text:p text:style-name="P3"/>
      <text:p text:style-name="P5"/>
      <text:p text:style-name="P6"><text:span text:style-name="T10">A DESEMBARGADORA VICE-PRESIDENTE NO </text:span><text:span text:style-name="T4">EXERCÍCIO DA PRES</text:span><text:span text:style-name="T5">IDÊNCIA</text:span><text:span text:style-name="T4"> </text:span><text:span text:style-name="T5">DO TRIBUNAL REGIONAL DO TRABALHO DA SEXTA REGIÃO</text:span><text:span text:style-name="T6">, no uso de suas atribuições legais e regimentais, previstas no art. 24, incisos XVI, XXII e XL, do Regimento Interno deste Sexto Regional, </text:span></text:p>
      <text:p text:style-name="P8"/>
      <text:p text:style-name="P6"><text:span text:style-name="T5">CONSIDERANDO </text:span><text:span text:style-name="T6">o previsto no ATO TRT-GP nº 425/2013, e conforme PROAD nº 783/2020,</text:span></text:p>
      <text:p text:style-name="P10"/>
      <text:p text:style-name="P12"/>
      <text:p text:style-name="P11"><text:span text:style-name="T5">R E S O L V E:</text:span></text:p>
      <text:p text:style-name="P9"/>
      <text:p text:style-name="P9"/>
      <text:p text:style-name="P21"><text:span text:style-name="T5">I. AUTORIZAR </text:span><text:span text:style-name="T6">o deslocamento da servidora</text:span><text:span text:style-name="T5"> ÉRIKA ANTUNES DE ARAÚJO GUSMÃO, </text:span><text:span text:style-name="T6">Analista Judiciário/Diretora Geral Substituta do TRT da 6ª Região, para</text:span><text:span text:style-name="T5"> Brasília/DF</text:span><text:span text:style-name="T6">, a fim de participar da</text:span><text:span text:style-name="T2"> 1ª Reunião Ordinária da Coordenação dos Diretores-Gerais da Justiça do Trabalho</text:span><text:span text:style-name="T1">, </text:span><text:span text:style-name="T6">que</text:span><text:span text:style-name="T13"> </text:span><text:span text:style-name="T6">acontecerá nos dias 5 e 6 de fevereiro de 2020, com início às 9h do primeiro dia, e término às 12h do último dia;</text:span></text:p>
      <text:p text:style-name="P23"><text:span text:style-name="T6"><text:s/></text:span></text:p>
      <text:p text:style-name="P21"><text:span text:style-name="T5">II. AUTORIZAR a aquisição de passagens aéreas </text:span><text:span text:style-name="T6">relativas ao percurso</text:span><text:span text:style-name="T5"> Recife/Brasília/Recife</text:span><text:span text:style-name="T6">, em favor da citada servidora, observando-se as seguintes datas: </text:span><text:span text:style-name="T5">04/02/2020</text:span><text:span text:style-name="T6"> (terça-feira) - ida e </text:span><text:span text:style-name="T5">06/02/2020 </text:span><text:span text:style-name="T6">(quinta-feira) - retorno; </text:span></text:p>
      <text:p text:style-name="P24"/>
      <text:p text:style-name="P7"><text:span text:style-name="T5">III.</text:span><text:span text:style-name="T6"> </text:span><text:span text:style-name="T5">CONCEDER</text:span><text:span text:style-name="T6"> à servidora</text:span><text:span text:style-name="T5"> 2 (duas) diárias integrais e 1 (uma) meia diária</text:span><text:span text:style-name="T6">,</text:span><text:span text:style-name="T5"> </text:span><text:span text:style-name="T6">relativas ao período de </text:span><text:span text:style-name="T5">04 a 06/02/2020</text:span><text:span text:style-name="T6">, bem como </text:span><text:span text:style-name="T5">1 (um) adicional de deslocamento</text:span><text:span text:style-name="T6">, correspondente às localidades de origem e destino.</text:span></text:p>
      <text:p text:style-name="P22"/>
      <text:p text:style-name="P13"><text:span text:style-name="T5">Publique-se. Cumpra-se.</text:span></text:p>
      <text:p text:style-name="P16"/>
      <text:p text:style-name="P14"><text:span text:style-name="T6">Recife, <text:s/>20 de janeiro de 2020.</text:span></text:p>
      <text:p text:style-name="P17"/>
      <text:p text:style-name="P4"/>
      <text:p text:style-name="P25"><text:span text:style-name="T6"><text:s/></text:span><text:span text:style-name="T11">DIONE NUNES FURTADO DA SILVA</text:span></text:p>
      <text:p text:style-name="P15"><text:span text:style-name="T12"><text:s text:c="6"/>Desembargadora Vice-Presidente no exercício da</text:span></text:p>
      <text:p text:style-name="P15"><text:span text:style-name="T12"><text:s text:c="13"/>Presidência <text:s/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1-20T08:09:00</meta:creation-date>
    <dc:date>2020-01-20T08:46:00</dc:date>
    <meta:print-date>2020-01-20T08:37:00</meta:print-date>
    <meta:editing-cycles>11</meta:editing-cycles>
    <meta:editing-duration>PT22S</meta:editing-duration>
    <meta:document-statistic meta:table-count="0" meta:image-count="1" meta:object-count="0" meta:page-count="1" meta:paragraph-count="19" meta:word-count="229" meta:character-count="1479" meta:non-whitespace-character-count="1238"/>
    <meta:generator>LibreOffice/5.0.1.2$Windows_X86_64 LibreOffice_project/81898c9f5c0d43f3473ba111d7b351050be20261</meta:generator>
    <meta:user-defined meta:name="Company">trt</meta:user-defined>
    <meta:user-defined meta:name="Operator">laal</meta:user-defined>
  </office:meta>
</office:document-meta>
</file>