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language="pt" fo:country="BR" fo:font-weight="bold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20" style:family="paragraph" style:parent-style-name="Heading_20_2" style:master-page-name="Standard">
      <style:paragraph-properties style:page-number="auto"/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fo:font-weight="normal" style:font-weight-asian="normal" style:font-name-complex="Courier New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fo:font-size="13pt" style:font-size-asian="13pt" style:font-name-complex="Courier New" style:font-size-complex="13pt"/>
    </style:style>
    <style:style style:name="T8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font-name="Courier New" fo:font-size="11pt" style:font-name-asian="Courier New" style:font-size-asian="11pt" style:font-name-complex="Courier New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Verdana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7"><text:span text:style-name="T2">ORDEM DE SERVIÇO TRT6-GP nº 04/2020</text:span></text:p>
      <text:p text:style-name="P8"/>
      <text:p text:style-name="P8"/>
      <text:p text:style-name="P7"><text:span text:style-name="T4">A DESEMBARGADORA VICE-PRESIDENTE DO TRIBUNAL REGIONAL DO TRABALHO DA SEXTA REGIÃO</text:span><text:span text:style-name="T5">, no exercício da Presidência e no uso de suas atribuições legais e regimentais,</text:span></text:p>
      <text:p text:style-name="P11"/>
      <text:p text:style-name="P11"><text:tab/><text:tab/><text:tab/></text:p>
      <text:p text:style-name="P12"><text:span text:style-name="T3">CONSIDERANDO </text:span><text:span text:style-name="T5">o teor da mensagem eletrônica de </text:span><text:span text:style-name="T6">e-mail</text:span><text:span text:style-name="T5"> proveniente da Vara do Trabalho de Limoeiro, comunicando o recebimento de notificação da CELPE na qual informa o desligamento da energia na rede de distribuição elétrica que atende à referida Unidade, </text:span><text:span text:style-name="T3">no dia 20 de janeiro de 2020 (das 9h às 15h)</text:span><text:span text:style-name="T5">, </text:span></text:p>
      <text:p text:style-name="P10"/>
      <text:p text:style-name="P12"><text:span text:style-name="T3">CONSIDERANDO</text:span><text:span text:style-name="T5"> </text:span><text:span text:style-name="T7">a imprescindibilidade da</text:span><text:span text:style-name="T5"> energia elétrica para o regular funcionamento da mencionada Unidade Judicial,</text:span></text:p>
      <text:p text:style-name="P11"/>
      <text:p text:style-name="P11"/>
      <text:p text:style-name="P7"><text:span text:style-name="T4">R E S O L V E:</text:span></text:p>
      <text:p text:style-name="P8"/>
      <text:p text:style-name="P11"/>
      <text:p text:style-name="P13"><text:span text:style-name="T5">Suspender o expediente forense na Vara do Trabalho de Limoeiro, </text:span><text:span text:style-name="T3">no dia 20 de janeiro de 2020</text:span><text:span text:style-name="T5"> </text:span><text:span text:style-name="T3">(segunda-feira),</text:span><text:span text:style-name="T5"> observando, quanto à contagem do prazo, o disposto no artigo 216 do Código de Processo Civil. </text:span></text:p>
      <text:p text:style-name="P1"/>
      <text:p text:style-name="P9">Dê-se ciência.</text:p>
      <text:p text:style-name="P9">Publique-se.</text:p>
      <text:p text:style-name="P9"/>
      <text:p text:style-name="P7"><text:span text:style-name="T5">Recife, 16 de janeiro de 2020.</text:span></text:p>
      <text:p text:style-name="P1"/>
      <text:p text:style-name="P1"/>
      <text:p text:style-name="P14"/>
      <text:p text:style-name="P15">DIONE NUNES FURTADO DA SILVA</text:p>
      <text:p text:style-name="P16"><text:span text:style-name="T9"><text:s/></text:span><text:span text:style-name="T8">Desembargadora Vice-Presidente,</text:span></text:p>
      <text:p text:style-name="Standard"><text:span text:style-name="T9"><text:s text:c="4"/></text:span><text:span text:style-name="T8">no exercício da Presidência do TRT 6ª Região </text:span></text:p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language="pt" fo:country="BR" fo:font-weight="bold" style:language-asian="pt" style:country-asian="BR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4.216cm" svg:height="2.041cm" draw:z-index="3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2" text:anchor-type="as-char" svg:width="1.266cm" svg:height="1.3cm" draw:z-index="1"><draw:image xlink:href="Pictures/100000000000004E0000005290E3E7EF.jpg" xlink:type="simple" xlink:show="embed" xlink:actuate="onLoad"/></draw:frame></text:p>
        <text:p text:style-name="MP4">PODER JUDICIÁRIO</text:p>
        <text:p text:style-name="MP5">TRIBUNAL REGIONAL DO TRABALHO DA 6ª REGIÃO</text:p>
        <text:p text:style-name="MP5">GABINETE DA PRESIDÊNCIA </text:p>
        <text:p text:style-name="MP6">Cais do Apolo nº 739 – 6° andar - Recife – PE – CEP: 50030-902</text:p>
        <text:p text:style-name="MP6">Fone: (81) 3225-3203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bss</meta:initial-creator>
    <meta:creation-date>2020-01-17T11:51:00</meta:creation-date>
    <dc:creator>dcvmg</dc:creator>
    <dc:date>2020-01-17T11:51:00</dc:date>
    <meta:print-date>2019-12-16T15:03:00</meta:print-date>
    <meta:editing-cycles>2</meta:editing-cycles>
    <meta:editing-duration>PT1M</meta:editing-duration>
    <meta:document-statistic meta:table-count="0" meta:image-count="2" meta:object-count="0" meta:page-count="2" meta:paragraph-count="19" meta:word-count="186" meta:character-count="1161" meta:non-whitespace-character-count="977"/>
    <meta:generator>LibreOffice/5.0.1.2$Windows_X86_64 LibreOffice_project/81898c9f5c0d43f3473ba111d7b351050be20261</meta:generator>
  </office:meta>
</office:document-meta>
</file>