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Greek" svg:font-family="'Arial Black Greek'" style:font-family-generic="system"/>
    <style:font-face style:name="Arial Black Tur" svg:font-family="'Arial Black Tu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9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h text:style-name="P20" text:outline-level="2">ORDEM DE SERVIÇO TRT – GP nº 4/2018</text:h>
      <text:p text:style-name="P2"/>
      <text:p text:style-name="P3"/>
      <text:p text:style-name="P11">O DESEMBARGADOR VICE-PRESIDENTE NO EXERCÍCIO DA PRESIDÊNCIA DO TRIBUNAL REGIONAL DO TRABALHO DA SEXTA REGIÃO, no uso de suas atribuições legais e regimentais, previstas no art. 24, incisos XVI, XXII e XL, do Regimento Interno deste Sexto Regional, </text:p>
      <text:p text:style-name="P11"/>
      <text:p text:style-name="P11">CONSIDERANDO o previsto no ATO TRT-GP nº 425/2013,</text:p>
      <text:p text:style-name="P11"/>
      <text:p text:style-name="P14"><text:span text:style-name="T1">CONSIDERANDO os efeitos produzidos pelas Ordens de Serviço TRT GP n</text:span><text:span text:style-name="T5">os</text:span><text:span text:style-name="T1"> 277 e 330/2017,</text:span></text:p>
      <text:p text:style-name="P11"/>
      <text:p text:style-name="P14"><text:span text:style-name="T1">CONSIDERANDO a solicitação da juíza Ana Cristina da Silva de ressarcimento das despesas com despacho de bagagem, referente ao deslocamento aéreo Brasília/Recife, no dia 25/11/2017 (PROAD n</text:span><text:span text:style-name="T5">o</text:span><text:span text:style-name="T1"> 21216/2017),</text:span></text:p>
      <text:p text:style-name="P18"/>
      <text:p text:style-name="P18"/>
      <text:p text:style-name="P13">R E S O L V E:</text:p>
      <text:p text:style-name="P12"/>
      <text:p text:style-name="P12"/>
      <text:p text:style-name="P4"><text:span text:style-name="T4">CONCEDER </text:span><text:span text:style-name="T2">à juíza </text:span><text:span text:style-name="T3">ANA CRISTINA DA SILVA</text:span><text:span text:style-name="T2"> o ressarcimento do valor pago para despacho de bagagem pessoal, por ocasião do seu deslocamento de Brasília para Recife, no dia 25/11/2017.</text:span></text:p>
      <text:p text:style-name="P23"><text:s/></text:p>
      <text:p text:style-name="P5">Publique-se. Cumpra-se.</text:p>
      <text:p text:style-name="P5"/>
      <text:p text:style-name="P6">Recife, 10 de janeiro de 2018.</text:p>
      <text:p text:style-name="P6"/>
      <text:p text:style-name="P19"/>
      <text:p text:style-name="P25"><text:s text:c="19"/><text:span text:style-name="T7">VALDIR JOSÉ SILVA DE CARVALHO</text:span></text:p>
      <text:p text:style-name="P7"><text:span text:style-name="T6"><text:s text:c="34"/></text:span><text:span text:style-name="T8">Desembargador Vice-Presidente no exercício </text:span></text:p>
      <text:p text:style-name="P8"><text:s text:c="44"/>da Presidência do TRT da 6ª Região</text:p>
      <text:p text:style-name="P8"/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Greek" svg:font-family="'Arial Black Greek'" style:font-family-generic="system"/>
    <style:font-face style:name="Arial Black Tur" svg:font-family="'Arial Black Tu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Tu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1T10:33:00</meta:creation-date>
    <dc:date>2018-01-19T11:04:56.17</dc:date>
    <meta:print-date>2017-12-14T10:19:00</meta:print-date>
    <meta:editing-cycles>3</meta:editing-cycles>
    <meta:editing-duration>PT1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9" meta:word-count="169" meta:character-count="1172" meta:non-whitespace-character-count="916"/>
    <meta:user-defined meta:name="Company">trt</meta:user-defined>
    <meta:user-defined meta:name="Operator">adrianam</meta:user-defined>
  </office:meta>
</office:document-meta>
</file>