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2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2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fo:language="pt" fo:country="BR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2" fo:font-size="10pt" fo:language="pt" fo:country="BR" fo:font-style="normal" fo:font-weight="normal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/>
    </style:style>
    <style:style style:name="T1" style:family="text">
      <style:text-properties style:use-window-font-color="true" loext:opacity="0%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text-line-through-style="none" style:text-line-through-type="none" style:font-name="Verdana2" fo:language="pt" fo:country="BR" fo:font-style="normal" style:text-underline-style="solid" style:text-underline-width="auto" style:text-underline-color="font-color" fo:font-weight="bold" style:text-blinking="false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11cm" draw:visible-area-height="5.01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2"/>
      <text:p text:style-name="P12"><text:span text:style-name="T1"><text:s text:c="2"/></text:span><text:span text:style-name="T2">ORDEM DE SERVIÇO TRT6 – GP nº. 03/2023</text:span></text:p>
      <text:p text:style-name="P6"/>
      <text:p text:style-name="P6"><text:span text:style-name="T3">A EXCELENTÍSSIMA DESEMBARGADORA PRESIDENTE DO TRIBUNAL REGIONAL DO TRABALHO DA SEXTA REGIÃO,</text:span> no uso de suas atribuições legais e regimentais, e tendo em vista o contido no PROAD n.º 25090/2022,</text:p>
      <text:p text:style-name="P6"/>
      <text:p text:style-name="P8">R    E     S    O     L     V     E :</text:p>
      <text:p text:style-name="P8"/>
      <text:p text:style-name="P6">RETIFICAR a Ordem de Serviço TRT6 GP nº 450/2022, no tocante à remoção da servidora ANA CLÁUDIA DE ANDRADE FIGUEIRAS, ocupante do cargo de Analista Judiciário, Área Administrativa, onde se lê: "para a Secretaria de Governança e Gestão Estratégica", leia-se : "para a Coordenadoria de Quadro de Pessoal - Aguardando Lotação Definitiva". </text:p>
      <text:p text:style-name="P9">Dê-se ciência e cumpra-se.</text:p>
      <text:p text:style-name="P9"/>
      <text:p text:style-name="P9">Recife, 09 de janeiro de 2023.</text:p>
      <text:p text:style-name="P7"/>
      <text:p text:style-name="P3">MARIA CLARA SABOYA ALBUQUERQUE BERNARDINO</text:p>
      <text:p text:style-name="P10">Desembargadora Presidente do TRT da 6ª Região</text:p>
      <text:p text:style-name="P1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9T17:40:57.78</dc:date>
    <meta:generator>LibreOffice/7.2.2.2$Windows_X86_64 LibreOffice_project/02b2acce88a210515b4a5bb2e46cbfb63fe97d56</meta:generator>
    <meta:editing-duration>PT04H02M44S</meta:editing-duration>
    <meta:editing-cycles>44</meta:editing-cycles>
    <meta:document-statistic meta:table-count="0" meta:image-count="0" meta:object-count="1" meta:page-count="1" meta:paragraph-count="13" meta:word-count="134" meta:character-count="848" meta:non-whitespace-character-count="700"/>
  </office:meta>
</office:document-meta>
</file>