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18cm" fo:margin-top="115.284cm" fo:margin-bottom="0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">
      <style:text-properties fo:background-color="#ffffff"/>
    </style:style>
    <style:style style:name="P10" style:family="paragraph" style:parent-style-name="Standard">
      <style:paragraph-properties fo:text-align="justify" style:justify-single-word="false"/>
      <style:text-properties fo:background-color="#ffffff"/>
    </style:style>
    <style:style style:name="P11" style:family="paragraph" style:parent-style-name="Standard">
      <style:text-properties fo:background-color="#ffffff" style:font-name-complex="Arial"/>
    </style:style>
    <style:style style:name="P12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3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3pt" style:font-size-asian="3pt" style:font-name-complex="Arial" style:font-size-complex="3pt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9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20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6" style:family="paragraph" style:parent-style-name="Text_20_body">
      <style:text-properties style:font-name="Verdana" fo:font-size="5pt" style:font-size-asian="5pt" style:font-name-complex="Arial" style:font-size-complex="5pt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9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30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1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2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33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34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5" style:family="paragraph" style:parent-style-name="Header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fo:color="#000000" fo:font-weight="bold" style:font-weight-asian="bold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background-color="#ffffff" loext:char-shading-value="0" style:font-name-complex="Arial"/>
    </style:style>
    <style:style style:name="T12" style:family="text">
      <style:text-properties style:font-name-asian="Verdana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font-size="9pt" style:font-size-asian="9pt" style:font-name-complex="Courier New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7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8">PORTARIA TRT6-GP nº 3/2020 </text:span></text:p>
      <text:p text:style-name="P31"/>
      <text:p text:style-name="P32"><text:span text:style-name="T8">A DESEMBARGADORA VICE-PRESIDENTE DO TRIBUNAL REGIONAL DO TRABALHO DA SEXTA REGIÃO, NO EXERCÍCIO DA PRESIDÊNCIA</text:span><text:span text:style-name="T10">, e no uso de suas atribuições legais e regimentais, tendo em vista a Resolução Administrativa TRT n. 14/2014 e o decidido na sessão do Tribunal Pleno realizada no dia 2/12/2019,</text:span></text:p>
      <text:p text:style-name="P17"/>
      <text:p text:style-name="P33"><text:span text:style-name="T3">R E S O L V E</text:span><text:span text:style-name="T7">:</text:span></text:p>
      <text:p text:style-name="P34"/>
      <text:p text:style-name="P18">DESIGNAR os magistrados e servidores a seguir relacionados, para atuarem no Plantão Judiciário, nos dias 18 e 19 de janeiro de 2020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1">18/1/2020 (sábado)</text:p>
            <text:p text:style-name="P1">19/1/2020 (domingo)</text:p>
          </table:table-cell>
          <table:table-cell table:style-name="Tabela1.B2" office:value-type="string">
            <text:p text:style-name="P1">Des. Paulo Dias de Alcântara</text:p>
          </table:table-cell>
          <table:table-cell table:style-name="Tabela1.C2" office:value-type="string">
            <text:p text:style-name="P10">Nadja Cristina de Freitas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1">18/1/2020 (sábado)</text:p>
            <text:p text:style-name="P1">19/1/2020 (domingo)</text:p>
          </table:table-cell>
          <table:table-cell table:style-name="Tabela2.B2" office:value-type="string">
            <text:p text:style-name="P1">Élbia Lídice Spenser Dowsley</text:p>
            <text:p text:style-name="P1">(Res. Téc.)</text:p>
          </table:table-cell>
          <table:table-cell table:style-name="Tabela2.C2" office:value-type="string">
            <text:p text:style-name="P12">Cláudio Antonio de Andrade Filho</text:p>
            <text:p text:style-name="P1">(6ª VT Recife)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5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">18/1/2020 (sábado)</text:p>
            <text:p text:style-name="P1">19/1/2020 (domingo)</text:p>
          </table:table-cell>
          <table:table-cell table:style-name="Tabela3.B2" office:value-type="string">
            <text:p text:style-name="P9">Thiago de Vasconcelos Passos</text:p>
            <text:p text:style-name="P11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Data</text:p>
          </table:table-cell>
          <table:table-cell table:style-name="Tabela4.B1" office:value-type="string">
            <text:p text:style-name="P5">Oficiais de Justiça</text:p>
          </table:table-cell>
        </table:table-row>
        <table:table-row table:style-name="Tabela4.2">
          <table:table-cell table:style-name="Tabela4.A2" office:value-type="string">
            <text:p text:style-name="P1">18/1/2020 (sábado)</text:p>
          </table:table-cell>
          <table:table-cell table:style-name="Tabela4.B2" office:value-type="string">
            <text:p text:style-name="P19">Vera de Andrade Ferreira</text:p>
          </table:table-cell>
        </table:table-row>
        <table:table-row table:style-name="Tabela4.2">
          <table:table-cell table:style-name="Tabela4.A3" office:value-type="string">
            <text:p text:style-name="P1">19/1/2020 (domingo)</text:p>
          </table:table-cell>
          <table:table-cell table:style-name="Tabela4.B3" office:value-type="string">
            <text:p text:style-name="P20">Maria de Nazaré Ribas Dias de Oliveira e Silva</text:p>
          </table:table-cell>
        </table:table-row>
      </table:table>
      <text:p text:style-name="P16"/>
      <text:p text:style-name="P16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5">Data</text:p>
          </table:table-cell>
          <table:table-cell table:style-name="Tabela5.B1" office:value-type="string">
            <text:p text:style-name="P5">Motoristas</text:p>
          </table:table-cell>
        </table:table-row>
        <table:table-row table:style-name="Tabela5.2">
          <table:table-cell table:style-name="Tabela5.A2" office:value-type="string">
            <text:p text:style-name="P1">18/1/2020 (sábado)</text:p>
          </table:table-cell>
          <table:table-cell table:style-name="Tabela5.B2" office:value-type="string">
            <text:p text:style-name="P15">Inaldo Pereira de Barros</text:p>
          </table:table-cell>
        </table:table-row>
        <table:table-row table:style-name="Tabela5.2">
          <table:table-cell table:style-name="Tabela5.A3" office:value-type="string">
            <text:p text:style-name="P1">19/1/2020 (domingo)</text:p>
          </table:table-cell>
          <table:table-cell table:style-name="Tabela5.B3" office:value-type="string">
            <text:p text:style-name="P15">Cláudio Norberto de Miranda</text:p>
          </table:table-cell>
        </table:table-row>
      </table:table>
      <text:p text:style-name="P21">Dê-se ciência aos interessados por e-mail. Publique-se na intranet e no Portal do TRT6.</text:p>
      <text:p text:style-name="P21">Recife, 13 de janeiro de 2020.</text:p>
      <text:p text:style-name="P21"/>
      <text:p text:style-name="P21"/>
      <text:p text:style-name="P22"><text:span text:style-name="T4"><text:s text:c="3"/></text:span><text:span text:style-name="T2">DIONE NUNES FURTADO DA SILVA</text:span></text:p>
      <text:p text:style-name="P24"><text:span text:style-name="T13"><text:s text:c="3"/></text:span><text:span text:style-name="T6"><text:tab/> <text:s text:c="3"/>Desembargadora Vice-Presidente do TRT 6ª Região,</text:span></text:p>
      <text:p text:style-name="P24"><text:span text:style-name="T13"><text:s text:c="31"/></text:span><text:span text:style-name="T6">no exercício da Presidência</text:span></text:p>
      <text:p text:style-name="P23"><text:s text:c="5"/></text:p>
      <text:p text:style-name="P2">Telefones do Plantão Judiciário: <text:s text:c="9"/><text:tab/> <text:s/>Maury Túlio de Carvalho Lima</text:p>
      <text:p text:style-name="P25"><text:span text:style-name="T6">1ª instância – (81) 98773-4995 <text:s text:c="7"/><text:tab/> <text:s/>Chefe da Seção de Transportes e Manutenção</text:span></text:p>
      <text:p text:style-name="P15"><text:span text:style-name="T6">2ª instância – (81) 98773-4996 <text:s text:c="16"/>de Veículos - Tel. (81) 98773-4998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511cm" svg:y="-0.224cm" svg:width="4.681cm" svg:height="2.268cm" draw:z-index="5"><draw:image xlink:href="Pictures/10000000000000E50000006F36C874F9.jp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0-01-13T14:42:00</meta:creation-date>
    <dc:creator>asc</dc:creator>
    <dc:date>2020-01-13T14:42:00</dc:date>
    <meta:print-date>2020-01-13T13:42:00</meta:print-date>
    <meta:editing-cycles>2</meta:editing-cycles>
    <meta:editing-duration>PT1M</meta:editing-duration>
    <meta:document-statistic meta:table-count="5" meta:image-count="2" meta:object-count="0" meta:page-count="2" meta:paragraph-count="51" meta:word-count="245" meta:character-count="1785" meta:non-whitespace-character-count="1392"/>
    <meta:generator>LibreOffice/5.0.1.2$Windows_X86_64 LibreOffice_project/81898c9f5c0d43f3473ba111d7b351050be20261</meta:generator>
  </office:meta>
</office:document-meta>
</file>