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6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4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2"><text:s/></text:span></text:h>
      <text:h text:style-name="P18" text:outline-level="2"><text:span text:style-name="T2"><text:s text:c="5"/></text:span><text:span text:style-name="T3">ORDEM DE SERVIÇO TRT – GP nº 3/2019 </text:span></text:h>
      <text:p text:style-name="P1"/>
      <text:p text:style-name="P1"/>
      <text:p text:style-name="P4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1"/>
      <text:p text:style-name="P5"><text:span text:style-name="T2">CONSIDERANDO </text:span><text:span text:style-name="T4">o previsto no Ato TRT-GP nº 425/2013, </text:span></text:p>
      <text:p text:style-name="P11"/>
      <text:p text:style-name="P11"/>
      <text:p text:style-name="P6"><text:span text:style-name="T2">R E S O L V E, </text:span><text:span text:style-name="T6">ad referendum</text:span><text:span text:style-name="T2"> do E. Tribunal Pleno</text:span><text:span text:style-name="T4">:</text:span></text:p>
      <text:p text:style-name="P12"/>
      <text:p text:style-name="P11"/>
      <text:p text:style-name="P7"><text:span text:style-name="T2">I. AUTORIZAR </text:span><text:span text:style-name="T4">o deslocamento do desembargador </text:span><text:span text:style-name="T1">VALDIR JOSÉ SILVA DE CARVALHO</text:span><text:span text:style-name="T4">, Vice-Presidente do TRT da 6ª Região, para </text:span><text:span text:style-name="T2">Brasília/DF</text:span><text:span text:style-name="T4">, a fim de participar de reunião a respeito das remoções de Juízes do Trabalho Substitutos, no dia 16 de janeiro de 2019, às 10h, no Tribunal Superior do Trabalho;</text:span></text:p>
      <text:p text:style-name="P13"/>
      <text:p text:style-name="P17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, em favor do citado desembargador,</text:span><text:span text:style-name="T1"> </text:span><text:span text:style-name="T4">observando-se as seguintes datas: </text:span><text:span text:style-name="T1">15/1/2019</text:span><text:span text:style-name="T2"> </text:span><text:span text:style-name="T4">(terça-feira) - ida e </text:span><text:span text:style-name="T1">16/1/2019 </text:span><text:span text:style-name="T4">(quarta-feira) - retorno;</text:span></text:p>
      <text:p text:style-name="P8"><text:span text:style-name="T2"><text:s text:c="2"/></text:span><text:span text:style-name="T4"><text:s/></text:span></text:p>
      <text:p text:style-name="P8"><text:span text:style-name="T2">III. CONCEDER </text:span><text:span text:style-name="T5">ao desembargador </text:span><text:span text:style-name="T2">1 (uma) diária integral </text:span><text:span text:style-name="T1">e</text:span><text:span text:style-name="T2"> 1 (uma) meia diária</text:span><text:span text:style-name="T4">, relativas aos dias 15 e 16/1/2019. </text:span></text:p>
      <text:p text:style-name="P14"/>
      <text:p text:style-name="P9"><text:span text:style-name="T2">Publique-se. Cumpra-se.</text:span></text:p>
      <text:p text:style-name="P13"/>
      <text:p text:style-name="P10"><text:span text:style-name="T4">Recife, 9 de janeiro de 2019.</text:span></text:p>
      <text:p text:style-name="P16"><text:span text:style-name="T2"><text:s/></text:span></text:p>
      <text:p text:style-name="P15"/>
      <text:p text:style-name="P24"><text:span text:style-name="T10"><text:s text:c="27"/></text:span><text:span text:style-name="T11">IVAN DE SOUZA VALENÇA ALVES</text:span></text:p>
      <text:p text:style-name="P2"><text:span text:style-name="T12"><text:s text:c="38"/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11T09:27:00</meta:creation-date>
    <dc:date>2019-01-11T09:27:00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2" meta:character-count="1284" meta:non-whitespace-character-count="102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