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0.053cm solid #000000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="0cm" fo:border-left="none" fo:border-right="none" fo:border-top="none" fo:border-bottom="0.053cm solid #000000"/>
      <style:text-properties style:font-name="Verdana" fo:font-size="9pt" style:font-size-asian="9pt" style:font-name-complex="Arial" style:font-size-complex="9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2.293cm" style:auto-text-indent="false">
        <style:tab-stops>
          <style:tab-stop style:position="2.251cm"/>
        </style:tab-stops>
      </style:paragraph-properties>
    </style:style>
    <style:style style:name="P18" style:family="paragraph" style:parent-style-name="Heading_20_2" style:master-page-name="Standard">
      <style:paragraph-properties style:page-number="auto"/>
      <style:text-properties style:font-name="Courier New" fo:font-weight="normal" style:font-weight-asian="normal" style:font-name-complex="Courier New" style:font-size-complex="12pt"/>
    </style:style>
    <style:style style:name="T1" style:family="text">
      <style:text-properties style:font-name="Verdana" fo:font-weight="bold" style:font-name-asian="Verdana" style:font-weight-asian="bold" style:font-name-complex="Arial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Courier New" fo:font-size="13pt" style:font-size-asian="13pt" style:font-name-complex="Courier New" style:font-size-complex="13pt"/>
    </style:style>
    <style:style style:name="T8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9" style:family="text">
      <style:text-properties style:font-name="Courier New" fo:font-size="11pt" style:font-name-asian="Courier New" style:font-size-asian="11pt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12">ORDEM DE SERVIÇO TRT6-GP nº 02/2021</text:p>
      <text:p text:style-name="P8"/>
      <text:p text:style-name="P8"/>
      <text:p text:style-name="P7"><text:span text:style-name="T4">O DESEMBARGADOR PRESIDENTE DO TRIBUNAL REGIONAL DO TRABALHO DA SEXTA REGIÃO</text:span><text:span text:style-name="T5">, uso de suas atribuições legais e regimentais,</text:span></text:p>
      <text:p text:style-name="P11"/>
      <text:p text:style-name="P11"><text:tab/><text:tab/><text:tab/></text:p>
      <text:p text:style-name="P13"><text:span text:style-name="T3">CONSIDERANDO</text:span><text:span text:style-name="T6"> a</text:span><text:span text:style-name="T5"> informação fornecida à Presidência do TRT6, pelo Juiz Guilherme de Morais Mendonça, Diretor do Fórum de Goiana/PE, no sentido de que um dos servidores daquela unidade, que compareceu ao local na última semana, teria testado positivo em exame laboratorial referente ao novo coronavírus (Covid-19), </text:span></text:p>
      <text:p text:style-name="P10"/>
      <text:p text:style-name="P13"><text:span text:style-name="T3">CONSIDERANDO</text:span><text:span text:style-name="T5"> </text:span><text:span text:style-name="T7">a necessidade de garantir a segurança de todos os usuários internos e externos da Justiça do Trabalho, com a realização de serviços de desinfecção em todo o prédio do referido Fórum, a serem executados no dia 25 de janeiro de 2021 (segunda-feira)</text:span><text:span text:style-name="T5">,</text:span></text:p>
      <text:p text:style-name="P11"/>
      <text:p text:style-name="P11"/>
      <text:p text:style-name="P8">R E S O L V E:</text:p>
      <text:p text:style-name="P8"/>
      <text:p text:style-name="P11"/>
      <text:p text:style-name="P14"><text:span text:style-name="T5">Suspender o expediente forense nas Varas do Trabalho instaladas no Fórum de Goiana/PE (1ª, 2ª e 3ª Vara do Trabalho de Goiana), </text:span><text:span text:style-name="T3">no dia 25 de janeiro de 2021</text:span><text:span text:style-name="T5"> </text:span><text:span text:style-name="T3">(segunda-feira),</text:span><text:span text:style-name="T5"> observando, quanto à contagem dos prazos processuais, o disposto no artigo 216 do Código de Processo Civil. </text:span></text:p>
      <text:p text:style-name="P3"/>
      <text:p text:style-name="P9">Dê-se ciência.</text:p>
      <text:p text:style-name="P9"/>
      <text:p text:style-name="P9">Publique-se.</text:p>
      <text:p text:style-name="P9"/>
      <text:p text:style-name="P11">Recife, 22 de janeiro de 2021.</text:p>
      <text:p text:style-name="P3"/>
      <text:p text:style-name="P3"/>
      <text:p text:style-name="P15"/>
      <text:p text:style-name="P16">VALDIR JOSÉ SILVA DE CARVALHO</text:p>
      <text:p text:style-name="P17"><text:span text:style-name="T9"><text:s/></text:span><text:span text:style-name="T8">Desembargador Presidente do TRT 6ª Região </text:span></text:p>
      <text:p text:style-name="P4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none" fo:border-bottom="0.053cm solid #000000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0.053cm solid #000000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weight="bold" style:font-name-asian="Verdana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8"/></text:span><text:span text:style-name="MT1"><draw:frame draw:style-name="Mfr1" draw:name="Figura1" text:anchor-type="as-char" svg:y="-1.254cm" svg:width="1.268cm" svg:height="1.307cm" draw:z-index="5"><draw:image xlink:href="Pictures/100000000000004E000000528AD1B954.jpg" xlink:type="simple" xlink:show="embed" xlink:actuate="onLoad"/></draw:frame></text:span><text:span text:style-name="MT2"> <text:s text:c="42"/></text:span><text:span text:style-name="MT2"><draw:frame draw:style-name="Mfr2" draw:name="Figura2" text:anchor-type="as-char" svg:width="1.05cm" svg:height="1.535cm" draw:z-index="1"><draw:image xlink:href="Pictures/10000201000000C0000001163E76F65C.png" xlink:type="simple" xlink:show="embed" xlink:actuate="onLoad"/></draw:frame></text:span> <draw:frame draw:style-name="Mfr2" draw:name="Figura3" text:anchor-type="as-char" svg:width="1.06cm" svg:height="1.57cm" draw:z-index="3"><draw:image xlink:href="Pictures/100000000000049E000006B1E9ECECBF.jpg" xlink:type="simple" xlink:show="embed" xlink:actuate="onLoad"/></draw:frame></text:p>
        <text:p text:style-name="MP2">PODER JUDICIÁRIO </text:p>
        <text:p text:style-name="MP3">TRIBUNAL REGIONAL DO TRABALHO DA 6ª REGIÃO</text:p>
        <text:p text:style-name="MP3">GABINETE DA PRESIDÊNCIA</text:p>
        <text:p text:style-name="MP4">Cais do Apolo nº 739 – 6° andar - Recife – PE – CEP: 50030-9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ebss</meta:initial-creator>
    <meta:creation-date>2020-01-17T11:51:00</meta:creation-date>
    <dc:creator>trt6 trt6</dc:creator>
    <dc:date>2021-01-23T15:17:07.77</dc:date>
    <meta:print-date>2019-12-16T15:03:00</meta:print-date>
    <meta:editing-cycles>4</meta:editing-cycles>
    <meta:editing-duration>PT21H41M50S</meta:editing-duration>
    <meta:generator>OpenOffice/4.1.5$Win32 OpenOffice.org_project/415m1$Build-9789</meta:generator>
    <meta:document-statistic meta:table-count="0" meta:image-count="3" meta:object-count="0" meta:page-count="2" meta:paragraph-count="17" meta:word-count="214" meta:character-count="1405"/>
  </office:meta>
</office:document-meta>
</file>