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2/2018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3">o</text:span><text:span text:style-name="T1"> 230/2018),</text:span></text:p>
      <text:p text:style-name="P10"/>
      <text:p text:style-name="P9"><text:span text:style-name="T1">R E S O L V E:</text:span></text:p>
      <text:p text:style-name="P8"/>
      <text:p text:style-name="P21"><text:span text:style-name="T7">I. AUTORIZAR </text:span><text:span text:style-name="T2">o deslocamento do servidor</text:span><text:span text:style-name="T7"> </text:span><text:span text:style-name="T6">PAULO FERNANDO DE ALMEIDA QUEIROZ</text:span><text:span text:style-name="T2">, Técnico Judiciário, para</text:span><text:span text:style-name="T7"> Petrolina/PE</text:span><text:span text:style-name="T2">, a fim de fiscalizar a obra de reforma do fórum trabalhista daquela cidade, nos dias 15 e 16 de janeiro de 2018;</text:span></text:p>
      <text:p text:style-name="P21"><text:span text:style-name="T2"><text:s/></text:span></text:p>
      <text:p text:style-name="P21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 citado servidor, observando-se as seguintes datas: </text:span><text:span text:style-name="T6">15/1/2018</text:span><text:span text:style-name="T2"> (segunda-feira) - ida e </text:span><text:span text:style-name="T6">16/1</text:span><text:span text:style-name="T7">/2018 </text:span><text:span text:style-name="T2">(terça-feira) - retorno;</text:span></text:p>
      <text:p text:style-name="P23"/>
      <text:p text:style-name="P6"><text:span text:style-name="T8">III.</text:span><text:span text:style-name="T3"> </text:span><text:span text:style-name="T8">CONCEDER</text:span><text:span text:style-name="T3"> ao mencionado servidor </text:span><text:span text:style-name="T8">1 (uma) diária integral e 1 (uma) meia diária</text:span><text:span text:style-name="T3">, relativas aos dias </text:span><text:span text:style-name="T8">15 e 16/1/2018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2"/>
      <text:p text:style-name="P11"><text:span text:style-name="T9">Publique-se. </text:span></text:p>
      <text:p text:style-name="P12"/>
      <text:p text:style-name="P11"><text:span text:style-name="T3">Recife, 9 de janeiro de 2018.</text:span></text:p>
      <text:p text:style-name="P13"/>
      <text:p text:style-name="P3"/>
      <text:p text:style-name="P25"><text:s text:c="19"/><text:span text:style-name="T15">VALDIR JOSÉ SILVA DE CARVALHO</text:span></text:p>
      <text:p text:style-name="P14"><text:span text:style-name="T14"><text:s text:c="32"/></text:span><text:span text:style-name="T16">Desembargador Vice-Presidente no exercício da</text:span></text:p>
      <text:p text:style-name="P14"><text:span text:style-name="T16"><text:s text:c="48"/>Presidência do TRT da 6ª Região</text:span></text:p>
      <text:p text:style-name="P15"/>
      <text:p text:style-name="P16"/>
      <text:p text:style-name="P17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10T10:45:00</meta:creation-date>
    <dc:date>2018-01-10T10:45:00</dc:date>
    <meta:print-date>2017-12-14T10:19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13" meta:character-count="1474" meta:non-whitespace-character-count="1172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