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8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2cm" draw:visible-area-height="5.03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2" text:outline-level="1">ORDEM DE SERVIÇO TRT6 – GP nº. 01/2022</text:h>
      <text:p text:style-name="P4"/>
      <text:p text:style-name="P4"><text:span text:style-name="T1">A EXCELENTÍSSIMA SENHORA DESEMBARGADORA VICE-PRESIDENTE DO TRIBUNAL REGIONAL DO TRABALHO DA SEXTA REGIÃO,</text:span> no exercício da Presidência, usando de suas atribuições legais e regimentais, e tendo em vista o contido no PROAD n.º 104/2022,</text:p>
      <text:p text:style-name="P6"/>
      <text:p text:style-name="P7">R    E     S    O     L     V     E :</text:p>
      <text:p text:style-name="P7"/>
      <text:p text:style-name="P4"><text:span text:style-name="T1">LOTAR</text:span> a servidora CRISTIANE ESTELA SANTOS MARTINS, ocupante do cargo de Técnico <text:s/>Judiciário, Área Administrativa, no Núcleo de Apoio ao Primeiro Grau, em caráter provisório. </text:p>
      <text:p text:style-name="P4">Esta Ordem de Serviço produz efeitos a partir desta data.</text:p>
      <text:p text:style-name="P8">Dê-se ciência e cumpra-se.</text:p>
      <text:p text:style-name="P8"/>
      <text:p text:style-name="P8">Recife, 07 de janeiro de 2022.</text:p>
      <text:p text:style-name="P9"/>
      <text:p text:style-name="P11">NISE PEDROSO LINS DE SOUSA </text:p>
      <text:p text:style-name="P10">Desembargadora Vice-Presidente do TRT da 6ª Região,</text:p>
      <text:p text:style-name="P10">no exercício da Presidência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7T15:41:25.15</dc:date>
    <meta:generator>LibreOffice/7.1.2.2$Windows_X86_64 LibreOffice_project/8a45595d069ef5570103caea1b71cc9d82b2aae4</meta:generator>
    <meta:editing-duration>PT4H39M6S</meta:editing-duration>
    <meta:editing-cycles>47</meta:editing-cycles>
    <meta:document-statistic meta:table-count="0" meta:image-count="0" meta:object-count="1" meta:page-count="1" meta:paragraph-count="15" meta:word-count="125" meta:character-count="801" meta:non-whitespace-character-count="664"/>
  </office:meta>
</office:document-meta>
</file>