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FD7000010FBE87B6DF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3" style:family="paragraph" style:parent-style-name="Text_20_body">
      <style:paragraph-properties fo:margin-left="0cm" fo:margin-right="0cm" fo:text-indent="6.502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3.8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3.81cm" fo:margin-right="0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3.81cm" fo:margin-right="0cm" fo:text-align="justify" style:justify-single-word="false" fo:text-indent="0cm" style:auto-text-indent="false"/>
      <style:text-properties style:font-name="Verdana" fo:font-size="10pt" fo:font-weight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995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995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0f3dfd"/>
    </style:style>
    <style:style style:name="P1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font-size="10pt" officeooo:paragraph-rsid="000b61ab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size="10pt" officeooo:paragraph-rsid="000d48d9" style:font-size-asian="10pt" style:font-size-complex="10pt"/>
    </style:style>
    <style:style style:name="P17" style:family="paragraph" style:parent-style-name="Text_20_body">
      <style:paragraph-properties fo:margin-left="3.8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3.8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10pt" fo:font-weight="bold" style:font-size-asian="10pt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T7" style:family="text">
      <style:text-properties style:font-name="Verdana" fo:font-size="10pt" fo:font-style="italic" fo:font-weight="bold"/>
    </style:style>
    <style:style style:name="T8" style:family="text">
      <style:text-properties style:font-name="Verdana" fo:font-size="10pt" fo:font-style="italic" fo:font-weight="bold" style:font-size-asian="10pt" style:font-size-complex="10pt"/>
    </style:style>
    <style:style style:name="T9" style:family="text">
      <style:text-properties style:font-name="Verdana" fo:font-size="10pt" fo:font-style="italic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style:text-underline-style="solid" style:text-underline-width="auto" style:text-underline-color="font-color" fo:font-weight="bold"/>
    </style:style>
    <style:style style:name="T13" style:family="text">
      <style:text-properties style:font-name="Verdana" fo:font-style="italic"/>
    </style:style>
    <style:style style:name="T14" style:family="text">
      <style:text-properties style:font-name="Verdana" fo:font-style="italic" fo:font-weight="bold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width="2.196cm" svg:height="2.302cm" draw:z-index="0"><draw:image xlink:href="Pictures/2000000900000FD7000010FBE87B6DFC.svm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SEXTA REGIÃO</text:p>
      <text:p text:style-name="P1">DIRETORIA-GERAL</text:p>
      <text:p text:style-name="P10"><text:span text:style-name="T5"/></text:p>
      <text:p text:style-name="P13"><text:span text:style-name="T11"><text:tab/> <text:s text:c="17"/></text:span><text:span text:style-name="T6">ORDEM DE SERVIÇO TRT - DG – 0062/2017</text:span></text:p>
      <text:p text:style-name="P12"><text:span text:style-name="T4"/></text:p>
      <text:p text:style-name="P12"><text:span text:style-name="T4"><text:s text:c="26"/>O DIRETOR-GERAL DO TRIBUNAL REGIONAL DO TRABALHO DA SEXTA REGIÃO</text:span><text:span text:style-name="T10">, no uso de suas atribuições legais e regulamentares e de acordo com o Ato TRT-GP n.º 425/2013, considerando o contido nas Propostas de Concessão de Diárias da CEMA n.ºs 032 e 033/2017, </text:span><text:span text:style-name="T4">RESOLVE CONCEDER </text:span><text:span text:style-name="T6">1/2 (meia) diária</text:span><text:span text:style-name="T10"> aos servidores </text:span><text:span text:style-name="T8">Edno Antônio da Silva</text:span><text:span text:style-name="T10">, Requisitado, e </text:span><text:span text:style-name="T8">Inaldo Antônio de Oliveira, </text:span><text:span text:style-name="T10">Técnico Judiciário, lotados na Seção de Manutenção/CEMA, em virtude de seus deslocamentos, no dia </text:span><text:span text:style-name="T4">14/02/2017</text:span><text:span text:style-name="T10">, à cidade de </text:span><text:span text:style-name="T4">Timbaúba,</text:span><text:span text:style-name="T10"> sem pernoite, com retorno no </text:span><text:span text:style-name="T4">mesmo dia</text:span><text:span text:style-name="T10">, em veículo oficial, com a finalidade de realizarem os serviços obrigatórios a fim de resolver o problema de abastecimento de água no apartamento funcional devido ao fato da tubulação de sucção estar estrangulada por ação de raízes de árvores e afundamento do solo, ocasionando a entrada de ar no sistema hidráulico. Esclarece a necessidade do deslocamento de dois servidores (um auxiliar) para a execução do serviço, pois é necessária a escavação do solo para desobstrução e realocação do sistema de canalização.</text:span></text:p>
      <text:p text:style-name="P13"><text:span text:style-name="T10"/></text:p>
      <text:p text:style-name="P13"><text:span text:style-name="T10">Publique-se.</text:span></text:p>
      <text:p text:style-name="P18"><text:span text:style-name="T1">Recife, 13 de fevereiro de 2017</text:span></text:p>
      <text:p text:style-name="P18"><text:span text:style-name="T11"/></text:p>
      <text:p text:style-name="P18"><text:span text:style-name="T11">WLADEMIR DE SOUZA ROLIM</text:span></text:p>
      <text:p text:style-name="P17">Diretor-Geral do TRT da 6ª Região</text:p>
      <text:p text:style-name="P14"><text:span text:style-name="T1"><text:tab/><text:tab/><text:tab/><text:tab/><text:tab/><text:tab/>Disponibilizada no D.E.J.T. em 13/02/2017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31:59.49</meta:creation-date>
    <dc:date>2017-05-16T09:59:22.15</dc:date>
    <meta:editing-duration>P0D</meta:editing-duration>
    <meta:editing-cycles>2</meta:editing-cycles>
    <meta:generator>LibreOffice/4.0.1.2$Windows_x86 LibreOffice_project/84102822e3d61eb989ddd325abf1ac077904985</meta:generator>
    <meta:document-statistic meta:table-count="0" meta:image-count="1" meta:object-count="0" meta:page-count="1" meta:paragraph-count="12" meta:word-count="208" meta:character-count="1373" meta:non-whitespace-character-count="1124"/>
  </office:meta>
</office:document-meta>
</file>