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9.7cm" fo:margin-right="0cm" fo:margin-top="0cm" fo:margin-bottom="0.499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style:paragraph-properties fo:margin-top="0cm" fo:margin-bottom="0.499cm" style:contextual-spacing="false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027ae68"/>
    </style:style>
    <style:style style:name="P6" style:family="paragraph" style:parent-style-name="Text_20_body">
      <style:paragraph-properties fo:margin-left="0.004cm" fo:margin-right="0.238cm" fo:text-align="justify" style:justify-single-word="false" fo:text-indent="6.599cm" style:auto-text-indent="false"/>
      <style:text-properties officeooo:paragraph-rsid="002f60f3"/>
    </style:style>
    <style:style style:name="P7" style:family="paragraph" style:parent-style-name="Text_20_body">
      <style:paragraph-properties fo:margin-left="0.009cm" fo:margin-right="0.002cm" fo:margin-top="0.108cm" fo:margin-bottom="0cm" style:contextual-spacing="false" fo:line-height="100%" fo:text-align="center" style:justify-single-word="false" fo:text-indent="0cm" style:auto-text-indent="false"/>
      <style:text-properties fo:font-size="12pt" fo:letter-spacing="-0.004cm" style:font-size-asian="12pt"/>
    </style:style>
    <style:style style:name="P8" style:family="paragraph" style:parent-style-name="Text_20_body" style:list-style-name="L1">
      <style:text-properties officeooo:paragraph-rsid="002f1b5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34288"/>
    </style:style>
    <style:style style:name="T3" style:family="text">
      <style:text-properties style:text-underline-style="solid" style:text-underline-width="auto" style:text-underline-color="font-color" officeooo:rsid="0027ae68"/>
    </style:style>
    <style:style style:name="T4" style:family="text">
      <style:text-properties style:text-underline-style="solid" style:text-underline-width="auto" style:text-underline-color="font-color" officeooo:rsid="002d731e"/>
    </style:style>
    <style:style style:name="T5" style:family="text">
      <style:text-properties style:text-underline-style="solid" style:text-underline-width="auto" style:text-underline-color="font-color" officeooo:rsid="0031cfa8"/>
    </style:style>
    <style:style style:name="T6" style:family="text">
      <style:text-properties officeooo:rsid="002b8563"/>
    </style:style>
    <style:style style:name="T7" style:family="text">
      <style:text-properties officeooo:rsid="002ba4b5"/>
    </style:style>
    <style:style style:name="T8" style:family="text">
      <style:text-properties officeooo:rsid="002d731e"/>
    </style:style>
    <style:style style:name="T9" style:family="text">
      <style:text-properties officeooo:rsid="002f1b58"/>
    </style:style>
    <style:style style:name="T10" style:family="text">
      <style:text-properties fo:letter-spacing="0.141cm"/>
    </style:style>
    <style:style style:name="T11" style:family="text">
      <style:text-properties officeooo:rsid="002f60f3"/>
    </style:style>
    <style:style style:name="T12" style:family="text">
      <style:text-properties officeooo:rsid="00334e77"/>
    </style:style>
    <style:style style:name="T13" style:family="text">
      <style:text-properties officeooo:rsid="00345a8e"/>
    </style:style>
    <style:style style:name="T14" style:family="text">
      <style:text-properties officeooo:rsid="003645b2"/>
    </style:style>
    <style:style style:name="T15" style:family="text">
      <style:text-properties officeooo:rsid="0037f8b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RTARIA GCR N. <text:span text:style-name="T12">5</text:span><text:span text:style-name="T15">2</text:span> / 2025</text:p>
      <text:p text:style-name="P3"/>
      <text:p text:style-name="P2"><text:s text:c="67"/>PROAD nº <text:span text:style-name="T6">3196</text:span>/2025</text:p>
      <text:p text:style-name="P1"><text:s text:c="218"/>Concede diárias e adicional de <text:s/>deslocamento à Magistrado.</text:p>
      <text:p text:style-name="P2"><text:s text:c="196"/><text:span text:style-name="Strong_20_Emphasis">O <text:s text:c="9"/>EXCELENTÍSSIMO SENHOR DESEMBARGADOR CORREGEDOR REGIONAL DO TRT DA SEXTA REGIÃO</text:span>, no uso de suas atribuições legais e regimentais, e de acordo com os ATOS TRT GP nºs 425/2013, 376/2019, 362/2024 <text:span text:style-name="T7">e 120/2025</text:span>,</text:p>
      <text:p text:style-name="P2"><text:s text:c="63"/><text:span text:style-name="Strong_20_Emphasis"><text:s text:c="10"/>RESOLVE:</text:span></text:p>
      <text:p text:style-name="P2"><text:s text:c="69"/></text:p>
      <text:p text:style-name="P5"><text:span text:style-name="Strong_20_Emphasis"><text:s text:c="42"/>CONCEDER, </text:span>ao Exmo. Juiz do Trabalho Substituto deste TRT da Sexta Região, <text:span text:style-name="Strong_20_Emphasis">JACKSON ISZCZUK ALMEIDA BRYK, </text:span>designado para exercer funções jurisdicionais de forma compartilhada nas <text:span text:style-name="Strong_20_Emphasis">Vara </text:span><text:span text:style-name="Strong_20_Emphasis"><text:span text:style-name="T9">Única</text:span></text:span><text:span text:style-name="Strong_20_Emphasis"> do Trabalho de </text:span><text:span text:style-name="Strong_20_Emphasis"><text:span text:style-name="T9">Salgueiro</text:span></text:span><text:span text:style-name="Strong_20_Emphasis"> – PE, 0</text:span><text:span text:style-name="Strong_20_Emphasis"><text:span text:style-name="T8">6</text:span></text:span><text:span text:style-name="Strong_20_Emphasis"><text:span text:style-name="T1"> (</text:span></text:span><text:span text:style-name="Strong_20_Emphasis"><text:span text:style-name="T4">seis</text:span></text:span><text:span text:style-name="Strong_20_Emphasis"><text:span text:style-name="T1">) diárias </text:span></text:span><text:span text:style-name="Strong_20_Emphasis"><text:span text:style-name="T5">integrais</text:span></text:span><text:span text:style-name="Strong_20_Emphasis"><text:span text:style-name="T1"> referentes aos pernoites para os dias</text:span></text:span><text:span text:style-name="Strong_20_Emphasis"> </text:span><text:span text:style-name="Strong_20_Emphasis"><text:span text:style-name="T8">24,25,26 e 31 de março de 2025;bem assim, para os dias 0</text:span></text:span><text:span text:style-name="Strong_20_Emphasis"><text:span text:style-name="T1">1 e </text:span></text:span><text:span text:style-name="Strong_20_Emphasis"><text:span text:style-name="T4">0</text:span></text:span><text:span text:style-name="Strong_20_Emphasis"><text:span text:style-name="T1">2 de </text:span></text:span><text:span text:style-name="Strong_20_Emphasis"><text:span text:style-name="T4">abril</text:span></text:span><text:span text:style-name="Strong_20_Emphasis"><text:span text:style-name="T1"> de 2025, </text:span></text:span><text:span text:style-name="Strong_20_Emphasis"><text:span text:style-name="T2">bem </text:span></text:span><text:span text:style-name="Strong_20_Emphasis"><text:span text:style-name="T4">como</text:span></text:span><text:span text:style-name="Strong_20_Emphasis"><text:span text:style-name="T2">, 0</text:span></text:span><text:span text:style-name="Strong_20_Emphasis"><text:span text:style-name="T4">2</text:span></text:span><text:span text:style-name="Strong_20_Emphasis"><text:span text:style-name="T2"> (</text:span></text:span><text:span text:style-name="Strong_20_Emphasis"><text:span text:style-name="T4">duas</text:span></text:span><text:span text:style-name="Strong_20_Emphasis"><text:span text:style-name="T2">) meias diárias referentes aos retornos nos dias 27 de </text:span></text:span><text:span text:style-name="Strong_20_Emphasis"><text:span text:style-name="T4">março </text:span></text:span><text:span text:style-name="Strong_20_Emphasis"><text:span text:style-name="T2">de 2025 </text:span></text:span><text:span text:style-name="Strong_20_Emphasis"><text:span text:style-name="T4">e 03 de abril de 2025</text:span></text:span><text:span text:style-name="Strong_20_Emphasis"><text:span text:style-name="T2">,</text:span></text:span><text:span text:style-name="Strong_20_Emphasis"><text:span text:style-name="T3">além</text:span></text:span><text:span text:style-name="Strong_20_Emphasis"><text:span text:style-name="T1"> </text:span></text:span><text:span text:style-name="Strong_20_Emphasis"><text:span text:style-name="T3">de </text:span></text:span><text:span text:style-name="Strong_20_Emphasis"><text:span text:style-name="T1">0</text:span></text:span><text:span text:style-name="Strong_20_Emphasis"><text:span text:style-name="T4">1</text:span></text:span><text:span text:style-name="Strong_20_Emphasis"><text:span text:style-name="T1">(</text:span></text:span><text:span text:style-name="Strong_20_Emphasis"><text:span text:style-name="T4">um</text:span></text:span><text:span text:style-name="Strong_20_Emphasis"><text:span text:style-name="T1">) adiciona</text:span></text:span><text:span text:style-name="Strong_20_Emphasis"><text:span text:style-name="T4">l</text:span></text:span><text:span text:style-name="Strong_20_Emphasis"><text:span text:style-name="T1"> de</text:span></text:span><text:span text:style-name="Strong_20_Emphasis"> </text:span><text:span text:style-name="Strong_20_Emphasis"><text:span text:style-name="T1">deslocamento </text:span></text:span><text:span text:style-name="Strong_20_Emphasis"><text:span text:style-name="T4">referente a 1/2(meio) adicional de deslocamento para o dia 24 a 27 de março de 2025 e 1/2(meio) adicional de deslocamento para o dia 31 de março de 2025 a 03 de abril de 2025</text:span></text:span><text:span text:style-name="Strong_20_Emphasis"><text:span text:style-name="T1">, </text:span></text:span>como abaixo especificado, com fundamento nos artigos 2°, inciso “II”, alíneas “b” e “c”, art. 3º, caput e §4º e art. 8º do ATO TRT-GP n° 425/2013, conforme solicitação do magistrado e, atendendo à designação objeto da Portaria TRT6-GCR nº <text:span text:style-name="T9">39</text:span>/2025.</text:p>
      <text:p text:style-name="P6">Ressalte-se que estão sendo deferidas diárias integrais em face do constante no <text:s/>PROAD <text:span text:style-name="T11">3195</text:span>/2025, fundamentado pelos<text:span text:style-name="T10"> </text:span>DOC’S – <text:span text:style-name="T11">02,03 e 04</text:span> do presente.</text:p>
      <text:p text:style-name="P6"/>
      <text:p text:style-name="P4"><text:s text:c="45"/>As diárias referem-se ao seguinte período:</text:p>
      <text:list text:style-name="L1">
        <text:list-item>
          <text:p text:style-name="P8"><text:span text:style-name="Strong_20_Emphasis">Ida no dia </text:span><text:span text:style-name="Strong_20_Emphasis"><text:span text:style-name="T9">24</text:span></text:span><text:span text:style-name="Strong_20_Emphasis">/</text:span><text:span text:style-name="Strong_20_Emphasis"><text:span text:style-name="T9">3</text:span></text:span><text:span text:style-name="Strong_20_Emphasis">/2025 e retorno no dia </text:span><text:span text:style-name="Strong_20_Emphasis"><text:span text:style-name="T9">27</text:span></text:span><text:span text:style-name="Strong_20_Emphasis">/</text:span><text:span text:style-name="Strong_20_Emphasis"><text:span text:style-name="T9">3</text:span></text:span><text:span text:style-name="Strong_20_Emphasis">/2025 – Vara </text:span><text:span text:style-name="Strong_20_Emphasis"><text:span text:style-name="T9">Única</text:span></text:span><text:span text:style-name="Strong_20_Emphasis"> do Trabalho de </text:span><text:span text:style-name="Strong_20_Emphasis"><text:span text:style-name="T9">Salgueiro</text:span></text:span><text:span text:style-name="Strong_20_Emphasis"> – PE;</text:span></text:p>
        </text:list-item>
        <text:list-item>
          <text:p text:style-name="P8"><text:span text:style-name="Strong_20_Emphasis">Ida no dia </text:span><text:span text:style-name="Strong_20_Emphasis"><text:span text:style-name="T9">3</text:span></text:span><text:span text:style-name="Strong_20_Emphasis">1/</text:span><text:span text:style-name="Strong_20_Emphasis"><text:span text:style-name="T9">3</text:span></text:span><text:span text:style-name="Strong_20_Emphasis">/2025 e retorno no dia </text:span><text:span text:style-name="Strong_20_Emphasis"><text:span text:style-name="T9">03/4</text:span></text:span><text:span text:style-name="Strong_20_Emphasis">/2025 – Vara </text:span><text:span text:style-name="Strong_20_Emphasis"><text:span text:style-name="T9">Única</text:span></text:span><text:span text:style-name="Strong_20_Emphasis"> do Trabalho de </text:span><text:span text:style-name="Strong_20_Emphasis"><text:span text:style-name="T9">Salgueiro</text:span></text:span><text:span text:style-name="Strong_20_Emphasis"> – PE.</text:span></text:p>
        </text:list-item>
      </text:list>
      <text:p text:style-name="P2"><text:s text:c="108"/></text:p>
      <text:p text:style-name="P2"><text:s text:c="30"/>O Magistrado informa que o deslocamento se d<text:span text:style-name="T14">e forma híbrida parte em veículo próprio e parte </text:span>por meio de transporte aéreo.</text:p>
      <text:p text:style-name="P2"><text:s text:c="107"/></text:p>
      <text:p text:style-name="P3">Dê-se ciência e cumpra-se.</text:p>
      <text:p text:style-name="P3"/>
      <text:p text:style-name="P3">Recife - PE, data conforme assinatura eletrônica.</text:p>
      <text:p text:style-name="P2"><text:s text:c="77"/><text:span text:style-name="T13">Paulo Alcantara</text:span></text:p>
      <text:p text:style-name="P3"><text:s/>Desembargador Corregedor Regional do TRT da Sexta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start" style:justify-single-word="false" fo:orphans="0" fo:widows="0" fo:keep-with-next="always" style:writing-mode="lr-tb"/>
      <style:text-properties style:font-name="Liberation Sans" fo:font-family="'Liberation Sans'" style:font-family-generic="roman" style:font-pitch="variable" fo:font-size="14pt" fo:language="pt" fo:country="PT" style:font-name-asian="Microsoft YaHei" style:font-family-asian="'Microsoft YaHei'" style:font-family-generic-asian="system" style:font-pitch-asian="variable" style:font-size-asian="14pt" style:language-asian="en" style:country-asian="US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Lucida Sans" style:font-family-complex="'Lucida Sans'" style:font-family-generic-complex="system" style:font-pitch-complex="variable" style:font-size-complex="12pt" style:language-complex="ar" style:country-complex="SA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pt" fo:country="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Lucida Sans" style:font-family-complex="'Lucida Sans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081cm" fo:margin-top="0cm" fo:margin-bottom="0cm" style:contextual-spacing="false" fo:line-height="100%" fo:text-align="start" style:justify-single-word="false" fo:orphans="0" fo:widows="0" fo:text-indent="-0.422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99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08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833cm"/>
        </style:list-level-properties>
        <style:text-properties fo:font-family="0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572cm"/>
        </style:list-level-properties>
        <style:text-properties fo:font-family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313cm"/>
        </style:list-level-properties>
        <style:text-properties fo:font-family="0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052cm"/>
        </style:list-level-properties>
        <style:text-properties fo:font-family="0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793cm"/>
        </style:list-level-properties>
        <style:text-properties fo:font-family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1.532cm"/>
        </style:list-level-properties>
        <style:text-properties fo:font-family="0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272cm"/>
        </style:list-level-properties>
        <style:text-properties fo:font-family="0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5.012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1.249cm" fo:margin-right="1.249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54:00</meta:creation-date>
    <dc:date>2025-02-25T11:12:29.971000000</dc:date>
    <meta:editing-duration>PT1H3M28S</meta:editing-duration>
    <meta:editing-cycles>1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8" meta:word-count="318" meta:character-count="2940" meta:non-whitespace-character-count="1589"/>
    <meta:user-defined meta:name="AppVersion">12.0000</meta:user-defined>
    <meta:user-defined meta:name="Created" meta:value-type="date">2025-01-22T00:00:00</meta:user-defined>
    <meta:user-defined meta:name="Creator">Mozilla Firefox 125.0.2</meta:user-defined>
    <meta:user-defined meta:name="LastSaved" meta:value-type="date">2025-01-22T00:00:00</meta:user-defined>
    <meta:user-defined meta:name="Producer" meta:value-type="string">cairo 1.17.4 (https://cairographics.org)</meta:user-defined>
  </office:meta>
</office:document-meta>
</file>