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11cm" fo:margin-right="0cm" fo:text-align="center" style:justify-single-word="false"/>
    </style:style>
    <style:style style:name="P2" style:family="paragraph" style:parent-style-name="List_20_Paragraph" style:list-style-name="WWNum1">
      <style:paragraph-properties fo:margin-left="1.083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1.083cm"/>
        </style:tab-stops>
      </style:paragraph-properties>
    </style:style>
    <style:style style:name="P3" style:family="paragraph" style:parent-style-name="Standard" style:master-page-name="Standard">
      <style:paragraph-properties fo:margin-left="0.011cm" fo:margin-right="0cm" fo:margin-top="0.145cm" fo:margin-bottom="0cm" style:contextual-spacing="false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025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025cm" fo:margin-right="0.009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margin-top="0.296cm" fo:margin-bottom="0cm" style:contextual-spacing="false"/>
      <style:text-properties fo:font-weight="bold" style:font-weight-asian="bold"/>
    </style:style>
    <style:style style:name="P8" style:family="paragraph" style:parent-style-name="Text_20_body">
      <style:paragraph-properties fo:margin-top="0.36cm" fo:margin-bottom="0cm" style:contextual-spacing="false"/>
      <style:text-properties fo:font-weight="bold" style:font-weight-asian="bold"/>
    </style:style>
    <style:style style:name="P9" style:family="paragraph" style:parent-style-name="Text_20_body">
      <style:paragraph-properties fo:margin-left="0.025cm" fo:margin-right="0cm"/>
    </style:style>
    <style:style style:name="P10" style:family="paragraph" style:parent-style-name="Text_20_body">
      <style:paragraph-properties fo:margin-left="0.025cm" fo:margin-right="0cm" fo:margin-top="0.423cm" fo:margin-bottom="0cm" style:contextual-spacing="false"/>
    </style:style>
    <style:style style:name="P11" style:family="paragraph" style:parent-style-name="Text_20_body">
      <style:paragraph-properties fo:margin-left="0.025cm" fo:margin-right="0.011cm" fo:margin-top="0.425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left="0.025cm" fo:margin-right="0cm" fo:text-align="justify" style:justify-single-word="false"/>
    </style:style>
    <style:style style:name="P13" style:family="paragraph" style:parent-style-name="Text_20_body">
      <style:paragraph-properties fo:margin-top="0.36cm" fo:margin-bottom="0cm" style:contextual-spacing="false"/>
    </style:style>
    <style:style style:name="P14" style:family="paragraph" style:parent-style-name="Text_20_body">
      <style:paragraph-properties fo:margin-top="0.296cm" fo:margin-bottom="0cm" style:contextual-spacing="false"/>
    </style:style>
    <style:style style:name="P15" style:family="paragraph" style:parent-style-name="Text_20_body">
      <style:paragraph-properties fo:margin-left="0.011cm" fo:margin-right="0cm" fo:text-align="center" style:justify-single-word="false"/>
    </style:style>
    <style:style style:name="P16" style:family="paragraph" style:parent-style-name="Text_20_body" style:master-page-name="Converted1">
      <style:paragraph-properties fo:margin-left="0.011cm" fo:margin-right="0cm" fo:margin-top="0.06cm" fo:margin-bottom="0cm" style:contextual-spacing="false" fo:text-align="center" style:justify-single-word="false" style:page-number="auto"/>
    </style:style>
    <style:style style:name="P17" style:family="paragraph" style:parent-style-name="Text_20_body">
      <style:paragraph-properties fo:margin-left="0.011cm" fo:margin-right="0cm" fo:margin-top="0.423cm" fo:margin-bottom="0cm" style:contextual-spacing="false" fo:text-align="center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11cm" fo:font-weight="bold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etter-spacing="0.071cm" fo:font-weight="bold" style:font-size-asian="12pt" style:font-weight-asian="bold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letter-spacing="-0.007cm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4cm"/>
    </style:style>
    <style:style style:name="T16" style:family="text">
      <style:text-properties fo:letter-spacing="-0.002cm"/>
    </style:style>
    <style:style style:name="T17" style:family="text">
      <style:text-properties fo:letter-spacing="-0.01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 loext:marker-style-name="T1"><text:span text:style-name="T1">PORTARIA</text:span><text:span text:style-name="T2"> </text:span><text:span text:style-name="T1">GCR</text:span><text:span text:style-name="T3"> </text:span><text:span text:style-name="T1">N.</text:span><text:span text:style-name="T3"> </text:span><text:span text:style-name="T1">53,</text:span><text:span text:style-name="T3"> </text:span><text:span text:style-name="T1">25</text:span><text:span text:style-name="T3"> </text:span><text:span text:style-name="T1">de</text:span><text:span text:style-name="T4"> </text:span><text:span text:style-name="T1">fevereiro</text:span><text:span text:style-name="T3"> </text:span><text:span text:style-name="T1">de</text:span><text:span text:style-name="T4"> </text:span><text:span text:style-name="T5">2025</text:span></text:p>
        <text:h text:style-name="P1" text:outline-level="2">PORTARIA<text:span text:style-name="T10"> </text:span>GCR<text:span text:style-name="T10"> </text:span>N.<text:span text:style-name="T11"> </text:span>53<text:span text:style-name="T10"> </text:span>/<text:span text:style-name="T12"> 2025</text:span></text:h>
        <text:p text:style-name="P6" loext:marker-style-name="T13"/>
        <text:p text:style-name="P6" loext:marker-style-name="T13"/>
        <text:p text:style-name="P6" loext:marker-style-name="T13"/>
        <text:p text:style-name="P7" loext:marker-style-name="T13"/>
        <text:p text:style-name="P4" loext:marker-style-name="T1"><text:span text:style-name="T1">PROAD</text:span><text:span text:style-name="T2"> </text:span><text:span text:style-name="T1">nº</text:span><text:span text:style-name="T2"> </text:span><text:span text:style-name="T6">3196/2025</text:span></text:p>
        <text:p text:style-name="P6" loext:marker-style-name="T13"/>
        <text:p text:style-name="P8" loext:marker-style-name="T13"/>
        <text:p text:style-name="P9">Concede<text:span text:style-name="T14"> </text:span>diárias<text:span text:style-name="T15"> </text:span>e<text:span text:style-name="T14"> </text:span>adicional<text:span text:style-name="T15"> </text:span>de<text:span text:style-name="T14"> </text:span>deslocamento<text:span text:style-name="T15"> </text:span>à<text:span text:style-name="T14"> </text:span><text:span text:style-name="T15">Magistrado.</text:span></text:p>
        <text:h text:style-name="Heading_20_1" text:outline-level="2">O<text:span text:style-name="T15"> </text:span>EXCELENTÍSSIMO<text:span text:style-name="T16"> </text:span>SENHOR<text:span text:style-name="T16"> </text:span>DESEMBARGADOR<text:span text:style-name="T15"> </text:span>CORREGEDOR REGIONAL<text:span text:style-name="T15"> </text:span>DO<text:span text:style-name="T16"> </text:span>TRT<text:span text:style-name="T15"> </text:span><text:span text:style-name="T17">DA</text:span></text:h>
        <text:p text:style-name="P9"><text:span text:style-name="T13">SEXTA REGIÃO</text:span>, no uso de suas atribuições legais e regimentais, e de acordo com os ATOS TRT GP nºs 425/2013, 376/2019, 362/2024 e 120/2025,</text:p>
        <text:h text:style-name="Heading_20_1" text:outline-level="2"><text:span text:style-name="T15">RESOLVE:</text:span></text:h>
        <text:p text:style-name="P6" loext:marker-style-name="T13"/>
        <text:p text:style-name="P8" loext:marker-style-name="T13"/>
        <text:p text:style-name="P5" loext:marker-style-name="T7"><text:span text:style-name="T1">CONCEDER, </text:span><text:span text:style-name="T7">ao Exmo. Juiz do Trabalho Substituto deste TRT da Sexta Região, </text:span><text:span text:style-name="T1">JACKSON ISZCZUK ALMEIDA BRYK, </text:span><text:span text:style-name="T7">designado para exercer funções jurisdicionais de forma compartilhada nas </text:span><text:span text:style-name="T1">Vara Única do Trabalho de Salgueiro – PE, 06</text:span><text:span text:style-name="T8"> (seis) diárias integrais referentes aos pernoites para os dias</text:span><text:span text:style-name="T9"> </text:span><text:span text:style-name="T1">24,25,26 e 31 de março de 2025;bem assim, para os dias </text:span><text:span text:style-name="T8">01 e 02 de abril de 2025, bem como, 02 (duas)</text:span><text:span text:style-name="T1"> </text:span><text:span text:style-name="T8">meias diárias referentes aos retornos nos dias 27 de março de 2025 e 03 de abril de 2025,além de</text:span><text:span text:style-name="T1"> </text:span><text:span text:style-name="T8">01(um) adicional de</text:span><text:span text:style-name="T1"> </text:span><text:span text:style-name="T8">deslocamento referente a 1/2(meio) adicional de deslocamento para o dia 24 a 27</text:span><text:span text:style-name="T1"> </text:span><text:span text:style-name="T8">de março de 2025 e 1/2(meio) adicional de deslocamento para o dia 31 de março de 2025 a 03 de abril</text:span><text:span text:style-name="T1"> </text:span><text:span text:style-name="T8">de 2025, </text:span><text:span text:style-name="T7">como abaixo especificado, com fundamento nos artigos 2°, inciso “II”, alíneas “b” e “c”, art. 3º, caput e §4º e art. 8º do ATO TRT-GP n° 425/2013, conforme solicitação do magistrado e, atendendo à designação objeto da Portaria TRT6-GCR nº 39/2025.</text:span></text:p>
        <text:p text:style-name="P11">Ressalte-se que estão sendo deferidas diárias integrais em face do constante no PROAD 3195/2025, fundamentado pelos DOC’S – 02,03 e 04 do presente.</text:p>
        <text:p text:style-name="Text_20_body"/>
        <text:p text:style-name="P13"/>
        <text:p text:style-name="P12">As<text:span text:style-name="T14"> </text:span>diárias<text:span text:style-name="T14"> </text:span>referem-se<text:span text:style-name="T12"> </text:span>ao<text:span text:style-name="T12"> </text:span>seguinte<text:span text:style-name="T12"> </text:span><text:span text:style-name="T15">período:</text:span></text:p>
        <text:p text:style-name="Text_20_body"/>
        <text:p text:style-name="Text_20_body"/>
        <text:p text:style-name="Text_20_body"/>
        <text:p text:style-name="P14"/>
        <text:list text:style-name="WWNum1">
          <text:list-item>
            <text:p text:style-name="P2" loext:marker-style-name="T1"><text:span text:style-name="T1">Ida</text:span><text:span text:style-name="T3"> </text:span><text:span text:style-name="T1">no</text:span><text:span text:style-name="T3"> </text:span><text:span text:style-name="T1">dia</text:span><text:span text:style-name="T3"> </text:span><text:span text:style-name="T1">24/3/2025</text:span><text:span text:style-name="T3"> </text:span><text:span text:style-name="T1">e</text:span><text:span text:style-name="T4"> </text:span><text:span text:style-name="T1">retorno</text:span><text:span text:style-name="T3"> </text:span><text:span text:style-name="T1">no</text:span><text:span text:style-name="T3"> </text:span><text:span text:style-name="T1">dia</text:span><text:span text:style-name="T3"> </text:span><text:span text:style-name="T1">27/3/2025</text:span><text:span text:style-name="T3"> </text:span><text:span text:style-name="T1">–</text:span><text:span text:style-name="T3"> </text:span><text:span text:style-name="T1">Vara</text:span><text:span text:style-name="T3"> </text:span><text:span text:style-name="T1">Única</text:span><text:span text:style-name="T5"> </text:span><text:span text:style-name="T1">do</text:span><text:span text:style-name="T3"> </text:span><text:span text:style-name="T1">Trabalho</text:span><text:span text:style-name="T3"> </text:span><text:span text:style-name="T1">de</text:span><text:span text:style-name="T5"> </text:span><text:span text:style-name="T1">Salgueiro</text:span><text:span text:style-name="T5"> </text:span><text:span text:style-name="T1">–</text:span><text:span text:style-name="T3"> PE;</text:span></text:p>
          </text:list-item>
          <text:list-item>
            <text:p text:style-name="P2" loext:marker-style-name="T1"><text:span text:style-name="T1">Ida</text:span><text:span text:style-name="T3"> </text:span><text:span text:style-name="T1">no</text:span><text:span text:style-name="T3"> </text:span><text:span text:style-name="T1">dia</text:span><text:span text:style-name="T3"> </text:span><text:span text:style-name="T1">31/3/2025</text:span><text:span text:style-name="T3"> </text:span><text:span text:style-name="T1">e</text:span><text:span text:style-name="T4"> </text:span><text:span text:style-name="T1">retorno</text:span><text:span text:style-name="T3"> </text:span><text:span text:style-name="T1">no</text:span><text:span text:style-name="T3"> </text:span><text:span text:style-name="T1">dia</text:span><text:span text:style-name="T3"> </text:span><text:span text:style-name="T1">03/4/2025</text:span><text:span text:style-name="T3"> </text:span><text:span text:style-name="T1">–</text:span><text:span text:style-name="T3"> </text:span><text:span text:style-name="T1">Vara</text:span><text:span text:style-name="T3"> </text:span><text:span text:style-name="T1">Única</text:span><text:span text:style-name="T5"> </text:span><text:span text:style-name="T1">do</text:span><text:span text:style-name="T3"> </text:span><text:span text:style-name="T1">Trabalho</text:span><text:span text:style-name="T3"> </text:span><text:span text:style-name="T1">de</text:span><text:span text:style-name="T5"> </text:span><text:span text:style-name="T1">Salgueiro</text:span><text:span text:style-name="T5"> </text:span><text:span text:style-name="T1">–</text:span><text:span text:style-name="T3"> PE.</text:span></text:p>
          </text:list-item>
        </text:list>
        <text:p text:style-name="P6" loext:marker-style-name="T13"/>
        <text:p text:style-name="P8" loext:marker-style-name="T13"/>
        <text:p text:style-name="P9">O<text:span text:style-name="T14"> </text:span>Magistrado<text:span text:style-name="T14"> </text:span>informa<text:span text:style-name="T14"> </text:span>que<text:span text:style-name="T16"> </text:span>o<text:span text:style-name="T15"> </text:span>deslocamento<text:span text:style-name="T14"> </text:span>se<text:span text:style-name="T14"> </text:span>de<text:span text:style-name="T14"> </text:span>forma<text:span text:style-name="T14"> </text:span>híbrida<text:span text:style-name="T16"> </text:span>parte<text:span text:style-name="T16"> </text:span>em<text:span text:style-name="T15"> </text:span>veículo<text:span text:style-name="T14"> </text:span>próprio<text:span text:style-name="T14"> </text:span>e<text:span text:style-name="T14"> </text:span>parte<text:span text:style-name="T14"> </text:span>por<text:span text:style-name="T14"> </text:span>meio<text:span text:style-name="T14"> </text:span>de transporte aéreo.</text:p>
        <text:p text:style-name="Text_20_body"/>
        <text:p text:style-name="P13"/>
        <text:p text:style-name="P15">Dê-se<text:span text:style-name="T14"> </text:span>ciência<text:span text:style-name="T11"> </text:span>e<text:span text:style-name="T11"> </text:span>cumpra-<text:span text:style-name="T11">se.</text:span></text:p>
      </text:section>
      <text:p text:style-name="P16">Recife<text:span text:style-name="T11"> </text:span>-<text:span text:style-name="T11"> </text:span>PE,<text:span text:style-name="T12"> </text:span>data<text:span text:style-name="T11"> </text:span>conforme<text:span text:style-name="T14"> </text:span>assinatura<text:span text:style-name="T15"> eletrônica.</text:span></text:p>
      <text:p text:style-name="P10">Paulo<text:span text:style-name="T11"> </text:span><text:span text:style-name="T15">Alcantara</text:span></text:p>
      <text:p text:style-name="P17">Desembargador<text:span text:style-name="T10"> </text:span>Corregedor<text:span text:style-name="T10"> </text:span>Regional<text:span text:style-name="T10"> </text:span>do<text:span text:style-name="T12"> </text:span>TRT<text:span text:style-name="T11"> </text:span>da<text:span text:style-name="T14"> </text:span>Sexta<text:span text:style-name="T14"> </text:span><text:span text:style-name="T15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25cm" fo:margin-top="0.423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83cm" fo:text-indent="-0.42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8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5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3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2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0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22cm" fo:margin-bottom="0.494cm" fo:margin-left="1.249cm" fo:margin-right="1.249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fas</meta:initial-creator>
    <dc:title>PORTARIA GCR N. 53, 25 de fevereiro de 2025 - Portaria-53-2025-2</dc:title>
    <meta:creation-date>2025-02-25T15:44:12</meta:creation-date>
    <dc:date>2025-02-25T15:44:12</dc:date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17" meta:word-count="327" meta:character-count="1938" meta:non-whitespace-character-count="1624"/>
    <meta:user-defined meta:name="AppVersion">12.0000</meta:user-defined>
    <meta:user-defined meta:name="Created" meta:value-type="date">2025-02-25T00:00:00</meta:user-defined>
    <meta:user-defined meta:name="Creator">PDFCreator Free 5.1.1</meta:user-defined>
    <meta:user-defined meta:name="LastSaved" meta:value-type="date">2025-02-25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