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6.989cm" fo:margin-right="0cm" fo:text-align="center" style:justify-single-word="false" fo:text-indent="0.005cm" style:auto-text-indent="false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1cm" fo:margin-right="0.997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8" style:family="paragraph" style:parent-style-name="Standard" style:master-page-name="Standard">
      <style:paragraph-properties fo:margin-left="2cm" fo:margin-right="2cm" fo:margin-top="0cm" fo:margin-bottom="0.494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9" style:family="paragraph" style:parent-style-name="Standard">
      <style:paragraph-properties fo:margin-left="1cm" fo:margin-right="0.997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0" style:family="paragraph" style:parent-style-name="Standard">
      <style:paragraph-properties fo:margin-left="2cm" fo:margin-right="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2cm" fo:margin-right="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0.5pt" fo:font-style="normal" style:text-underline-style="none" fo:font-weight="bold" fo:background-color="#ffffff" style:font-name-asian="Arial1" style:font-size-asian="10.5pt" style:font-style-asian="normal" style:font-weight-asian="bold" style:font-name-complex="Arial1" style:font-size-complex="10.5pt"/>
    </style:style>
    <style:style style:name="T1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DITAL TRT6 N.º 12/2023</text:p>
      <text:p text:style-name="P9">EDITAL DE ABERTURA DE CONCURSO DE PROMOÇÃO, PELO CRITÉRIO DE ANTIGUIDADE, PARA O CARGO DE JUIZ TITULAR DA 1ª VARA DO TRABALHO DE PETROLINA</text:p>
      <text:p text:style-name="P4"><text:span text:style-name="T2">O DESEMBARGADOR CORREGEDOR DO TRIBUNAL REGIONAL DO TRABALHO DA SEXTA REGIÃO, FÁBIO ANDRÉ DE FARIAS</text:span><text:span text:style-name="T3">, no exercício da presidência e no uso de suas atribuições legais e regimentais, tendo em vista o que dispõe o artigo 93, inciso II, da Constituição Federal; o artigo 654 da Consolidação das Leis do Trabalho; a Resolução n.º 106/2010, do Conselho Nacional de Justiça (CNJ); e a Resolução Administrativa TRT6 nº 12/2017; </text:span><text:span text:style-name="T2">CONSIDERANDO</text:span><text:span text:style-name="T3"> a existência de 02 (duas) vagas na Magistratura Trabalhista desta Sexta Região, decorrentes das promoções da Juíza do Trabalho Titular Dra. CARMEN LÚCIA VIEIRA DO NASCIMENTO e do Juiz do Trabalho Titular Dr. VIRGÍNIO HENRIQUES DE SÁ E BENEVIDES, para o cargo de Desembargadora e Desembargador do Trabalho, respectivamente; </text:span><text:span text:style-name="T2">CONSIDERANDO</text:span><text:span text:style-name="T3"> que, em decorrência de tais vagas, foi realizado Concurso de Remoção simultânea e sucessiva, por meio do Edital TRT6 n.º 09/2023 (que tramitou no PROAD n.º 16.618/2023), tendo o E. Tribunal Pleno, em Sessão Administrativa de 25.09.2023, deferido os pedidos de remoção das Magistradas ANA CATARINA CISNEIROS BARBOSA para 2ª Vara do Trabalho de Goiana; VANESSA ZACCHE DE SÁ para a Vara do Trabalho de Vitória de Santo Antão; e dos Magistrados ARMANDO DA CUNHA RABELO NETO para 1ª Vara do Trabalho de Pesqueira; RAFAEL VAL NOGUEIRA para a Vara do Trabalho de Serra Talhada; MATHEUS RIBEIRO REZENDE para a 7ª Vara do Trabalho do Recife; e LUCAS DE ARAÚJO CAVALCANTI para a 1ª Vara do Trabalho de Ipojuca, remanescendo, ao final do certame, as vacâncias da titularidade da 1ª Vara do Trabalho de Petrolina e da Vara do Trabalho de Salgueiro, a serem providas mediante promoções ao cargo de Juiz Titular, “</text:span><text:span text:style-name="T4">observados os critérios de antiguidade e merecimento, respectivamente</text:span><text:span text:style-name="T3">”; </text:span><text:span text:style-name="T2">CONSIDERANDO </text:span><text:span text:style-name="T3">que o último provimento foi referente à titularidade da Vara do Trabalho de Salgueiro, segundo o critério de merecimento (ATO TRT6-GP N.º 582/2023); </text:span><text:span text:style-name="T2">TORNA PÚBLICO</text:span><text:span text:style-name="T3"> aos (às) Excelentíssimos (as) Senhores (as) Juízes (as) do Trabalho Substitutos (as) da Sexta Região, integrantes da primeira quinta parte da respectiva lista de antiguidade, que </text:span><text:span text:style-name="T2">está vago o cargo de Juiz(íza) Titular da 1ª Vara do Trabalho de Petrolina, a ser provido pelo critério de antiguidade</text:span><text:span text:style-name="T3">, em obediência à alternância prevista no artigo 93, inciso II, da Constituição Federal. Os interessados na promoção deverão requerer inscrição específica para a vaga ora ofertada, no </text:span><text:span text:style-name="T2">prazo de 15 (quinze) dias, a partir da publicação deste edital</text:span><text:span text:style-name="T3">, mediante ofício encaminhado à Presidência deste Tribunal, por </text:span><text:span text:style-name="T4">e-mail</text:span><text:span text:style-name="T3"> funcional. O requerimento deve ser instruído com a certidão a que alude o artigo 2º, §§2º e 3º, da Resolução Administrativa TRT6 nº 12/2017, considerando-se, para tal, a </text:span><text:soft-page-break/><text:span text:style-name="T3">data de inscrição para concorrência à vaga. E, para que chegue ao conhecimento de todos, é firmado o presente edital, que será publicado no Diário Eletrônico da Justiça do Trabalho. DADO E PASSADO nesta cidade do Recife, Capital do Estado de Pernambuco, aos 17 (dezessete) dias do mês de novembro do ano de dois mil e vinte e três.</text:span></text:p>
      <text:p text:style-name="P11">FÁBIO ANDRÉ DE FARIAS</text:p>
      <text:p text:style-name="P10">Desembargador Corregedor do TRT da 6ª Região,</text:p>
      <text:p text:style-name="P10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989cm" fo:margin-right="0cm" fo:text-align="center" style:justify-single-word="false" fo:text-indent="0.005cm" style:auto-text-indent="false">
        <style:tab-stops>
          <style:tab-stop style:position="12.252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6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as-char" svg:width="1.847cm" svg:height="1.891cm" draw:z-index="1"><draw:image xlink:href="Pictures/100000000000004E000000528068B712CD9313E5.jpg" xlink:type="simple" xlink:show="embed" xlink:actuate="onLoad" draw:mime-type="image/jpeg"/><svg:desc>Descrição: http://ww1.jfpe.gov.br/cretainternetpe/images/brasao.jpg</svg:desc></draw:frame><text:span text:style-name="MT1"><text:tab/></text:span><draw:frame draw:style-name="Mfr1" draw:name="image1.png" text:anchor-type="as-char" svg:width="3.498cm" svg:height="2.155cm" draw:z-index="3"><draw:image xlink:href="Pictures/100000010000012F000000BB5C1EEAD99BB66035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document-statistic meta:table-count="0" meta:image-count="2" meta:object-count="0" meta:page-count="2" meta:paragraph-count="11" meta:word-count="557" meta:character-count="3456" meta:non-whitespace-character-count="2909"/>
  </office:meta>
</office:document-meta>
</file>