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Normal_20__28_Web_29_">
      <style:paragraph-properties fo:margin-left="1.752cm" fo:margin-right="1.746cm" fo:margin-top="0cm" fo:margin-bottom="0.494cm" style:contextual-spacing="false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1.752cm" fo:margin-right="1.746cm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5" style:family="paragraph" style:parent-style-name="Normal_20__28_Web_29_">
      <style:paragraph-properties fo:margin-left="1.752cm" fo:margin-right="1.746cm" fo:margin-top="0cm" fo:margin-bottom="0cm" style:contextual-spacing="false" fo:text-align="center" style:justify-single-word="false" fo:text-indent="0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1.752cm" fo:margin-right="1.746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6.989cm" fo:margin-right="0cm" fo:text-align="center" style:justify-single-word="false" fo:text-indent="0.005cm" style:auto-text-indent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tyle="italic" style:font-style-asian="italic" style:font-name-complex="Calibri"/>
    </style:style>
    <style:style style:name="T7" style:family="text">
      <style:text-properties style:font-name="Verdana" fo:font-size="10pt" style:font-size-asian="10pt" style:font-name-complex="Helvetic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DITAL TRT6 N.º 10/2023</text:span></text:p>
      <text:p text:style-name="P4"><text:span text:style-name="T4">EDITAL DE PROMOÇÃO PARA O CARGO DE DESEMBARGADOR(A) DO TRABALHO, PELO CRITÉRIO DE MERECIMENTO.</text:span></text:p>
      <text:p text:style-name="P4"><text:span text:style-name="T4">A DESEMBARGADORA PRESIDENTE DO TRIBUNAL REGIONAL DO TRABALHO DA SEXTA REGIÃO, NISE PEDROSO LINS DE SOUSA</text:span><text:span text:style-name="T5">, no uso de suas atribuições legais e regimentais, tendo em vista o que dispõem os artigos 93, inciso III, e 115, inciso II, ambos da Constituição Federal; o artigo 86 da Lei Orgânica da Magistratura Nacional (Lei Complementar n.º 35/1979); a Resolução n.º 106/2010, do Conselho Nacional de Justiça - CNJ; e a Resolução Administrativa TRT6 n.º 12/2017; </text:span><text:span text:style-name="T4">CONSIDERANDO</text:span><text:span text:style-name="T5"> que a última vacância foi provida pelo critério de antiguidade (promoção da Exma. Magistrada </text:span><text:span text:style-name="T7">Exma. Desembargadora Carmen Lúcia Vieira do Nascimento</text:span><text:span text:style-name="T5">, nos termos do Decreto Presidencial publicado no Diário Oficial da União de 18 de agosto de 2023); </text:span><text:span text:style-name="T4">CONSIDERANDO </text:span><text:span text:style-name="T5">a aposentadoria da Exma. Desembargadora </text:span><text:span text:style-name="T8">Virgínia Malta Canavarro</text:span><text:span text:style-name="T5">, conforme Decreto Presidencial publicado no Diário Oficial da União de 24 de agosto de 2023, deixando vago, assim, o cargo de Desembargador(a) do Trabalho, do quadro da carreira da Magistratura Trabalhista, </text:span><text:span text:style-name="T4">TORNA PÚBLICO</text:span><text:span text:style-name="T5"> aos(às) Excelentíssimos(as) Senhores(as) Juízes(as) Titulares de Varas deste Egrégio Tribunal Regional do Trabalho da Sexta Região, integrantes da primeira quinta parte da respectiva lista de antiguidade, que </text:span><text:span text:style-name="T4">está vago o cargo de Desembargador(a) do Trabalho, a ser provido pelo critério de merecimento</text:span><text:span text:style-name="T5">, em obediência à alternância prevista nos artigos 93, inciso III, e 115, inciso II, ambos da Constituição Federal. Os(As) interessados(as) na promoção deverão requerer inscrição específica para a vaga ora ofertada, no </text:span><text:span text:style-name="T4">prazo de 15 (quinze) dias, a partir da publicação deste edital</text:span><text:span text:style-name="T5">, mediante ofício encaminhado à Presidência deste Tribunal, por </text:span><text:span text:style-name="T6">e-mail</text:span><text:span text:style-name="T5"> funcional. O requerimento deve ser instruído com a certidão a que alude o artigo 2º, §§2º e 3º, da Resolução Administrativa TRT6 n.º 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12 (doze) dias do mês de setembro do ano de dois mil e vinte e três.</text:span></text:p>
      <text:p text:style-name="P6"><text:span text:style-name="T4">NISE PEDROSO LINS DE SOUSA</text:span></text:p>
      <text:p text:style-name="P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loext:opacity="100%" style:font-name="Tms Rmn" fo:font-family="'Tms Rmn'" style:font-family-generic="roman" style:font-pitch="variable" fo:language="en" fo:country="US" style:font-name-complex="Tms Rmn" style:font-family-complex="'Tms Rm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color="#000000" loext:opacity="100%" style:font-name="Tms Rmn" fo:font-family="'Tms Rm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ms Rmn" style:font-family-complex="'Tms Rm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989cm" fo:margin-right="0cm" fo:text-align="center" style:justify-single-word="false" fo:text-indent="0.005cm" style:auto-text-indent="false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2" style:family="text">
      <style:text-properties style:font-name="Verdana" fo:font-size="10pt" style:font-size-asian="10pt" style:font-name-complex="Arial" style:font-size-complex="10pt"/>
    </style:style>
    <style:style style:name="MT3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m 4" text:anchor-type="as-char" svg:width="1.845cm" svg:height="1.891cm" draw:z-index="0"><draw:image xlink:href="Pictures/100000000000004E000000528A83426FC012926D.jpg" xlink:type="simple" xlink:show="embed" xlink:actuate="onLoad" draw:mime-type="image/jpeg"/></draw:frame></text:span><text:span text:style-name="MT2"><text:tab/></text:span><text:span text:style-name="MT3"><draw:frame draw:style-name="Mfr1" draw:name="Imagem 3" text:anchor-type="as-char" svg:width="3.498cm" svg:height="2.155cm" draw:z-index="1"><draw:image xlink:href="Pictures/100000010000012F000000BB5C1EEAD99BB66035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a Barreto</meta:initial-creator>
    <meta:creation-date>2023-09-12T14:11:00</meta:creation-date>
    <dc:creator>Luciane Angelim Alves Lustosa</dc:creator>
    <dc:date>2023-09-12T14:11:00</dc:date>
    <meta:print-date>2023-09-12T13:29:00</meta:print-date>
    <meta:editing-cycles>2</meta:editing-cycles>
    <meta:document-statistic meta:table-count="0" meta:image-count="2" meta:object-count="0" meta:page-count="1" meta:paragraph-count="10" meta:word-count="394" meta:character-count="2527" meta:non-whitespace-character-count="2142"/>
    <meta:generator>LibreOffice/7.2.2.2$Windows_X86_64 LibreOffice_project/02b2acce88a210515b4a5bb2e46cbfb63fe97d56</meta:generator>
  </office:meta>
</office:document-meta>
</file>