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0986in"/>
    </style:style>
    <style:style style:name="T11" style:parent-style-name="Fonteparág.padrão" style:family="text">
      <style:text-properties style:font-name="Verdana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western" style:family="paragraph">
      <style:paragraph-properties fo:text-align="justify" fo:margin-top="0.193in" fo:margin-bottom="0.193in" fo:line-height="100%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Web" style:family="paragraph">
      <style:paragraph-properties fo:text-align="justify" fo:margin-top="0.193in" fo:margin-bottom="0in"/>
    </style:style>
    <style:style style:name="T17" style:parent-style-name="Fonteparág.padrão" style:family="text">
      <style:text-properties style:font-name="Verdana" style:font-name-complex="Calibri" fo:font-weight="bold" style:font-weight-asian="bold" style:font-weight-complex="bold" fo:color="#000000" fo:font-size="10.5pt" style:font-size-asian="10.5pt" style:font-size-complex="10.5pt"/>
    </style:style>
    <style:style style:name="T18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19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20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22" style:parent-style-name="Fonteparág.padrão" style:family="text">
      <style:text-properties style:font-name="Verdana" style:font-name-complex="Calibri" fo:font-weight="bold" style:font-weight-asian="bold" style:font-weight-complex="bold" fo:color="#000000" fo:font-size="10.5pt" style:font-size-asian="10.5pt" style:font-size-complex="10.5pt"/>
    </style:style>
    <style:style style:name="T23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25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26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28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30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32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33" style:parent-style-name="Fonteparág.padrão" style:family="text">
      <style:text-properties style:font-name="Verdana" style:font-name-complex="Calibri" fo:font-weight="bold" style:font-weight-asian="bold" style:font-weight-complex="bold" fo:color="#000000" fo:font-size="10.5pt" style:font-size-asian="10.5pt" style:font-size-complex="10.5pt"/>
    </style:style>
    <style:style style:name="T34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P36" style:parent-style-name="NormalWeb" style:family="paragraph">
      <style:paragraph-properties fo:text-align="justify" fo:margin-top="0.193in" fo:margin-bottom="0in" fo:line-height="115%"/>
    </style:style>
    <style:style style:name="T37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Verdana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9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40" style:parent-style-name="Fonteparág.padrão" style:family="text">
      <style:text-properties style:font-name="Verdana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41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42" style:parent-style-name="Internetlink" style:family="text">
      <style:text-properties style:font-name="Verdana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43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Verdana" style:font-name-complex="Calibri" fo:font-weight="bold" style:font-weight-asian="bold" fo:color="#000000" fo:font-size="10.5pt" style:font-size-asian="10.5pt" style:font-size-complex="10.5pt"/>
    </style:style>
    <style:style style:name="T45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P49" style:parent-style-name="NormalWeb" style:family="paragraph">
      <style:paragraph-properties fo:text-align="justify" fo:margin-top="0.193in" fo:margin-bottom="0in" fo:line-height="115%"/>
    </style:style>
    <style:style style:name="T50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51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52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53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54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55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56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57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58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59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60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61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T62" style:parent-style-name="Fonteparág.padrão" style:family="text">
      <style:text-properties style:font-name="Verdana" style:font-name-complex="Calibri" fo:font-size="10.5pt" style:font-size-asian="10.5pt" style:font-size-complex="10.5pt"/>
    </style:style>
    <style:style style:name="P63" style:parent-style-name="western" style:family="paragraph">
      <style:paragraph-properties fo:text-align="justify" fo:margin-top="0.193in" fo:margin-bottom="0.193in"/>
      <style:text-properties style:font-name="Verdana" style:font-name-complex="Calibri" fo:color="#000000" fo:font-size="10.5pt" style:font-size-asian="10.5pt" style:font-size-complex="10.5pt"/>
    </style:style>
    <style:style style:name="P64" style:parent-style-name="western" style:family="paragraph">
      <style:paragraph-properties fo:text-align="justify" fo:margin-top="0.193in" fo:margin-bottom="0.193in"/>
    </style:style>
    <style:style style:name="T65" style:parent-style-name="Fonteparág.padrão" style:family="text">
      <style:text-properties style:font-name="Verdana" style:font-name-complex="Calibri" fo:color="#000000" fo:font-size="10.5pt" style:font-size-asian="10.5pt" style:font-size-complex="10.5pt"/>
    </style:style>
    <style:style style:name="P66" style:parent-style-name="NormalWeb" style:family="paragraph">
      <style:paragraph-properties fo:text-align="justify" fo:margin-top="0in" fo:margin-bottom="0in"/>
      <style:text-properties style:font-name="Verdana" style:font-name-complex="Calibri" fo:font-weight="bold" style:font-weight-asian="bold" style:font-weight-complex="bold" fo:font-size="10.5pt" style:font-size-asian="10.5pt" style:font-size-complex="10.5pt"/>
    </style:style>
    <style:style style:name="P67" style:parent-style-name="NormalWeb" style:family="paragraph">
      <style:paragraph-properties fo:text-align="justify" fo:margin-top="0in" fo:margin-bottom="0in"/>
      <style:text-properties style:font-name="Verdana" style:font-name-complex="Calibri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style:line-height-at-least="0.0694in"/>
      <style:text-properties style:font-name="Verdana" style:font-name-complex="Verdana" fo:font-size="10.5pt" style:font-size-asian="10.5pt" style:font-size-complex="10.5pt"/>
    </style:style>
  </office:automatic-styles>
  <office:body>
    <office:text text:use-soft-page-breaks="true">
      <text:p text:style-name="P1"><text:span text:style-name="T11">EDITAL TRT6-GP Nº 09/2024</text:span></text:p>
      <text:p text:style-name="P12"><text:span text:style-name="T13">EDITAL PARA INSCRIÇÃO<text:s/></text:span><text:span text:style-name="T14">DOS JUÍZES (AS) DO TRABALHO DA 6ª REGIÃO INTERESSADOS(AS) EM ATUAR NOS CENTROS JUDICIÁRIOS DE MÉTODOS CONSENSUAIS DE SOLUÇÃO DE<text:s/></text:span><text:span text:style-name="T15">DISPUTAS NO 1º GRAU DE JURISDIÇÃO - CEJUSC’S 1º GRAU NO BIÊNIO 2025/2027.</text:span></text:p>
      <text:p text:style-name="P16"><text:span text:style-name="T17">A DESEMBARGADORA PRESIDENTE DO TRIBUNAL REGIONAL DO TRABALHO DA SEXTA REGIÃO,<text:s/></text:span><text:span text:style-name="T18">usando de suas atribuições legais e regimentais, considerando o que dispõe a<text:s/></text:span><text:span text:style-name="T19">Resolução nº 288/2021</text:span><text:span text:style-name="T20">, do C</text:span><text:span text:style-name="T21">onselho Superior da Justiça do Trabalho, e a Resolução Administrativa TRT6 nº 11/2017,<text:s/></text:span><text:span text:style-name="T22">TORNA PÚBLICO<text:s/></text:span><text:span text:style-name="T23">aos (às) Exc</text:span><text:span text:style-name="T24">e</text:span><text:span text:style-name="T25">le</text:span><text:span text:style-name="T26">n</text:span><text:span text:style-name="T27">tíssimos (as) Senhores (as) Juízes (as) do Trabalho Titulares e Substitutos(as) da 6ª Região que estarão abertas as inscrições para atuação</text:span><text:span text:style-name="T28"><text:s/>nos CENTROS JUDICI</text:span><text:span text:style-name="T29">Á</text:span><text:span text:style-name="T30">RIOS DE MÉTODOS CONSENSUAIS DE SOLUÇÃO DE DISPUTAS NO 1º GRAU DE JURISDIÇÃO - CEJUSC’S 1º GRAU RECIFE, OLINDA, JABOATÃO PETROLINA, PA</text:span><text:span text:style-name="T31">U</text:span><text:span text:style-name="T32">LISTA, GOIANA e CARUARU,<text:s/></text:span><text:span text:style-name="T33">no biênio 2025/2027</text:span><text:span text:style-name="T34">, observados os requisitos e critérios estabelecidos na re</text:span><text:span text:style-name="T35">ferida resolução administrativa.</text:span></text:p>
      <text:p text:style-name="P36"><text:span text:style-name="T37">Os (As) interessados (as) na designação deverão formalizar requerimento, por meio do sistema malote digital (</text:span><text:span text:style-name="T38">PRESIDÊNCIA DO TRT 6ª REGIÃO</text:span><text:span text:style-name="T39">) ou endereço de<text:s/></text:span><text:span text:style-name="T40">e-mail da Presidência</text:span><text:span text:style-name="T41"><text:s/>(</text:span><text:a xlink:href="mailto:presidencia@trt6.jus.br" office:target-frame-name="_top" xlink:show="replace"><text:span text:style-name="T42">presidencia@trt6.jus.br</text:span></text:a><text:span text:style-name="T43">),<text:s/></text:span><text:span text:style-name="T44">no prazo de 10(dez) dias corridos</text:span><text:span text:style-name="T45">, a partir da publicação deste edital, indicando expressam</text:span><text:span text:style-name="T46">ente em qual CEJUSC prete</text:span><text:span text:style-name="T47">n</text:span><text:span text:style-name="T48">de se inscrever.</text:span></text:p>
      <text:p text:style-name="P49"><text:span text:style-name="T50">Os documentos comprobatórios dos requisitos exigidos nas alíneas “a” e “b”, do §1º, do art.<text:s/></text:span><text:span text:style-name="T51">12 da Resolução Administrativa TRT6 nº 11/2017 serão requeridos pela Pr</text:span><text:span text:style-name="T52">e</text:span><text:span text:style-name="T53">sidência à Escola Judicial do TRT da 6ª Região, devendo os(as) Exmos(as) Magistr</text:span><text:span text:style-name="T54">a</text:span><text:span text:style-name="T55">dos interessados(as), no prazo aci</text:span><text:span text:style-name="T56">­</text:span><text:span text:style-name="T57">­</text:span><text:span text:style-name="T58">­</text:span><text:span text:style-name="T59">­ma consignado, anexar aqueles oriundos da EN</text:span><text:span text:style-name="T60">A</text:span><text:span text:style-name="T61">MAT ou de Escola Jud</text:span><text:span text:style-name="T62">icial vinculada a outro Tribunal Regional do Trabalho.</text:span></text:p>
      <text:p text:style-name="P63">E, para que chegue ao conhecimento de todos(as), é firmado o presente edital, que será publicado no Diário Eletrônico da Justiça do Trabalho. DADO E PASSADO nesta cidade do Recife, Capital do Estado de<text:s/>Pernambuco.</text:p>
      <text:p text:style-name="P64"><text:span text:style-name="T65">13 de novembro de 2024.</text:span></text:p>
      <text:p text:style-name="P66">NISE PEDROSO LINS DE SOUSA</text:p>
      <text:p text:style-name="P67">Desembargadora Presidente do TRT6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Textbody" style:default-outline-level="1">
      <style:paragraph-properties fo:keep-with-next="always" fo:margin-top="0.3333in" fo:margin-bottom="0.0833in"/>
      <style:text-properties style:font-name="Arial" style:font-name-asian="Arial" style:font-name-complex="Arial" fo:font-weight="bold" style:font-weight-asian="bold" fo:font-size="24pt" style:font-size-asian="24pt" style:font-size-complex="24pt" style:language-complex="ar" style:country-complex="SA" fo:hyphenate="false"/>
    </style:style>
    <style:style style:name="Título2" style:display-name="Título 2" style:family="paragraph" style:next-style-name="Textbody" style:default-outline-level="2">
      <style:paragraph-properties fo:keep-with-next="always" fo:margin-top="0.25in" fo:margin-bottom="0.0555in"/>
      <style:text-properties style:font-name="Arial" style:font-name-asian="Arial" style:font-name-complex="Arial" fo:font-weight="bold" style:font-weight-asian="bold" fo:font-size="18pt" style:font-size-asian="18pt" style:font-size-complex="18pt" style:language-complex="ar" style:country-complex="SA" fo:hyphenate="false"/>
    </style:style>
    <style:style style:name="Título3" style:display-name="Título 3" style:family="paragraph" style:next-style-name="Textbody" style:default-outline-level="3">
      <style:paragraph-properties fo:keep-with-next="always" fo:margin-top="0.1944in" fo:margin-bottom="0.0555in"/>
      <style:text-properties style:font-name="Arial" style:font-name-asian="Arial" style:font-name-complex="Arial" fo:font-weight="bold" style:font-weight-asian="bold" fo:font-size="14pt" style:font-size-asian="14pt" style:font-size-complex="14pt" style:language-complex="ar" style:country-complex="SA" fo:hyphenate="false"/>
    </style:style>
    <style:style style:name="Título4" style:display-name="Título 4" style:family="paragraph" style:next-style-name="Textbody" style:default-outline-level="4">
      <style:paragraph-properties fo:keep-with-next="always" fo:margin-top="0.1666in" fo:margin-bottom="0.0277in"/>
      <style:text-properties style:font-name="Arial" style:font-name-asian="Arial" style:font-name-complex="Arial" fo:font-weight="bold" style:font-weight-asian="bold" fo:font-size="11pt" style:font-size-asian="11pt" style:font-size-complex="11pt" style:language-complex="ar" style:country-complex="SA" fo:hyphenate="false"/>
    </style:style>
    <style:style style:name="Título5" style:display-name="Título 5" style:family="paragraph" style:next-style-name="Textbody" style:default-outline-level="5">
      <style:paragraph-properties fo:keep-with-next="always" fo:margin-top="0.1527in" fo:margin-bottom="0.0277in"/>
      <style:text-properties style:font-name="Arial" style:font-name-asian="Arial" style:font-name-complex="Arial" fo:font-weight="bold" style:font-weight-asian="bold" fo:font-size="11pt" style:font-size-asian="11pt" style:font-size-complex="11pt" style:language-complex="ar" style:country-complex="SA" fo:hyphenate="false"/>
    </style:style>
    <style:style style:name="Título6" style:display-name="Título 6" style:family="paragraph" style:next-style-name="Textbody" style:default-outline-level="6">
      <style:paragraph-properties fo:keep-with-next="always" fo:margin-top="0.1388in" fo:margin-bottom="0.0277in"/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Arial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ormal1" style:display-name="Normal1" style:family="paragraph"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Título10" style:display-name="Título1" style:family="paragraph" style:parent-style-name="Normal1" style:next-style-name="Textbody">
      <style:paragraph-properties fo:keep-with-next="always" fo:margin-top="0.3333in" fo:margin-bottom="0.0833in"/>
      <style:text-properties style:font-name-asian="Lucida Sans Unicode" style:font-name-complex="Mangal, 'Liberation Mono'" fo:font-weight="bold" style:font-weight-asian="bold" fo:font-size="36pt" style:font-size-asian="36pt" style:font-size-complex="36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keep-with-next="always" fo:text-align="center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western" style:display-name="western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style:letter-kerning="false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name-complex="Verdan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ítulo1Char" style:display-name="Título 1 Char" style:family="text" style:parent-style-name="Fonteparág.padrão"/>
    <style:style style:name="Título2Char" style:display-name="Título 2 Char" style:family="text" style:parent-style-name="Fonteparág.padrão"/>
    <style:style style:name="Título3Char" style:display-name="Título 3 Char" style:family="text" style:parent-style-name="Fonteparág.padrão"/>
    <style:style style:name="Título4Char" style:display-name="Título 4 Char" style:family="text" style:parent-style-name="Fonteparág.padrão"/>
    <style:style style:name="Título5Char" style:display-name="Título 5 Char" style:family="text" style:parent-style-name="Fonteparág.padrão"/>
    <style:style style:name="Título6Char" style:display-name="Título 6 Char" style:family="text" style:parent-style-name="Fonteparág.padrão"/>
    <style:style style:name="TítuloChar" style:display-name="Títul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/>
    <style:style style:name="SubtítuloChar" style:display-name="Subtítulo Char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eld-value" style:display-name="field-value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Verdana"/>
    </style:style>
    <text:list-style style:name="WW8Num2" style:display-name="WW8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style:line-height-at-least="0.0694in"/>
    </style:style>
    <style:style style:name="P3" style:parent-style-name="Standard" style:family="paragraph">
      <style:paragraph-properties fo:text-align="center" fo:margin-bottom="0in" style:line-height-at-least="0.0694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 fo:margin-bottom="0in" style:line-height-at-least="0.0694in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style:line-height-at-least="0.0694in"/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style:line-height-at-least="0.0694in"/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bottom="0in" style:line-height-at-least="0.0694in"/>
      <style:text-properties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bottom="0in" style:line-height-at-least="0.0694in"/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3" text:anchor-type="paragraph" svg:x="5.3563in" svg:y="0.17087in" svg:width="0.5in" svg:height="0.72559in" style:rel-width="scale" style:rel-height="scale"><draw:image xlink:href="media/image1.png" xlink:type="simple" xlink:show="embed" xlink:actuate="onLoad"/><svg:title/><svg:desc>selos_2023_Ouro</svg:desc></draw:frame></text:span><text:span text:style-name="T5"><draw:frame draw:style-name="a1" draw:name="Figura2" text:anchor-type="as-char" svg:x="0in" svg:y="0in" svg:width="0.49921in" svg:height="0.49921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GABINETE DA PRESIDÊNCIA</text:p>
        <text:p text:style-name="P9">Cais do Apolo nº 739 – 6º andar – Recife – PE – CEP: 500030-902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2-12-12T16:09:00Z</meta:creation-date>
    <dc:date>2024-11-13T17:07:00Z</dc:date>
    <meta:print-date>2024-11-07T16:39:00Z</meta:print-date>
    <meta:template xlink:href="Normal" xlink:type="simple"/>
    <meta:editing-cycles>1</meta:editing-cycles>
    <meta:editing-duration>PT25800S</meta:editing-duration>
    <meta:document-statistic meta:page-count="1" meta:paragraph-count="4" meta:word-count="322" meta:character-count="2061" meta:row-count="14" meta:non-whitespace-character-count="1743"/>
  </office:meta>
</office:document-meta>
</file>