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/>
    </style:style>
    <style:style style:name="P5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6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7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  <style:text-properties style:font-name="Calibri" fo:font-size="11.5pt" style:font-size-asian="11.5pt" style:font-name-complex="Calibri" style:font-size-complex="11.5pt"/>
    </style:style>
    <style:style style:name="P8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</style:style>
    <style:style style:name="P9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  <style:text-properties fo:color="#333333" loext:opacity="100%" style:font-name="Calibri" fo:font-size="11.5pt" fo:font-weight="bold" fo:background-color="#ffffff" style:font-size-asian="11.5pt" style:font-weight-asian="bold" style:font-name-complex="Calibri" style:font-size-complex="11.5pt"/>
    </style:style>
    <style:style style:name="P10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/>
    </style:style>
    <style:style style:name="T4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5" style:family="text">
      <style:text-properties style:font-name="Calibri" fo:font-size="11.5pt" style:font-size-asian="11.5pt" style:font-name-complex="Calibri" style:font-size-complex="11.5pt"/>
    </style:style>
    <style:style style:name="T6" style:family="text"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T7" style:family="text">
      <style:text-properties fo:color="#000000" loext:opacity="100%" fo:language="none" fo:country="none" style:language-asian="none" style:country-asian="none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DITAL TRT6 N.º 07/2024</text:span><text:span text:style-name="T3"/></text:p>
      <text:p text:style-name="P4"/>
      <text:p text:style-name="P8"><text:span text:style-name="T4">EDITAL DE ABERTURA DE CONCURSO DE PROMOÇÃO, PELO CRITÉRIO DE MERECIMENTO, PARA O CARGO DE JUIZ TITULAR DA VARA DO TRABALHO DE SALGUEIRO</text:span></text:p>
      <text:p text:style-name="P5"/>
      <text:p text:style-name="P8"><text:span text:style-name="T4">A DESEMBARGADORA PRESIDENTE DO TRIBUNAL REGIONAL DO TRABALHO DA SEXTA REGIÃO, NISE PEDROSO LINS DE SOUSA</text:span><text:span text:style-name="T5">, no uso de suas atribuições legais e regimentais, tendo em vista o que dispõe o artigo 93, inciso II, da Constituição Federal; o artigo 654 da Consolidação das Leis do Trabalho; a Resolução n.º 106/2010, do Conselho Nacional de Justiça (CNJ); e a Resolução Administrativa TRT6 n.º 12/2017; </text:span><text:span text:style-name="T4">CONSIDERANDO</text:span><text:span text:style-name="T5"> a existência de 02 (duas) vagas na Magistratura Trabalhista desta Sexta Região, decorrentes das aposentadorias do Juiz do Trabalho Titular Dr. GUSTAVO HENRIQUE CISNEIROS BARBOSA e da Juíza do Trabalho Titular Dra. MARIA DO CARMO VAREJÃO RICHLIN, respectivamente, conforme Ato TRT6-GP n.º 203/2024 e Ato TRT6-GP n.º 358/2024; </text:span><text:span text:style-name="T4">CONSIDERANDO</text:span><text:span text:style-name="T5"> que, em decorrência de tais vagas, foi realizado Concurso de Remoção simultânea e sucessiva, por meio do Edital TRT6 n.º 05/2024, tendo o E. Tribunal Pleno, em Sessão Administrativa de 26.08.2024, deferido os pedidos de remoção dos Magistrados SÉRGIO MURILO DE CARVALHO LINS para a 3ª Vara do Trabalho de Jaboatão dos Guararapes; e RAFAEL VAL NOGUEIRA para a 2ª Vara do Trabalho do Cabo de Santo Agostinho; e das Magistradas RENATA CONCEIÇÃO NÓBREGA SANTOS para a Vara do Trabalho de Belo Jardim; e CÁSSIA BARATA DE MORAES SANTOS para a 2ª Vara do Trabalho de Petrolina, remanescendo, ao final do certame, as vacâncias da titularidade da Vara do Trabalho de Pesqueira e da Vara do Trabalho de Salgueiro, a serem providas mediante promoções ao cargo de Juiz Titular, “</text:span><text:span text:style-name="T6">observados os critérios de antiguidade e merecimento, respectivamente</text:span><text:span text:style-name="T5">”; </text:span><text:span text:style-name="T4">CONSIDERANDO </text:span><text:span text:style-name="T5">que a última vaga a ser provida será referente à titularidade da Vara do Trabalho de Pesqueira, segundo o critério de antiguidade, de acordo com o Proad n.º 21032/2024; </text:span><text:span text:style-name="T4">TORNA PÚBLICO</text:span><text:span text:style-name="T5"> aos(às) Excelentíssimos(as) Senhores(as) Juízes(as) do Trabalho Substitutos(as) da Sexta Região, integrantes da primeira quinta parte da respectiva lista de antiguidade, que </text:span><text:span text:style-name="T4">está vago o cargo de Juiz(íza) Titular da Vara do Trabalho de Salgueiro, a ser provido pelo critério de merecimento</text:span><text:span text:style-name="T5">, em obediência à alternância prevista no artigo 93, inciso II, da Constituição Federal. Os interessados na promoção deverão requerer inscrição específica para a vaga ora ofertada, no </text:span><text:span text:style-name="T4">prazo de 15 (quinze) dias, a partir da publicação deste edital</text:span><text:span text:style-name="T5">, mediante ofício encaminhado à Presidência deste Tribunal, por </text:span><text:span text:style-name="T6">e-mail</text:span><text:span text:style-name="T5"> funcional. O requerimento deve ser instruído com a certidão a que alude o artigo 2º, §§2º e 3º, da Resolução Administrativa TRT6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06 (seis) dias do mês de setembro do ano de dois mil e vinte e quatro.</text:span></text:p>
      <text:p text:style-name="P6"/>
      <text:p text:style-name="P6"/>
      <text:p text:style-name="P9">NISE PEDROSO LINS DE SOUSA<text:span text:style-name="T4"/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" style:font-family-generic="roman" style:font-pitch="variable" fo:language="en" fo:country="US" style:font-name-complex="Tms Rmn" style:font-family-complex="'Tms Rm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drão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6" style:family="paragraph" style:parent-style-name="Footer">
      <style:paragraph-properties fo:margin-right="0.635cm"/>
    </style:style>
    <style:style style:name="MT1" style:family="text">
      <style:text-properties fo:color="#000000" loext:opacity="100%" fo:language="none" fo:country="none" style:language-asian="none" style:country-asian="none"/>
    </style:style>
    <style:style style:name="MT2" style:family="text">
      <style:text-properties style:font-name="Verdana" fo:font-size="10pt" style:font-size-asian="10pt" style:font-name-complex="Arial" style:font-size-complex="10pt"/>
    </style:style>
    <style:style style:name="M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33" text:anchor-type="as-char" svg:width="1.612cm" svg:height="1.686cm" draw:z-index="0"><draw:image xlink:href="Pictures/10000001000003220000033C7F968B38.png" xlink:type="simple" xlink:show="embed" xlink:actuate="onLoad" draw:mime-type="image/png"/></draw:frame></text:span><text:span text:style-name="MT2"><text:tab/></text:span><text:span text:style-name="MT1"><draw:frame draw:style-name="M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text:span text:style-name="MT3"/></text:p>
        <text:p text:style-name="MP4">Cais do Apolo, 739, 6° andar, Bairro do Recife, Recife–PE, CEP: 50030-902 - (81) 3225-3200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Barreto</meta:initial-creator>
    <meta:creation-date>2024-09-06T13:54:00</meta:creation-date>
    <dc:creator>Luciane Angelim Alves Lustosa</dc:creator>
    <dc:date>2024-09-06T13:54:00</dc:date>
    <meta:print-date>2024-09-06T12:23:00</meta:print-date>
    <meta:editing-cycles>2</meta:editing-cycles>
    <meta:editing-duration>PT1M</meta:editing-duration>
    <meta:document-statistic meta:table-count="0" meta:image-count="2" meta:object-count="0" meta:page-count="1" meta:paragraph-count="10" meta:word-count="525" meta:character-count="3287" meta:non-whitespace-character-count="2771"/>
    <meta:generator>LibreOffice/24.2.5.2$Windows_X86_64 LibreOffice_project/bffef4ea93e59bebbeaf7f431bb02b1a39ee8a59</meta:generator>
  </office:meta>
</office:document-meta>
</file>