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8B00000147B7E7E9A9.jpg" manifest:media-type="image/jpeg"/>
  <manifest:file-entry manifest:full-path="Pictures/10000000000000E1000000EB0E9A579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justify" style:justify-single-word="false"/>
      <style:text-properties fo:font-size="13pt" style:font-size-asian="13pt" style:font-size-complex="13pt"/>
    </style:style>
    <style:style style:name="P9" style:family="paragraph" style:parent-style-name="Standard">
      <style:paragraph-properties fo:margin-left="1.588cm" fo:margin-right="0cm" fo:text-align="justify" style:justify-single-word="false" fo:text-indent="1.411cm" style:auto-text-indent="false"/>
      <style:text-properties fo:font-weight="bold" style:font-weight-asian="bold"/>
    </style:style>
    <style:style style:name="P10" style:family="paragraph" style:parent-style-name="Standard">
      <style:paragraph-properties fo:margin-left="0cm" fo:margin-right="0cm" fo:text-indent="1.588cm" style:auto-text-indent="false"/>
    </style:style>
    <style:style style:name="P11" style:family="paragraph" style:parent-style-name="Standard">
      <style:paragraph-properties fo:margin-left="0cm" fo:margin-right="0cm" fo:text-indent="3.704cm" style:auto-text-indent="false"/>
      <style:text-properties fo:font-size="10pt" fo:font-weight="bold" style:font-size-asian="10pt" style:font-weight-asian="bold" style:font-size-complex="10pt"/>
    </style:style>
    <style:style style:name="P12" style:family="paragraph" style:parent-style-name="Standard" style:master-page-name="Standard">
      <style:paragraph-properties style:page-number="auto"/>
    </style:style>
    <style:style style:name="P13" style:family="paragraph" style:parent-style-name="Header">
      <style:paragraph-properties fo:text-align="center" style:justify-single-word="false"/>
    </style:style>
    <style:style style:name="P14" style:family="paragraph" style:parent-style-name="Header">
      <style:text-properties fo:font-weight="bold" style:font-weight-asian="bold"/>
    </style:style>
    <style:style style:name="P15" style:family="paragraph" style:parent-style-name="Header">
      <style:paragraph-properties fo:text-align="center" style:justify-single-word="false"/>
      <style:text-properties style:font-name="Bookman Old Style" fo:font-weight="bold" style:font-weight-asian="bold" style:font-name-complex="Bookman Old Style"/>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4pt" style:text-underline-style="solid" style:text-underline-width="auto" style:text-underline-color="font-color" fo:font-weight="bold" style:font-size-asian="14pt" style:font-weight-asian="bold" style:font-size-complex="14pt"/>
    </style:style>
    <style:style style:name="T4" style:family="text">
      <style:text-properties fo:font-size="13pt" fo:font-weight="bold" style:font-size-asian="13pt" style:font-weight-asian="bold" style:font-size-complex="13pt"/>
    </style:style>
    <style:style style:name="T5" style:family="text">
      <style:text-properties fo:font-size="13pt" style:font-size-asian="13pt" style:font-size-complex="13pt"/>
    </style:style>
    <style:style style:name="T6" style:family="text">
      <style:text-properties fo:font-size="13pt" fo:font-style="italic" style:font-size-asian="13pt" style:font-style-asian="italic" style:font-size-complex="13pt"/>
    </style:style>
    <style:style style:name="T7" style:family="text">
      <style:text-properties fo:color="#000000" fo:font-size="13pt" fo:font-style="italic" style:text-underline-style="none" style:font-size-asian="13pt" style:font-style-asian="italic" style:font-size-complex="13pt"/>
    </style:style>
    <style:style style:name="T8" style:family="text">
      <style:text-properties fo:font-size="10pt" fo:font-weight="bold" style:font-size-asian="10pt" style:font-weight-asian="bold"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text:span text:style-name="T3">E D I T A L TRT6-GP Nº 7/2019(*)</text:span></text:p>
      <text:p text:style-name="P5"/>
      <text:p text:style-name="P4"/>
      <text:p text:style-name="P6"><text:tab/><text:tab/><text:tab/><text:span text:style-name="T1">O DESEMBARGADOR PRESIDENTE DO TRIBUNAL REGIONAL DO TRABALHO DA SEXTA REGIÃO</text:span>, no uso de suas atribuições legais e regimentais, tendo em vista o que dispõe a Resolução nº 72/2009 do Conselho Nacional de Justiça e o art. 29, §2º do Regimento Interno desta Corte,</text:p>
      <text:p text:style-name="P6"/>
      <text:p text:style-name="P6"/>
      <text:p text:style-name="P6"/>
      <text:p text:style-name="P6"/>
      <text:p text:style-name="P7"><text:tab/><text:tab/><text:tab/><text:span text:style-name="T4">FAZ SABER </text:span><text:span text:style-name="T5">aos Senhores Juízes Titulares das Varas do Trabalho deste Tribunal Regional do Trabalho da Sexta Região, nos termos do §2º do artigo 29 do Regimento Interno deste Regional, que se acham </text:span><text:span text:style-name="T4">abertas as inscrições</text:span><text:span text:style-name="T5">, pelo </text:span><text:span text:style-name="T4">prazo de 10 dias a partir da publicação</text:span><text:span text:style-name="T5">, para composição da lista dos Juízes a serem convocados para substituir no Tribunal, </text:span><text:span text:style-name="T4">no ano judiciário de 2020</text:span><text:span text:style-name="T5">, pelos critérios de antiguidade e merecimento, em decorrência de vacância, férias, licenças e demais afastamentos de Desembargador do Trabalho por prazo superior a 30 (trinta) dias.</text:span></text:p>
      <text:p text:style-name="P8"/>
      <text:p text:style-name="P7"><text:tab/><text:tab/><text:tab/><text:span text:style-name="T5">O magistrado interessado à convocação deverá formalizar o pedido por escrito por meio do malote digital (</text:span><text:span text:style-name="T6">Secretaria Geral da Presidência – SGP</text:span><text:span text:style-name="T5">) ou </text:span><text:span text:style-name="T6">e-mail</text:span><text:span text:style-name="T5"> (</text:span><text:a xlink:type="simple" xlink:href="mailto:presidencia@trt6.jus.br" text:style-name="Internet_20_link" text:visited-style-name="Visited_20_Internet_20_Link"><text:span text:style-name="Internet_20_link"><text:span text:style-name="T7">presidencia@trt6.jus.br</text:span></text:span></text:a><text:span text:style-name="T5">).</text:span></text:p>
      <text:p text:style-name="P8"/>
      <text:p text:style-name="P6"><text:tab/><text:tab/><text:tab/><text:span text:style-name="T1">Publique-se.</text:span></text:p>
      <text:p text:style-name="P3"/>
      <text:p text:style-name="P6"><text:tab/><text:tab/><text:tab/>Recife, 23 de outubro de 2019.</text:p>
      <text:p text:style-name="P6"/>
      <text:p text:style-name="P6"/>
      <text:p text:style-name="P6"/>
      <text:p text:style-name="P9">VALDIR JOSÉ SILVA DE CARVALHO</text:p>
      <text:p text:style-name="P10"><text:span text:style-name="T8"><text:s text:c="14"/>Desembargador Presidente do TRT da Sexta Região</text:span></text:p>
      <text:p text:style-name="P11"/>
      <text:p text:style-name="P6"><text:tab/></text:p>
      <text:p text:style-name="P8"/>
      <text:p text:style-name="Standard"/>
      <text:p text:style-name="P2"><text:soft-page-break/>(*) Republicado por haver saído com incorreção mater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Bookman Old Style" fo:font-weight="bold" style:font-weight-asian="bold" style:font-name-complex="Bookman Old Style"/>
    </style:style>
    <style:style style:name="MP3" style:family="paragraph" style:parent-style-name="Header">
      <style:text-properties fo:font-weight="bold" style:font-weight-asian="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Mpm1">
      <style:header>
        <text:p text:style-name="Header"/>
      </style:header>
      <style:header-first>
        <text:p text:style-name="MP1"><draw:frame draw:style-name="Mfr1" draw:name="Figura1" text:anchor-type="char" svg:x="11.465cm" svg:y="0.143cm" svg:width="3.175cm" svg:height="1.595cm" draw:z-index="1"><draw:image xlink:href="Pictures/100000000000028B00000147B7E7E9A9.jpg" xlink:type="simple" xlink:show="embed" xlink:actuate="onLoad"/></draw:frame><draw:frame draw:style-name="Mfr2" draw:name="Figura2" text:anchor-type="as-char" svg:width="2.088cm" svg:height="2.088cm" draw:z-index="0"><draw:image xlink:href="Pictures/10000000000000E1000000EB0E9A5793.png" xlink:type="simple" xlink:show="embed" xlink:actuate="onLoad"/></draw:frame> </text:p>
        <text:p text:style-name="MP2">PODER JUDICIÁRIO</text:p>
        <text:p text:style-name="MP2">JUSTIÇA DO TRABALHO</text:p>
        <text:p text:style-name="MP2">TRIBUNAL REGIONAL DO TRABALHO – SEXTA REGIÃO</text:p>
        <text:p text:style-name="MP2">Gabinete da Presidência</text:p>
        <text:p text:style-name="MP3"/>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 D I T A L</dc:title>
    <meta:initial-creator>gracas</meta:initial-creator>
    <meta:creation-date>2019-10-24T11:35:00</meta:creation-date>
    <dc:creator>gracas</dc:creator>
    <dc:date>2019-10-24T11:35:00</dc:date>
    <meta:print-date>2019-10-24T11:34:00</meta:print-date>
    <meta:editing-cycles>2</meta:editing-cycles>
    <meta:editing-duration>PT5M</meta:editing-duration>
    <meta:document-statistic meta:table-count="0" meta:image-count="2" meta:object-count="0" meta:page-count="2" meta:paragraph-count="15" meta:word-count="207" meta:character-count="1333" meta:non-whitespace-character-count="1106"/>
    <meta:generator>LibreOffice/5.0.1.2$Windows_X86_64 LibreOffice_project/81898c9f5c0d43f3473ba111d7b351050be20261</meta:generator>
  </office:meta>
</office:document-meta>
</file>