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fo:line-height="100%" fo:margin-left="0.6944in" fo:margin-right="-0.225in" style:page-number="1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1944in" fo:line-height="100%" fo:margin-left="0.6944in" fo:margin-right="-0.2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top="0.1944in" fo:margin-bottom="0.1944in" fo:line-height="100%" fo:margin-left="0.6944in" fo:margin-right="-0.2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top="0.1944in" fo:margin-bottom="0.1944in" fo:line-height="100%" fo:margin-left="0.6944in" fo:margin-right="-0.225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line-height="100%" fo:margin-right="-0.22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line-height="100%" fo:margin-right="-0.225in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0">EDITAL TRT6 N.º 06/2025</text:p>
      <text:p text:style-name="P11">EDITAL DE PROMOÇÃO PARA O CARGO DE DESEMBARGADOR(A) DO TRABALHO, PELO CRITÉRIO DE MERECIMENTO.</text:p>
      <text:p text:style-name="P12"><text:span text:style-name="T13">O DESEMBARGADOR PR</text:span><text:span text:style-name="T14">ESIDENTE DO TRIBUNAL REGIONAL DO TRABALHO DA<text:s/></text:span><text:span text:style-name="T15">SEXTA REGIÃO, RUY SALATHIEL DE ALBUQUERQUE E MELLO VENTURA</text:span><text:span text:style-name="T16">, no uso de suas atribuições legais e regimentais, tendo em vista o que dispõem os artigos 93, inciso III, e 115, inciso II, ambos da Constituição Federal; o artigo 86 da Lei Orgânica da Magistratur</text:span><text:span text:style-name="T17">a Nacional (Lei Complementar n.º 35/1979); as <text:s/>Resoluções n.º 106/2010 e 525/2023, do Conselho Nacional de Justiça - CNJ; e a Resolução Administrativa TRT6 n.º 12/2017;<text:s/></text:span><text:span text:style-name="T18">CONSIDERANDO</text:span><text:span text:style-name="T19"><text:s/>que a última vacância foi provida pelo critério de antiguidade (promoção d</text:span><text:span text:style-name="T20">o Exmo. Desembargador Edmilson Alves da Silva, nos termos do Decreto Presidencial de 21 de fevereiro de 2024, publicado no Diário Oficial da União, em 22</text:span><text:span text:style-name="T21"><text:s/></text:span><text:span text:style-name="T22">de fevereiro de 2024);<text:s/></text:span><text:span text:style-name="T23">CONSIDERANDO<text:s/></text:span><text:span text:style-name="T24">o falecimento do Exmo. Desembargador José Luciano Alexo da Silva,<text:s/></text:span><text:span text:style-name="T25">conforme ATO TRT6-GP Nº 350/2025, publicado no Diário Oficial da União (DOU) em 22 de setembro de 2025, deixando vago, assim, o cargo de Desembargador(a) do Trabalho, do quadro da carreira da Magistratura Trabalhista,<text:s/></text:span><text:span text:style-name="T26">TORNA PÚBLICO</text:span><text:span text:style-name="T27"><text:s/>aos(às) Excelentíssimos(</text:span><text:span text:style-name="T28">as) Senhores(as) Juízes(as) Titulares de Varas deste Egrégio Tribunal Regional do Trabalho da Sexta Região, integrantes da primeira quinta parte da respectiva lista de antiguidade, que<text:s/></text:span><text:span text:style-name="T29">está vago o cargo de Desembargador(a) do Trabalho, a ser provido pelo c</text:span><text:span text:style-name="T30">ritério de merecimento</text:span><text:span text:style-name="T31">, em obediência à alternância prevista nos artigos 93, inciso III, e 115, inciso II, ambos da Constituição Federal. Os(As) interessados(as) na promoção deverão requerer inscrição específica para a vaga ora ofertada, no<text:s/></text:span><text:span text:style-name="T32">prazo de 15 (qu</text:span><text:span text:style-name="T33">inze) dias, a partir da publicação deste edital</text:span><text:span text:style-name="T34">, mediante ofício encaminhado à Presidência deste Tribunal, por<text:s/></text:span><text:span text:style-name="T35">e-mail</text:span><text:span text:style-name="T36"><text:s/>funcional. O requerimento deve ser instruído com a certidão a que alude o artigo 2º, §§2º e 3º, da Resolução Administrativa TRT6 n.º 12/20</text:span><text:span text:style-name="T37">17, considerando-se, para tal, a data de inscrição para concorrência à vaga. E, para que chegue ao conhecimento de todos, é firmado o presente edital, que será publicado no Diário Eletrônico da Justiça do Trabalho. DADO E PASSADO nesta cidade do Recife, Ca</text:span><text:span text:style-name="T38">pital do Estado de Pernambuco. [Data conforme publicação].</text:span></text:p>
      <text:p text:style-name="P39">RUY SALATHIEL DE ALBUQUERQUE E MELLO VENTURA</text:p>
      <text:p text:style-name="P40"><text:span text:style-name="T41">Desembargador Presidente do 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left="2.75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top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top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gif" text:anchor-type="as-char" svg:x="0in" svg:y="0in" svg:width="0.63898in" svg:height="0.66654in" style:rel-width="scale" style:rel-height="scale"><draw:image xlink:href="media/image1.gif" xlink:type="simple" xlink:show="embed" xlink:actuate="onLoad"/><svg:title/><svg:desc/></draw:frame></text:span><text:span text:style-name="T4"><text:s text:c="32"/></text:span><text:span text:style-name="T5"><draw:frame draw:style-name="a1" draw:name="image1.jpg" text:anchor-type="as-char" svg:x="0in" svg:y="0in" svg:width="1.36102in" svg:height="0.69449in" style:rel-width="scale" style:rel-height="scale"><draw:image xlink:href="media/image2.jp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GABINETE DA PRESIDÊNCIA</text:p>
        <text:p text:style-name="P9">Cais do Apolo, 739, 6° andar, Bairro do Recife, Recife–PE, CEP: 50030-902 - (81) 3225-32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1T12:34:00Z</meta:creation-date>
    <dc:date>2025-10-01T12:42:00Z</dc:date>
    <meta:template xlink:href="Normal.dotm" xlink:type="simple"/>
    <meta:editing-cycles>1</meta:editing-cycles>
    <meta:editing-duration>PT480S</meta:editing-duration>
    <meta:document-statistic meta:page-count="1" meta:paragraph-count="4" meta:word-count="375" meta:character-count="2402" meta:row-count="16" meta:non-whitespace-character-count="2031"/>
  </office:meta>
</office:document-meta>
</file>