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C0000008A800A4BCA5EBC539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2083in" fo:margin-top="0in" fo:margin-bottom="0in" fo:break-before="auto" fo:break-after="auto" table:align="center"/>
    </style:style>
    <style:style style:name="Table1.A" style:family="table-column">
      <style:table-column-properties style:column-width="2.5521in"/>
    </style:style>
    <style:style style:name="Table1.B" style:family="table-column">
      <style:table-column-properties style:column-width="2.375in"/>
    </style:style>
    <style:style style:name="Table1.C" style:family="table-column">
      <style:table-column-properties style:column-width="0.5104in"/>
    </style:style>
    <style:style style:name="Table1.D" style:family="table-column">
      <style:table-column-properties style:column-width="0.7701in"/>
    </style:style>
    <style:style style:name="Table1.1" style:family="table-row">
      <style:table-row-properties fo:keep-together="auto"/>
    </style:style>
    <style:style style:name="Table1.A1" style:family="table-cell">
      <style:table-cell-properties style:vertical-align="middle" fo:padding="0.0104in" fo:border="1pt solid #000000"/>
    </style:style>
    <style:style style:name="Table2" style:family="table">
      <style:table-properties style:width="6.2292in" fo:margin-top="0in" fo:margin-bottom="0in" fo:break-before="auto" fo:break-after="auto" table:align="center"/>
    </style:style>
    <style:style style:name="Table2.A" style:family="table-column">
      <style:table-column-properties style:column-width="2.5826in"/>
    </style:style>
    <style:style style:name="Table2.B" style:family="table-column">
      <style:table-column-properties style:column-width="2.4167in"/>
    </style:style>
    <style:style style:name="Table2.C" style:family="table-column">
      <style:table-column-properties style:column-width="0.5938in"/>
    </style:style>
    <style:style style:name="Table2.D" style:family="table-column">
      <style:table-column-properties style:column-width="0.6354in"/>
    </style:style>
    <style:style style:name="Table2.1" style:family="table-row">
      <style:table-row-properties fo:keep-together="auto"/>
    </style:style>
    <style:style style:name="Table2.A1" style:family="table-cell">
      <style:table-cell-properties style:vertical-align="middle" fo:padding="0.0104in" fo:border="1pt solid #000000"/>
    </style:style>
    <style:style style:name="Table3" style:family="table">
      <style:table-properties style:width="6.4493in" fo:margin-left="0in" fo:margin-top="0in" fo:margin-bottom="0in" fo:break-before="auto" fo:break-after="auto" table:align="left"/>
    </style:style>
    <style:style style:name="Table3.A" style:family="table-column">
      <style:table-column-properties style:column-width="2.1694in"/>
    </style:style>
    <style:style style:name="Table3.B" style:family="table-column">
      <style:table-column-properties style:column-width="2.15in"/>
    </style:style>
    <style:style style:name="Table3.C" style:family="table-column">
      <style:table-column-properties style:column-width="2.1299in"/>
    </style:style>
    <style:style style:name="Table3.1" style:family="table-row">
      <style:table-row-properties fo:keep-together="auto"/>
    </style:style>
    <style:style style:name="Table3.A1" style:family="table-cell">
      <style:table-cell-properties style:vertical-align="" fo:background-color="#d9d9d9" fo:padding-left="0.075in" fo:padding-right="0.075in" fo:padding-top="0in" fo:padding-bottom="0in" fo:border="1pt solid #000000">
        <style:background-image/>
      </style:table-cell-properties>
    </style:style>
    <style:style style:name="Table3.A2" style:family="table-cell">
      <style:table-cell-properties style:vertical-align="" fo:padding-left="0.075in" fo:padding-right="0.075in" fo:padding-top="0in" fo:padding-bottom="0in" fo:border="1pt solid #000000"/>
    </style:style>
    <style:style style:name="Table3.B2" style:family="table-cell">
      <style:table-cell-properties style:vertical-align="" fo:padding-left="0.075in" fo:padding-right="0.075in" fo:padding-top="0in" fo:padding-bottom="0in" fo:border="1pt solid #000000"/>
    </style:style>
    <style:style style:name="Table3.C2" style:family="table-cell">
      <style:table-cell-properties style:vertical-align="" fo:padding-left="0.075in" fo:padding-right="0.075in" fo:padding-top="0in" fo:padding-bottom="0in" fo:border="1pt solid #000000"/>
    </style:style>
    <style:style style:name="Table3.A3" style:family="table-cell">
      <style:table-cell-properties style:vertical-align="" fo:padding-left="0.075in" fo:padding-right="0.075in" fo:padding-top="0in" fo:padding-bottom="0in" fo:border="1pt solid #000000"/>
    </style:style>
    <style:style style:name="Table3.B3" style:family="table-cell">
      <style:table-cell-properties style:vertical-align="" fo:padding-left="0.075in" fo:padding-right="0.075in" fo:padding-top="0in" fo:padding-bottom="0in" fo:border="1pt solid #000000"/>
    </style:style>
    <style:style style:name="Table3.C3" style:family="table-cell">
      <style:table-cell-properties style:vertical-align="" fo:padding-left="0.075in" fo:padding-right="0.075in" fo:padding-top="0in" fo:padding-bottom="0in" fo:border="1pt solid #000000"/>
    </style:style>
    <style:style style:name="Table3.A4" style:family="table-cell">
      <style:table-cell-properties style:vertical-align="" fo:padding-left="0.075in" fo:padding-right="0.075in" fo:padding-top="0in" fo:padding-bottom="0in" fo:border="1pt solid #000000"/>
    </style:style>
    <style:style style:name="Table3.B4" style:family="table-cell">
      <style:table-cell-properties style:vertical-align="" fo:padding-left="0.075in" fo:padding-right="0.075in" fo:padding-top="0in" fo:padding-bottom="0in" fo:border="1pt solid #000000"/>
    </style:style>
    <style:style style:name="Table3.C4" style:family="table-cell">
      <style:table-cell-properties style:vertical-align="" fo:padding-left="0.075in" fo:padding-right="0.075in" fo:padding-top="0in" fo:padding-bottom="0in" fo:border="1pt solid #000000"/>
    </style:style>
    <style:style style:name="Table3.A5" style:family="table-cell">
      <style:table-cell-properties style:vertical-align="" fo:padding-left="0.075in" fo:padding-right="0.075in" fo:padding-top="0in" fo:padding-bottom="0in" fo:border="1pt solid #000000"/>
    </style:style>
    <style:style style:name="Table3.B5" style:family="table-cell">
      <style:table-cell-properties style:vertical-align="" fo:padding-left="0.075in" fo:padding-right="0.075in" fo:padding-top="0in" fo:padding-bottom="0in" fo:border="1pt solid #000000"/>
    </style:style>
    <style:style style:name="Table3.C5" style:family="table-cell">
      <style:table-cell-properties style:vertical-align="" fo:padding-left="0.075in" fo:padding-right="0.075in" fo:padding-top="0in" fo:padding-bottom="0in" fo:border="1pt solid #000000"/>
    </style:style>
    <style:style style:name="Table3.A6" style:family="table-cell">
      <style:table-cell-properties style:vertical-align="" fo:padding-left="0.075in" fo:padding-right="0.075in" fo:padding-top="0in" fo:padding-bottom="0in" fo:border="1pt solid #000000"/>
    </style:style>
    <style:style style:name="Table3.B6" style:family="table-cell">
      <style:table-cell-properties style:vertical-align="" fo:padding-left="0.075in" fo:padding-right="0.075in" fo:padding-top="0in" fo:padding-bottom="0in" fo:border="1pt solid #000000"/>
    </style:style>
    <style:style style:name="Table3.C6" style:family="table-cell">
      <style:table-cell-properties style:vertical-align="" fo:padding-left="0.075in" fo:padding-right="0.075in" fo:padding-top="0in" fo:padding-bottom="0in" fo:border="1pt solid #000000"/>
    </style:style>
    <style:style style:name="Table3.A7" style:family="table-cell">
      <style:table-cell-properties style:vertical-align="" fo:padding-left="0.075in" fo:padding-right="0.075in" fo:padding-top="0in" fo:padding-bottom="0in" fo:border="1pt solid #000000"/>
    </style:style>
    <style:style style:name="Table3.B7" style:family="table-cell">
      <style:table-cell-properties style:vertical-align="" fo:padding-left="0.075in" fo:padding-right="0.075in" fo:padding-top="0in" fo:padding-bottom="0in" fo:border="1pt solid #000000"/>
    </style:style>
    <style:style style:name="Table3.C7" style:family="table-cell">
      <style:table-cell-properties style:vertical-align="" fo:padding-left="0.075in" fo:padding-right="0.075in" fo:padding-top="0in" fo:padding-bottom="0in" fo:border="1pt solid #000000"/>
    </style:style>
    <style:style style:name="Table3.A8" style:family="table-cell">
      <style:table-cell-properties style:vertical-align="" fo:padding-left="0.075in" fo:padding-right="0.075in" fo:padding-top="0in" fo:padding-bottom="0in" fo:border="1pt solid #000000"/>
    </style:style>
    <style:style style:name="Table3.B8" style:family="table-cell">
      <style:table-cell-properties style:vertical-align="" fo:padding-left="0.075in" fo:padding-right="0.075in" fo:padding-top="0in" fo:padding-bottom="0in" fo:border="1pt solid #000000"/>
    </style:style>
    <style:style style:name="Table3.C8" style:family="table-cell">
      <style:table-cell-properties style:vertical-align="" fo:padding-left="0.075in" fo:padding-right="0.075in" fo:padding-top="0in" fo:padding-bottom="0in" fo:border="1pt solid #000000"/>
    </style:style>
    <style:style style:name="Table3.A9" style:family="table-cell">
      <style:table-cell-properties style:vertical-align="" fo:padding-left="0.075in" fo:padding-right="0.075in" fo:padding-top="0in" fo:padding-bottom="0in" fo:border="1pt solid #000000"/>
    </style:style>
    <style:style style:name="Table3.B9" style:family="table-cell">
      <style:table-cell-properties style:vertical-align="" fo:padding-left="0.075in" fo:padding-right="0.075in" fo:padding-top="0in" fo:padding-bottom="0in" fo:border="1pt solid #000000"/>
    </style:style>
    <style:style style:name="Table3.C9" style:family="table-cell">
      <style:table-cell-properties style:vertical-align="" fo:padding-left="0.075in" fo:padding-right="0.075in" fo:padding-top="0in" fo:padding-bottom="0in" fo:border="1pt solid #000000"/>
    </style:style>
    <style:style style:name="Table3.A10" style:family="table-cell">
      <style:table-cell-properties style:vertical-align="" fo:padding-left="0.075in" fo:padding-right="0.075in" fo:padding-top="0in" fo:padding-bottom="0in" fo:border="1pt solid #000000"/>
    </style:style>
    <style:style style:name="Table3.B10" style:family="table-cell">
      <style:table-cell-properties style:vertical-align="" fo:padding-left="0.075in" fo:padding-right="0.075in" fo:padding-top="0in" fo:padding-bottom="0in" fo:border="1pt solid #000000"/>
    </style:style>
    <style:style style:name="Table3.C10" style:family="table-cell">
      <style:table-cell-properties style:vertical-align="" fo:padding-left="0.075in" fo:padding-right="0.075in" fo:padding-top="0in" fo:padding-bottom="0in" fo:border="1pt solid #000000"/>
    </style:style>
    <style:style style:name="Table3.A11" style:family="table-cell">
      <style:table-cell-properties style:vertical-align="" fo:padding-left="0.075in" fo:padding-right="0.075in" fo:padding-top="0in" fo:padding-bottom="0in" fo:border="1pt solid #000000"/>
    </style:style>
    <style:style style:name="Table3.B11" style:family="table-cell">
      <style:table-cell-properties style:vertical-align="" fo:padding-left="0.075in" fo:padding-right="0.075in" fo:padding-top="0in" fo:padding-bottom="0in" fo:border="1pt solid #000000"/>
    </style:style>
    <style:style style:name="Table3.C11" style:family="table-cell">
      <style:table-cell-properties style:vertical-align="" fo:padding-left="0.075in" fo:padding-right="0.075in" fo:padding-top="0in" fo:padding-bottom="0in" fo:border="1pt solid #000000"/>
    </style:style>
    <style:style style:name="Table3.A12" style:family="table-cell">
      <style:table-cell-properties style:vertical-align="" fo:padding-left="0.075in" fo:padding-right="0.075in" fo:padding-top="0in" fo:padding-bottom="0in" fo:border="1pt solid #000000"/>
    </style:style>
    <style:style style:name="Table3.B12" style:family="table-cell">
      <style:table-cell-properties style:vertical-align="" fo:padding-left="0.075in" fo:padding-right="0.075in" fo:padding-top="0in" fo:padding-bottom="0in" fo:border="1pt solid #000000"/>
    </style:style>
    <style:style style:name="Table3.C12" style:family="table-cell">
      <style:table-cell-properties style:vertical-align="" fo:padding-left="0.075in" fo:padding-right="0.075in" fo:padding-top="0in" fo:padding-bottom="0in" fo:border="1pt solid #000000"/>
    </style:style>
    <style:style style:name="Table3.A13" style:family="table-cell">
      <style:table-cell-properties style:vertical-align="" fo:padding-left="0.075in" fo:padding-right="0.075in" fo:padding-top="0in" fo:padding-bottom="0in" fo:border="1pt solid #000000"/>
    </style:style>
    <style:style style:name="Table3.B13" style:family="table-cell">
      <style:table-cell-properties style:vertical-align="" fo:padding-left="0.075in" fo:padding-right="0.075in" fo:padding-top="0in" fo:padding-bottom="0in" fo:border="1pt solid #000000"/>
    </style:style>
    <style:style style:name="Table3.C13" style:family="table-cell">
      <style:table-cell-properties style:vertical-align="" fo:padding-left="0.075in" fo:padding-right="0.075in" fo:padding-top="0in" fo:padding-bottom="0in" fo:border="1pt solid #000000"/>
    </style:style>
    <style:style style:name="Table3.A14" style:family="table-cell">
      <style:table-cell-properties style:vertical-align="" fo:padding-left="0.075in" fo:padding-right="0.075in" fo:padding-top="0in" fo:padding-bottom="0in" fo:border="1pt solid #000000"/>
    </style:style>
    <style:style style:name="Table3.B14" style:family="table-cell">
      <style:table-cell-properties style:vertical-align="" fo:padding-left="0.075in" fo:padding-right="0.075in" fo:padding-top="0in" fo:padding-bottom="0in" fo:border="1pt solid #000000"/>
    </style:style>
    <style:style style:name="Table3.C14" style:family="table-cell">
      <style:table-cell-properties style:vertical-align="" fo:padding-left="0.075in" fo:padding-right="0.075in" fo:padding-top="0in" fo:padding-bottom="0in" fo:border="1pt solid #000000"/>
    </style:style>
    <style:style style:name="Table3.A15" style:family="table-cell">
      <style:table-cell-properties style:vertical-align="" fo:padding-left="0.075in" fo:padding-right="0.075in" fo:padding-top="0in" fo:padding-bottom="0in" fo:border="1pt solid #000000"/>
    </style:style>
    <style:style style:name="Table3.B15" style:family="table-cell">
      <style:table-cell-properties style:vertical-align="" fo:padding-left="0.075in" fo:padding-right="0.075in" fo:padding-top="0in" fo:padding-bottom="0in" fo:border="1pt solid #000000"/>
    </style:style>
    <style:style style:name="Table3.C15" style:family="table-cell">
      <style:table-cell-properties style:vertical-align="" fo:padding-left="0.075in" fo:padding-right="0.075in" fo:padding-top="0in" fo:padding-bottom="0in" fo:border="1pt solid #000000"/>
    </style:style>
    <style:style style:name="Table3.A16" style:family="table-cell">
      <style:table-cell-properties style:vertical-align="" fo:padding-left="0.075in" fo:padding-right="0.075in" fo:padding-top="0in" fo:padding-bottom="0in" fo:border="1pt solid #000000"/>
    </style:style>
    <style:style style:name="Table3.B16" style:family="table-cell">
      <style:table-cell-properties style:vertical-align="" fo:padding-left="0.075in" fo:padding-right="0.075in" fo:padding-top="0in" fo:padding-bottom="0in" fo:border="1pt solid #000000"/>
    </style:style>
    <style:style style:name="Table3.C16" style:family="table-cell">
      <style:table-cell-properties style:vertical-align="" fo:padding-left="0.075in" fo:padding-right="0.075in" fo:padding-top="0in" fo:padding-bottom="0in" fo:border="1pt solid #000000"/>
    </style:style>
    <style:style style:name="Table3.A17" style:family="table-cell">
      <style:table-cell-properties style:vertical-align="" fo:padding-left="0.075in" fo:padding-right="0.075in" fo:padding-top="0in" fo:padding-bottom="0in" fo:border="1pt solid #000000"/>
    </style:style>
    <style:style style:name="Table3.B17" style:family="table-cell">
      <style:table-cell-properties style:vertical-align="" fo:padding-left="0.075in" fo:padding-right="0.075in" fo:padding-top="0in" fo:padding-bottom="0in" fo:border="1pt solid #000000"/>
    </style:style>
    <style:style style:name="Table3.C17" style:family="table-cell">
      <style:table-cell-properties style:vertical-align="" fo:padding-left="0.075in" fo:padding-right="0.075in" fo:padding-top="0in" fo:padding-bottom="0in" fo:border="1pt solid #000000"/>
    </style:style>
    <style:style style:name="Table3.A18" style:family="table-cell">
      <style:table-cell-properties style:vertical-align="" fo:padding-left="0.075in" fo:padding-right="0.075in" fo:padding-top="0in" fo:padding-bottom="0in" fo:border="1pt solid #000000"/>
    </style:style>
    <style:style style:name="Table3.B18" style:family="table-cell">
      <style:table-cell-properties style:vertical-align="" fo:padding-left="0.075in" fo:padding-right="0.075in" fo:padding-top="0in" fo:padding-bottom="0in" fo:border="1pt solid #000000"/>
    </style:style>
    <style:style style:name="Table3.C18" style:family="table-cell">
      <style:table-cell-properties style:vertical-align="" fo:padding-left="0.075in" fo:padding-right="0.075in" fo:padding-top="0in" fo:padding-bottom="0in" fo:border="1pt solid #000000"/>
    </style:style>
    <style:style style:name="Table3.A19" style:family="table-cell">
      <style:table-cell-properties style:vertical-align="" fo:padding-left="0.075in" fo:padding-right="0.075in" fo:padding-top="0in" fo:padding-bottom="0in" fo:border="1pt solid #000000"/>
    </style:style>
    <style:style style:name="Table3.B19" style:family="table-cell">
      <style:table-cell-properties style:vertical-align="" fo:padding-left="0.075in" fo:padding-right="0.075in" fo:padding-top="0in" fo:padding-bottom="0in" fo:border="1pt solid #000000"/>
    </style:style>
    <style:style style:name="Table3.C19" style:family="table-cell">
      <style:table-cell-properties style:vertical-align="" fo:padding-left="0.075in" fo:padding-right="0.075in" fo:padding-top="0in" fo:padding-bottom="0in" fo:border="1pt solid #000000"/>
    </style:style>
    <style:style style:name="Table3.A20" style:family="table-cell">
      <style:table-cell-properties style:vertical-align="" fo:padding-left="0.075in" fo:padding-right="0.075in" fo:padding-top="0in" fo:padding-bottom="0in" fo:border="1pt solid #000000"/>
    </style:style>
    <style:style style:name="Table3.B20" style:family="table-cell">
      <style:table-cell-properties style:vertical-align="" fo:padding-left="0.075in" fo:padding-right="0.075in" fo:padding-top="0in" fo:padding-bottom="0in" fo:border="1pt solid #000000"/>
    </style:style>
    <style:style style:name="Table3.C20" style:family="table-cell">
      <style:table-cell-properties style:vertical-align="" fo:padding-left="0.075in" fo:padding-right="0.075in" fo:padding-top="0in" fo:padding-bottom="0in" fo:border="1pt solid #000000"/>
    </style:style>
    <style:style style:name="Table3.A21" style:family="table-cell">
      <style:table-cell-properties style:vertical-align="" fo:padding-left="0.075in" fo:padding-right="0.075in" fo:padding-top="0in" fo:padding-bottom="0in" fo:border="1pt solid #000000"/>
    </style:style>
    <style:style style:name="Table3.B21" style:family="table-cell">
      <style:table-cell-properties style:vertical-align="" fo:padding-left="0.075in" fo:padding-right="0.075in" fo:padding-top="0in" fo:padding-bottom="0in" fo:border="1pt solid #000000"/>
    </style:style>
    <style:style style:name="Table3.C21" style:family="table-cell">
      <style:table-cell-properties style:vertical-align="" fo:padding-left="0.075in" fo:padding-right="0.075in" fo:padding-top="0in" fo:padding-bottom="0in" fo:border="1pt solid #000000"/>
    </style:style>
    <style:style style:name="Table3.A22" style:family="table-cell">
      <style:table-cell-properties style:vertical-align="" fo:padding-left="0.075in" fo:padding-right="0.075in" fo:padding-top="0in" fo:padding-bottom="0in" fo:border="1pt solid #000000"/>
    </style:style>
    <style:style style:name="Table3.B22" style:family="table-cell">
      <style:table-cell-properties style:vertical-align="" fo:padding-left="0.075in" fo:padding-right="0.075in" fo:padding-top="0in" fo:padding-bottom="0in" fo:border="1pt solid #000000"/>
    </style:style>
    <style:style style:name="Table3.C22" style:family="table-cell">
      <style:table-cell-properties style:vertical-align="" fo:padding-left="0.075in" fo:padding-right="0.075in" fo:padding-top="0in" fo:padding-bottom="0in" fo:border="1pt solid #000000"/>
    </style:style>
    <style:style style:name="Table3.A23" style:family="table-cell">
      <style:table-cell-properties style:vertical-align="" fo:padding-left="0.075in" fo:padding-right="0.075in" fo:padding-top="0in" fo:padding-bottom="0in" fo:border="1pt solid #000000"/>
    </style:style>
    <style:style style:name="Table3.B23" style:family="table-cell">
      <style:table-cell-properties style:vertical-align="" fo:padding-left="0.075in" fo:padding-right="0.075in" fo:padding-top="0in" fo:padding-bottom="0in" fo:border="1pt solid #000000"/>
    </style:style>
    <style:style style:name="Table3.C23" style:family="table-cell">
      <style:table-cell-properties style:vertical-align="" fo:padding-left="0.075in" fo:padding-right="0.075in" fo:padding-top="0in" fo:padding-bottom="0in" fo:border="1pt solid #000000"/>
    </style:style>
    <style:style style:name="Table3.A24" style:family="table-cell">
      <style:table-cell-properties style:vertical-align="" fo:padding-left="0.075in" fo:padding-right="0.075in" fo:padding-top="0in" fo:padding-bottom="0in" fo:border="1pt solid #000000"/>
    </style:style>
    <style:style style:name="Table3.B24" style:family="table-cell">
      <style:table-cell-properties style:vertical-align="" fo:padding-left="0.075in" fo:padding-right="0.075in" fo:padding-top="0in" fo:padding-bottom="0in" fo:border="1pt solid #000000"/>
    </style:style>
    <style:style style:name="Table3.C24" style:family="table-cell">
      <style:table-cell-properties style:vertical-align="" fo:padding-left="0.075in" fo:padding-right="0.075in" fo:padding-top="0in" fo:padding-bottom="0in" fo:border="1pt solid #000000"/>
    </style:style>
    <style:style style:name="Table3.A25" style:family="table-cell">
      <style:table-cell-properties style:vertical-align="" fo:padding-left="0.075in" fo:padding-right="0.075in" fo:padding-top="0in" fo:padding-bottom="0in" fo:border="1pt solid #000000"/>
    </style:style>
    <style:style style:name="Table3.B25" style:family="table-cell">
      <style:table-cell-properties style:vertical-align="" fo:padding-left="0.075in" fo:padding-right="0.075in" fo:padding-top="0in" fo:padding-bottom="0in" fo:border="1pt solid #000000"/>
    </style:style>
    <style:style style:name="Table3.C25" style:family="table-cell">
      <style:table-cell-properties style:vertical-align="" fo:padding-left="0.075in" fo:padding-right="0.075in" fo:padding-top="0in" fo:padding-bottom="0in" fo:border="1pt solid #000000"/>
    </style:style>
    <style:style style:name="Table3.A26" style:family="table-cell">
      <style:table-cell-properties style:vertical-align="" fo:padding-left="0.075in" fo:padding-right="0.075in" fo:padding-top="0in" fo:padding-bottom="0in" fo:border="1pt solid #000000"/>
    </style:style>
    <style:style style:name="Table3.B26" style:family="table-cell">
      <style:table-cell-properties style:vertical-align="" fo:padding-left="0.075in" fo:padding-right="0.075in" fo:padding-top="0in" fo:padding-bottom="0in" fo:border="1pt solid #000000"/>
    </style:style>
    <style:style style:name="Table3.C26" style:family="table-cell">
      <style:table-cell-properties style:vertical-align="" fo:padding-left="0.075in" fo:padding-right="0.075in" fo:padding-top="0in" fo:padding-bottom="0in" fo:border="1pt solid #000000"/>
    </style:style>
    <style:style style:name="Table3.A27" style:family="table-cell">
      <style:table-cell-properties style:vertical-align="" fo:padding-left="0.075in" fo:padding-right="0.075in" fo:padding-top="0in" fo:padding-bottom="0in" fo:border="1pt solid #000000"/>
    </style:style>
    <style:style style:name="Table3.B27" style:family="table-cell">
      <style:table-cell-properties style:vertical-align="" fo:padding-left="0.075in" fo:padding-right="0.075in" fo:padding-top="0in" fo:padding-bottom="0in" fo:border="1pt solid #000000"/>
    </style:style>
    <style:style style:name="Table3.C27" style:family="table-cell">
      <style:table-cell-properties style:vertical-align="" fo:padding-left="0.075in" fo:padding-right="0.075in" fo:padding-top="0in" fo:padding-bottom="0in" fo:border="1pt solid #000000"/>
    </style:style>
    <style:style style:name="Table3.A28" style:family="table-cell">
      <style:table-cell-properties style:vertical-align="" fo:padding-left="0.075in" fo:padding-right="0.075in" fo:padding-top="0in" fo:padding-bottom="0in" fo:border="1pt solid #000000"/>
    </style:style>
    <style:style style:name="Table3.B28" style:family="table-cell">
      <style:table-cell-properties style:vertical-align="" fo:padding-left="0.075in" fo:padding-right="0.075in" fo:padding-top="0in" fo:padding-bottom="0in" fo:border="1pt solid #000000"/>
    </style:style>
    <style:style style:name="Table3.C28" style:family="table-cell">
      <style:table-cell-properties style:vertical-align="" fo:padding-left="0.075in" fo:padding-right="0.075in" fo:padding-top="0in" fo:padding-bottom="0in" fo:border="1pt solid #000000"/>
    </style:style>
    <style:style style:name="Table3.A29" style:family="table-cell">
      <style:table-cell-properties style:vertical-align="" fo:padding-left="0.075in" fo:padding-right="0.075in" fo:padding-top="0in" fo:padding-bottom="0in" fo:border="1pt solid #000000"/>
    </style:style>
    <style:style style:name="Table3.B29" style:family="table-cell">
      <style:table-cell-properties style:vertical-align="" fo:padding-left="0.075in" fo:padding-right="0.075in" fo:padding-top="0in" fo:padding-bottom="0in" fo:border="1pt solid #000000"/>
    </style:style>
    <style:style style:name="Table3.C29" style:family="table-cell">
      <style:table-cell-properties style:vertical-align="" fo:padding-left="0.075in" fo:padding-right="0.075in" fo:padding-top="0in" fo:padding-bottom="0in" fo:border="1pt solid #000000"/>
    </style:style>
    <style:style style:name="Table3.A30" style:family="table-cell">
      <style:table-cell-properties style:vertical-align="" fo:padding-left="0.075in" fo:padding-right="0.075in" fo:padding-top="0in" fo:padding-bottom="0in" fo:border="1pt solid #000000"/>
    </style:style>
    <style:style style:name="Table3.B30" style:family="table-cell">
      <style:table-cell-properties style:vertical-align="" fo:padding-left="0.075in" fo:padding-right="0.075in" fo:padding-top="0in" fo:padding-bottom="0in" fo:border="1pt solid #000000"/>
    </style:style>
    <style:style style:name="Table3.C30" style:family="table-cell">
      <style:table-cell-properties style:vertical-align="" fo:padding-left="0.075in" fo:padding-right="0.075in" fo:padding-top="0in" fo:padding-bottom="0in" fo:border="1pt solid #000000"/>
    </style:style>
    <style:style style:name="Table3.A31" style:family="table-cell">
      <style:table-cell-properties style:vertical-align="" fo:padding-left="0.075in" fo:padding-right="0.075in" fo:padding-top="0in" fo:padding-bottom="0in" fo:border="1pt solid #000000"/>
    </style:style>
    <style:style style:name="Table3.B31" style:family="table-cell">
      <style:table-cell-properties style:vertical-align="" fo:padding-left="0.075in" fo:padding-right="0.075in" fo:padding-top="0in" fo:padding-bottom="0in" fo:border="1pt solid #000000"/>
    </style:style>
    <style:style style:name="Table3.C31" style:family="table-cell">
      <style:table-cell-properties style:vertical-align="" fo:padding-left="0.075in" fo:padding-right="0.075in" fo:padding-top="0in" fo:padding-bottom="0in" fo:border="1pt solid #000000"/>
    </style:style>
    <style:style style:name="Table3.A32" style:family="table-cell">
      <style:table-cell-properties style:vertical-align="" fo:padding-left="0.075in" fo:padding-right="0.075in" fo:padding-top="0in" fo:padding-bottom="0in" fo:border="1pt solid #000000"/>
    </style:style>
    <style:style style:name="Table3.B32" style:family="table-cell">
      <style:table-cell-properties style:vertical-align="" fo:padding-left="0.075in" fo:padding-right="0.075in" fo:padding-top="0in" fo:padding-bottom="0in" fo:border="1pt solid #000000"/>
    </style:style>
    <style:style style:name="Table3.C32" style:family="table-cell">
      <style:table-cell-properties style:vertical-align="" fo:padding-left="0.075in" fo:padding-right="0.075in" fo:padding-top="0in" fo:padding-bottom="0in" fo:border="1pt solid #000000"/>
    </style:style>
    <style:style style:name="Table3.A33" style:family="table-cell">
      <style:table-cell-properties style:vertical-align="" fo:padding-left="0.075in" fo:padding-right="0.075in" fo:padding-top="0in" fo:padding-bottom="0in" fo:border="1pt solid #000000"/>
    </style:style>
    <style:style style:name="Table3.B33" style:family="table-cell">
      <style:table-cell-properties style:vertical-align="" fo:padding-left="0.075in" fo:padding-right="0.075in" fo:padding-top="0in" fo:padding-bottom="0in" fo:border="1pt solid #000000"/>
    </style:style>
    <style:style style:name="Table3.C33" style:family="table-cell">
      <style:table-cell-properties style:vertical-align="" fo:padding-left="0.075in" fo:padding-right="0.075in" fo:padding-top="0in" fo:padding-bottom="0in" fo:border="1pt solid #000000"/>
    </style:style>
    <style:style style:name="Table3.A34" style:family="table-cell">
      <style:table-cell-properties style:vertical-align="" fo:padding-left="0.075in" fo:padding-right="0.075in" fo:padding-top="0in" fo:padding-bottom="0in" fo:border="1pt solid #000000"/>
    </style:style>
    <style:style style:name="Table3.B34" style:family="table-cell">
      <style:table-cell-properties style:vertical-align="" fo:padding-left="0.075in" fo:padding-right="0.075in" fo:padding-top="0in" fo:padding-bottom="0in" fo:border="1pt solid #000000"/>
    </style:style>
    <style:style style:name="Table3.C34" style:family="table-cell">
      <style:table-cell-properties style:vertical-align="" fo:padding-left="0.075in" fo:padding-right="0.075in" fo:padding-top="0in" fo:padding-bottom="0in" fo:border="1pt solid #000000"/>
    </style:style>
    <style:style style:name="Table3.A35" style:family="table-cell">
      <style:table-cell-properties style:vertical-align="" fo:padding-left="0.075in" fo:padding-right="0.075in" fo:padding-top="0in" fo:padding-bottom="0in" fo:border="1pt solid #000000"/>
    </style:style>
    <style:style style:name="Table3.B35" style:family="table-cell">
      <style:table-cell-properties style:vertical-align="" fo:padding-left="0.075in" fo:padding-right="0.075in" fo:padding-top="0in" fo:padding-bottom="0in" fo:border="1pt solid #000000"/>
    </style:style>
    <style:style style:name="Table3.C35" style:family="table-cell">
      <style:table-cell-properties style:vertical-align="" fo:padding-left="0.075in" fo:padding-right="0.075in" fo:padding-top="0in" fo:padding-bottom="0in" fo:border="1pt solid #000000"/>
    </style:style>
    <style:style style:name="Table3.A36" style:family="table-cell">
      <style:table-cell-properties style:vertical-align="" fo:padding-left="0.075in" fo:padding-right="0.075in" fo:padding-top="0in" fo:padding-bottom="0in" fo:border="1pt solid #000000"/>
    </style:style>
    <style:style style:name="Table3.B36" style:family="table-cell">
      <style:table-cell-properties style:vertical-align="" fo:padding-left="0.075in" fo:padding-right="0.075in" fo:padding-top="0in" fo:padding-bottom="0in" fo:border="1pt solid #000000"/>
    </style:style>
    <style:style style:name="Table3.C36" style:family="table-cell">
      <style:table-cell-properties style:vertical-align="" fo:padding-left="0.075in" fo:padding-right="0.075in" fo:padding-top="0in" fo:padding-bottom="0in" fo:border="1pt solid #000000"/>
    </style:style>
    <style:style style:name="Table3.A37" style:family="table-cell">
      <style:table-cell-properties style:vertical-align="" fo:padding-left="0.075in" fo:padding-right="0.075in" fo:padding-top="0in" fo:padding-bottom="0in" fo:border="1pt solid #000000"/>
    </style:style>
    <style:style style:name="Table3.B37" style:family="table-cell">
      <style:table-cell-properties style:vertical-align="" fo:padding-left="0.075in" fo:padding-right="0.075in" fo:padding-top="0in" fo:padding-bottom="0in" fo:border="1pt solid #000000"/>
    </style:style>
    <style:style style:name="Table3.C37" style:family="table-cell">
      <style:table-cell-properties style:vertical-align="" fo:padding-left="0.075in" fo:padding-right="0.075in" fo:padding-top="0in" fo:padding-bottom="0in" fo:border="1pt solid #000000"/>
    </style:style>
    <style:style style:name="Table3.A38" style:family="table-cell">
      <style:table-cell-properties style:vertical-align="" fo:padding-left="0.075in" fo:padding-right="0.075in" fo:padding-top="0in" fo:padding-bottom="0in" fo:border="1pt solid #000000"/>
    </style:style>
    <style:style style:name="Table3.B38" style:family="table-cell">
      <style:table-cell-properties style:vertical-align="" fo:padding-left="0.075in" fo:padding-right="0.075in" fo:padding-top="0in" fo:padding-bottom="0in" fo:border="1pt solid #000000"/>
    </style:style>
    <style:style style:name="Table3.C38" style:family="table-cell">
      <style:table-cell-properties style:vertical-align="" fo:padding-left="0.075in" fo:padding-right="0.075in" fo:padding-top="0in" fo:padding-bottom="0in" fo:border="1pt solid #000000"/>
    </style:style>
    <style:style style:name="Table3.A39" style:family="table-cell">
      <style:table-cell-properties style:vertical-align="" fo:padding-left="0.075in" fo:padding-right="0.075in" fo:padding-top="0in" fo:padding-bottom="0in" fo:border="1pt solid #000000"/>
    </style:style>
    <style:style style:name="Table3.B39" style:family="table-cell">
      <style:table-cell-properties style:vertical-align="" fo:padding-left="0.075in" fo:padding-right="0.075in" fo:padding-top="0in" fo:padding-bottom="0in" fo:border="1pt solid #000000"/>
    </style:style>
    <style:style style:name="Table3.C39" style:family="table-cell">
      <style:table-cell-properties style:vertical-align="" fo:padding-left="0.075in" fo:padding-right="0.075in" fo:padding-top="0in" fo:padding-bottom="0in" fo:border="1pt solid #000000"/>
    </style:style>
    <style:style style:name="Table3.A40" style:family="table-cell">
      <style:table-cell-properties style:vertical-align="" fo:padding-left="0.075in" fo:padding-right="0.075in" fo:padding-top="0in" fo:padding-bottom="0in" fo:border="1pt solid #000000"/>
    </style:style>
    <style:style style:name="Table3.B40" style:family="table-cell">
      <style:table-cell-properties style:vertical-align="" fo:padding-left="0.075in" fo:padding-right="0.075in" fo:padding-top="0in" fo:padding-bottom="0in" fo:border="1pt solid #000000"/>
    </style:style>
    <style:style style:name="Table3.C40" style:family="table-cell">
      <style:table-cell-properties style:vertical-align="" fo:padding-left="0.075in" fo:padding-right="0.075in" fo:padding-top="0in" fo:padding-bottom="0in" fo:border="1pt solid #000000"/>
    </style:style>
    <style:style style:name="Table3.A41" style:family="table-cell">
      <style:table-cell-properties style:vertical-align="" fo:padding-left="0.075in" fo:padding-right="0.075in" fo:padding-top="0in" fo:padding-bottom="0in" fo:border="1pt solid #000000"/>
    </style:style>
    <style:style style:name="Table3.B41" style:family="table-cell">
      <style:table-cell-properties style:vertical-align="" fo:padding-left="0.075in" fo:padding-right="0.075in" fo:padding-top="0in" fo:padding-bottom="0in" fo:border="1pt solid #000000"/>
    </style:style>
    <style:style style:name="Table3.C41" style:family="table-cell">
      <style:table-cell-properties style:vertical-align="" fo:padding-left="0.075in" fo:padding-right="0.075in" fo:padding-top="0in" fo:padding-bottom="0in" fo:border="1pt solid #000000"/>
    </style:style>
    <style:style style:name="Table3.A42" style:family="table-cell">
      <style:table-cell-properties style:vertical-align="" fo:padding-left="0.075in" fo:padding-right="0.075in" fo:padding-top="0in" fo:padding-bottom="0in" fo:border="1pt solid #000000"/>
    </style:style>
    <style:style style:name="Table3.B42" style:family="table-cell">
      <style:table-cell-properties style:vertical-align="" fo:padding-left="0.075in" fo:padding-right="0.075in" fo:padding-top="0in" fo:padding-bottom="0in" fo:border="1pt solid #000000"/>
    </style:style>
    <style:style style:name="Table3.C42" style:family="table-cell">
      <style:table-cell-properties style:vertical-align="" fo:padding-left="0.075in" fo:padding-right="0.075in" fo:padding-top="0in" fo:padding-bottom="0in" fo:border="1pt solid #000000"/>
    </style:style>
    <style:style style:name="Table3.A43" style:family="table-cell">
      <style:table-cell-properties style:vertical-align="" fo:padding-left="0.075in" fo:padding-right="0.075in" fo:padding-top="0in" fo:padding-bottom="0in" fo:border="1pt solid #000000"/>
    </style:style>
    <style:style style:name="Table3.B43" style:family="table-cell">
      <style:table-cell-properties style:vertical-align="" fo:padding-left="0.075in" fo:padding-right="0.075in" fo:padding-top="0in" fo:padding-bottom="0in" fo:border="1pt solid #000000"/>
    </style:style>
    <style:style style:name="Table3.C43" style:family="table-cell">
      <style:table-cell-properties style:vertical-align="" fo:padding-left="0.075in" fo:padding-right="0.075in" fo:padding-top="0in" fo:padding-bottom="0in" fo:border="1pt solid #000000"/>
    </style:style>
    <style:style style:name="Table3.A44" style:family="table-cell">
      <style:table-cell-properties style:vertical-align="" fo:padding-left="0.075in" fo:padding-right="0.075in" fo:padding-top="0in" fo:padding-bottom="0in" fo:border="1pt solid #000000"/>
    </style:style>
    <style:style style:name="Table3.B44" style:family="table-cell">
      <style:table-cell-properties style:vertical-align="" fo:padding-left="0.075in" fo:padding-right="0.075in" fo:padding-top="0in" fo:padding-bottom="0in" fo:border="1pt solid #000000"/>
    </style:style>
    <style:style style:name="Table3.C44" style:family="table-cell">
      <style:table-cell-properties style:vertical-align="" fo:padding-left="0.075in" fo:padding-right="0.075in" fo:padding-top="0in" fo:padding-bottom="0in" fo:border="1pt solid #000000"/>
    </style:style>
    <style:style style:name="Table3.A45" style:family="table-cell">
      <style:table-cell-properties style:vertical-align="" fo:padding-left="0.075in" fo:padding-right="0.075in" fo:padding-top="0in" fo:padding-bottom="0in" fo:border="1pt solid #000000"/>
    </style:style>
    <style:style style:name="Table3.B45" style:family="table-cell">
      <style:table-cell-properties style:vertical-align="" fo:padding-left="0.075in" fo:padding-right="0.075in" fo:padding-top="0in" fo:padding-bottom="0in" fo:border="1pt solid #000000"/>
    </style:style>
    <style:style style:name="Table3.C45" style:family="table-cell">
      <style:table-cell-properties style:vertical-align="" fo:padding-left="0.075in" fo:padding-right="0.075in" fo:padding-top="0in" fo:padding-bottom="0in" fo:border="1pt solid #000000"/>
    </style:style>
    <style:style style:name="Table3.A46" style:family="table-cell">
      <style:table-cell-properties style:vertical-align="" fo:padding-left="0.075in" fo:padding-right="0.075in" fo:padding-top="0in" fo:padding-bottom="0in" fo:border="1pt solid #000000"/>
    </style:style>
    <style:style style:name="Table3.C46" style:family="table-cell">
      <style:table-cell-properties style:vertical-align="" fo:padding-left="0.075in" fo:padding-right="0.075in" fo:padding-top="0in" fo:padding-bottom="0in" fo:border="1pt solid #000000"/>
    </style:style>
    <style:style style:name="Table4" style:family="table">
      <style:table-properties style:width="6.4479in" fo:margin-left="0in" fo:margin-top="0in" fo:margin-bottom="0in" fo:break-before="auto" fo:break-after="auto" table:align="left"/>
    </style:style>
    <style:style style:name="Table4.A" style:family="table-column">
      <style:table-column-properties style:column-width="5.3021in"/>
    </style:style>
    <style:style style:name="Table4.B" style:family="table-column">
      <style:table-column-properties style:column-width="1.1451in"/>
    </style:style>
    <style:style style:name="Table4.1" style:family="table-row">
      <style:table-row-properties fo:keep-together="auto"/>
    </style:style>
    <style:style style:name="Table4.A1" style:family="table-cell">
      <style:table-cell-properties style:vertical-align="" fo:background-color="#d9d9d9" fo:padding-left="0.075in" fo:padding-right="0.075in" fo:padding-top="0in" fo:padding-bottom="0in" fo:border="1pt solid #000000">
        <style:background-image/>
      </style:table-cell-properties>
    </style:style>
    <style:style style:name="Table4.A2" style:family="table-cell">
      <style:table-cell-properties style:vertical-align="middle" fo:padding-left="0.075in" fo:padding-right="0.075in" fo:padding-top="0in" fo:padding-bottom="0in" fo:border="1pt solid #000000"/>
    </style:style>
    <style:style style:name="Table4.B2" style:family="table-cell">
      <style:table-cell-properties style:vertical-align="middle" fo:padding-left="0.075in" fo:padding-right="0.075in" fo:padding-top="0in" fo:padding-bottom="0in" fo:border="1pt solid #000000"/>
    </style:style>
    <style:style style:name="Table4.A3" style:family="table-cell">
      <style:table-cell-properties style:vertical-align="middle" fo:padding-left="0.075in" fo:padding-right="0.075in" fo:padding-top="0in" fo:padding-bottom="0in" fo:border="1pt solid #000000"/>
    </style:style>
    <style:style style:name="Table4.B3" style:family="table-cell">
      <style:table-cell-properties style:vertical-align="middle" fo:padding-left="0.075in" fo:padding-right="0.075in" fo:padding-top="0in" fo:padding-bottom="0in" fo:border="1pt solid #000000"/>
    </style:style>
    <style:style style:name="Table4.A4" style:family="table-cell">
      <style:table-cell-properties style:vertical-align="middle" fo:padding-left="0.075in" fo:padding-right="0.075in" fo:padding-top="0in" fo:padding-bottom="0in" fo:border="1pt solid #000000"/>
    </style:style>
    <style:style style:name="Table4.B4" style:family="table-cell">
      <style:table-cell-properties style:vertical-align="middle" fo:padding-left="0.075in" fo:padding-right="0.075in" fo:padding-top="0in" fo:padding-bottom="0in" fo:border="1pt solid #000000"/>
    </style:style>
    <style:style style:name="Table4.A5" style:family="table-cell">
      <style:table-cell-properties style:vertical-align="middle" fo:background-color="#ffffff" fo:padding-left="0.075in" fo:padding-right="0.075in" fo:padding-top="0in" fo:padding-bottom="0in" fo:border="1pt solid #000000">
        <style:background-image/>
      </style:table-cell-properties>
    </style:style>
    <style:style style:name="Table4.A7" style:family="table-cell">
      <style:table-cell-properties style:vertical-align="middle" fo:padding-left="0.075in" fo:padding-right="0.075in" fo:padding-top="0in" fo:padding-bottom="0in" fo:border="1pt solid #000000"/>
    </style:style>
    <style:style style:name="Table4.B7" style:family="table-cell">
      <style:table-cell-properties style:vertical-align="middle" fo:padding-left="0.075in" fo:padding-right="0.075in" fo:padding-top="0in" fo:padding-bottom="0in" fo:border="1pt solid #000000"/>
    </style:style>
    <style:style style:name="Table5" style:family="table">
      <style:table-properties style:width="6.4479in" fo:margin-left="0in" fo:margin-top="0in" fo:margin-bottom="0in" fo:break-before="auto" fo:break-after="auto" table:align="left"/>
    </style:style>
    <style:style style:name="Table5.A" style:family="table-column">
      <style:table-column-properties style:column-width="5.3021in"/>
    </style:style>
    <style:style style:name="Table5.B" style:family="table-column">
      <style:table-column-properties style:column-width="1.1451in"/>
    </style:style>
    <style:style style:name="Table5.1" style:family="table-row">
      <style:table-row-properties fo:keep-together="auto"/>
    </style:style>
    <style:style style:name="Table5.A1" style:family="table-cell">
      <style:table-cell-properties style:vertical-align="" fo:background-color="#d9d9d9" fo:padding-left="0.075in" fo:padding-right="0.075in" fo:padding-top="0in" fo:padding-bottom="0in" fo:border="1pt solid #000000">
        <style:background-image/>
      </style:table-cell-properties>
    </style:style>
    <style:style style:name="Table5.A2" style:family="table-cell">
      <style:table-cell-properties style:vertical-align="middle" fo:background-color="#ffffff" fo:padding-left="0.075in" fo:padding-right="0.075in" fo:padding-top="0in" fo:padding-bottom="0in" fo:border="1pt solid #000000">
        <style:background-image/>
      </style:table-cell-properties>
    </style:style>
    <style:style style:name="Table5.A5" style:family="table-cell">
      <style:table-cell-properties style:vertical-align="middle" fo:padding-left="0.075in" fo:padding-right="0.075in" fo:padding-top="0in" fo:padding-bottom="0in" fo:border="1pt solid #000000"/>
    </style:style>
    <style:style style:name="Table5.B5" style:family="table-cell">
      <style:table-cell-properties style:vertical-align="middle" fo:padding-left="0.075in" fo:padding-right="0.075in" fo:padding-top="0in" fo:padding-bottom="0in" fo:border="1pt solid #000000"/>
    </style:style>
    <style:style style:name="Table5.A6" style:family="table-cell">
      <style:table-cell-properties style:vertical-align="middle" fo:padding-left="0.075in" fo:padding-right="0.075in" fo:padding-top="0in" fo:padding-bottom="0in" fo:border="1pt solid #000000"/>
    </style:style>
    <style:style style:name="Table5.B6" style:family="table-cell">
      <style:table-cell-properties style:vertical-align="middle" fo:padding-left="0.075in" fo:padding-right="0.075in" fo:padding-top="0in" fo:padding-bottom="0in" fo:border="1pt solid #000000"/>
    </style:style>
    <style:style style:name="Table5.A7" style:family="table-cell">
      <style:table-cell-properties style:vertical-align="middle" fo:padding-left="0.075in" fo:padding-right="0.075in" fo:padding-top="0in" fo:padding-bottom="0in" fo:border="1pt solid #000000"/>
    </style:style>
    <style:style style:name="Table5.B7" style:family="table-cell">
      <style:table-cell-properties style:vertical-align="middle" fo:padding-left="0.075in" fo:padding-right="0.075in" fo:padding-top="0in" fo:padding-bottom="0in" fo:border="1pt solid #000000"/>
    </style:style>
    <style:style style:name="Table5.A8" style:family="table-cell">
      <style:table-cell-properties style:vertical-align="middle" fo:padding-left="0.075in" fo:padding-right="0.075in" fo:padding-top="0in" fo:padding-bottom="0in" fo:border="1pt solid #000000"/>
    </style:style>
    <style:style style:name="Table5.B8" style:family="table-cell">
      <style:table-cell-properties style:vertical-align="middle" fo:padding-left="0.075in" fo:padding-right="0.075in" fo:padding-top="0in" fo:padding-bottom="0in" fo:border="1pt solid #000000"/>
    </style:style>
    <style:style style:name="Table5.A9" style:family="table-cell">
      <style:table-cell-properties style:vertical-align="middle" fo:padding-left="0.075in" fo:padding-right="0.075in" fo:padding-top="0in" fo:padding-bottom="0in" fo:border="1pt solid #000000"/>
    </style:style>
    <style:style style:name="Table5.B9" style:family="table-cell">
      <style:table-cell-properties style:vertical-align="middle" fo:padding-left="0.075in" fo:padding-right="0.075in" fo:padding-top="0in" fo:padding-bottom="0in" fo:border="1pt solid #000000"/>
    </style:style>
    <style:style style:name="Table5.B10" style:family="table-cell">
      <style:table-cell-properties style:vertical-align="middle" fo:background-color="#d9d9d9" fo:padding-left="0.075in" fo:padding-right="0.075in" fo:padding-top="0in" fo:padding-bottom="0in" fo:border="1pt solid #000000">
        <style:background-image/>
      </style:table-cell-properties>
    </style:style>
    <style:style style:name="Table6" style:family="table">
      <style:table-properties style:width="6.4479in" fo:margin-left="0in" fo:margin-top="0in" fo:margin-bottom="0in" fo:break-before="auto" fo:break-after="auto" table:align="left"/>
    </style:style>
    <style:style style:name="Table6.A" style:family="table-column">
      <style:table-column-properties style:column-width="5.3021in"/>
    </style:style>
    <style:style style:name="Table6.B" style:family="table-column">
      <style:table-column-properties style:column-width="1.1451in"/>
    </style:style>
    <style:style style:name="Table6.1" style:family="table-row">
      <style:table-row-properties fo:keep-together="auto"/>
    </style:style>
    <style:style style:name="Table6.A1" style:family="table-cell">
      <style:table-cell-properties style:vertical-align="" fo:background-color="#d9d9d9" fo:padding-left="0.075in" fo:padding-right="0.075in" fo:padding-top="0in" fo:padding-bottom="0in" fo:border="1pt solid #000000">
        <style:background-image/>
      </style:table-cell-properties>
    </style:style>
    <style:style style:name="Table6.A2" style:family="table-cell">
      <style:table-cell-properties style:vertical-align="middle" fo:padding-left="0.075in" fo:padding-right="0.075in" fo:padding-top="0in" fo:padding-bottom="0in" fo:border="1pt solid #000000"/>
    </style:style>
    <style:style style:name="Table6.B2" style:family="table-cell">
      <style:table-cell-properties style:vertical-align="middle" fo:padding-left="0.075in" fo:padding-right="0.075in" fo:padding-top="0in" fo:padding-bottom="0in" fo:border="1pt solid #000000"/>
    </style:style>
    <style:style style:name="Table6.A3" style:family="table-cell">
      <style:table-cell-properties style:vertical-align="middle" fo:padding-left="0.075in" fo:padding-right="0.075in" fo:padding-top="0in" fo:padding-bottom="0in" fo:border="1pt solid #000000"/>
    </style:style>
    <style:style style:name="Table6.B3" style:family="table-cell">
      <style:table-cell-properties style:vertical-align="middle" fo:padding-left="0.075in" fo:padding-right="0.075in" fo:padding-top="0in" fo:padding-bottom="0in" fo:border="1pt solid #000000"/>
    </style:style>
    <style:style style:name="Table6.A4" style:family="table-cell">
      <style:table-cell-properties style:vertical-align="middle" fo:padding-left="0.075in" fo:padding-right="0.075in" fo:padding-top="0in" fo:padding-bottom="0in" fo:border="1pt solid #000000"/>
    </style:style>
    <style:style style:name="Table6.B4" style:family="table-cell">
      <style:table-cell-properties style:vertical-align="middle" fo:padding-left="0.075in" fo:padding-right="0.075in" fo:padding-top="0in" fo:padding-bottom="0in" fo:border="1pt solid #000000"/>
    </style:style>
    <style:style style:name="Table6.A5" style:family="table-cell">
      <style:table-cell-properties style:vertical-align="middle" fo:background-color="#ffffff" fo:padding-left="0.075in" fo:padding-right="0.075in" fo:padding-top="0in" fo:padding-bottom="0in" fo:border="1pt solid #000000">
        <style:background-image/>
      </style:table-cell-properties>
    </style:style>
    <style:style style:name="Table6.A6" style:family="table-cell">
      <style:table-cell-properties style:vertical-align="middle" fo:background-color="#d9d9d9" fo:padding-left="0.075in" fo:padding-right="0.075in" fo:padding-top="0in" fo:padding-bottom="0in" fo:border="1pt solid #000000">
        <style:background-image/>
      </style:table-cell-properties>
    </style:style>
    <style:style style:name="Table7" style:family="table">
      <style:table-properties style:width="6.4479in" fo:margin-left="0in" fo:margin-top="0in" fo:margin-bottom="0in" fo:break-before="auto" fo:break-after="auto" table:align="left"/>
    </style:style>
    <style:style style:name="Table7.A" style:family="table-column">
      <style:table-column-properties style:column-width="5.3021in"/>
    </style:style>
    <style:style style:name="Table7.B" style:family="table-column">
      <style:table-column-properties style:column-width="1.1451in"/>
    </style:style>
    <style:style style:name="Table7.1" style:family="table-row">
      <style:table-row-properties fo:keep-together="auto"/>
    </style:style>
    <style:style style:name="Table7.A1" style:family="table-cell">
      <style:table-cell-properties style:vertical-align="" fo:background-color="#d9d9d9" fo:padding-left="0.075in" fo:padding-right="0.075in" fo:padding-top="0in" fo:padding-bottom="0in" fo:border="1pt solid #000000">
        <style:background-image/>
      </style:table-cell-properties>
    </style:style>
    <style:style style:name="Table7.A2" style:family="table-cell">
      <style:table-cell-properties style:vertical-align="" fo:padding-left="0.075in" fo:padding-right="0.075in" fo:padding-top="0in" fo:padding-bottom="0in" fo:border="1pt solid #000000"/>
    </style:style>
    <style:style style:name="Table7.B2" style:family="table-cell">
      <style:table-cell-properties style:vertical-align="" fo:padding-left="0.075in" fo:padding-right="0.075in" fo:padding-top="0in" fo:padding-bottom="0in" fo:border="1pt solid #000000"/>
    </style:style>
    <style:style style:name="Table8" style:family="table">
      <style:table-properties style:width="6.4493in" fo:margin-left="0in" fo:margin-top="0in" fo:margin-bottom="0in" fo:break-before="auto" fo:break-after="auto" table:align="left"/>
    </style:style>
    <style:style style:name="Table8.A" style:family="table-column">
      <style:table-column-properties style:column-width="0.5097in"/>
    </style:style>
    <style:style style:name="Table8.B" style:family="table-column">
      <style:table-column-properties style:column-width="5.9389in"/>
    </style:style>
    <style:style style:name="Table8.1" style:family="table-row">
      <style:table-row-properties fo:keep-together="auto"/>
    </style:style>
    <style:style style:name="Table8.A1" style:family="table-cell">
      <style:table-cell-properties style:vertical-align="" fo:background-color="#ffffff" fo:padding="0.0278in" fo:border="1pt solid #000000">
        <style:background-image/>
      </style:table-cell-properties>
    </style:style>
    <style:style style:name="Table8.B1" style:family="table-cell">
      <style:table-cell-properties style:vertical-align="bottom" fo:background-color="#ffffff" fo:padding="0.0278in" fo:border="1pt solid #000000">
        <style:background-image/>
      </style:table-cell-properties>
    </style:style>
    <style:style style:name="Table8.A2" style:family="table-cell">
      <style:table-cell-properties style:vertical-align="middle" fo:background-color="#ffffff" fo:padding-left="0.075in" fo:padding-right="0.075in" fo:padding-top="0in" fo:padding-bottom="0in" fo:border="1pt solid #000000">
        <style:background-image/>
      </style:table-cell-properties>
    </style:style>
    <style:style style:name="Table8.B2" style:family="table-cell">
      <style:table-cell-properties style:vertical-align="" fo:background-color="#ffffff" fo:padding-left="0.075in" fo:padding-right="0.075in" fo:padding-top="0in" fo:padding-bottom="0in" fo:border="1pt solid #000000">
        <style:background-image/>
      </style:table-cell-properties>
    </style:style>
    <style:style style:name="P1"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orphans="2" fo:widows="2"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4" style:family="paragraph" style:parent-style-name="Standard">
      <style:paragraph-properties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text-align="center" style:justify-single-word="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text-align="center" style:justify-single-word="false" fo:break-before="auto" fo:break-after="auto" fo:padding="0in" fo:border="none"/>
      <style:text-properties fo:font-variant="normal" fo:text-transform="none" style:font-name="Verdana" fo:font-weight="bold" style:font-name-asian="Verdana1" style:font-weight-asian="bold" style:font-name-complex="Verdana1"/>
    </style:style>
    <style:style style:name="P7" style:family="paragraph" style:parent-style-name="Standard">
      <style:paragraph-properties fo:text-align="center" style:justify-single-word="false" fo:break-before="auto" fo:break-after="auto" fo:padding="0in" fo:border="none"/>
    </style:style>
    <style:style style:name="P8" style:family="paragraph" style:parent-style-name="Standard">
      <style:paragraph-properties fo:margin-left="0.2917in" fo:margin-right="0.1008in" fo:margin-top="0.0575in" fo:margin-bottom="0in" loext:contextual-spacing="false" fo:line-height="100%" fo:text-indent="-0.5in" style:auto-text-indent="false" fo:break-before="auto" fo:break-after="auto" fo:padding="0in" fo:border="none"/>
    </style:style>
    <style:style style:name="P9" style:family="paragraph" style:parent-style-name="Standard">
      <style:paragraph-properties fo:margin-left="0.7902in" fo:margin-right="0in" fo:margin-top="0.0575in" fo:margin-bottom="0in" loext:contextual-spacing="false" fo:line-height="100%" fo:text-indent="-0.5929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fo:background-color="#ffffff"/>
    </style:style>
    <style:style style:name="P10" style:family="paragraph" style:parent-style-name="Standard">
      <style:paragraph-properties fo:margin-left="0.1965in" fo:margin-right="0in" fo:margin-top="0.0575in" fo:margin-bottom="0in" loext:contextual-spacing="false" fo:line-height="100%" fo:text-align="center" style:justify-single-word="false" fo:text-indent="0in" style:auto-text-indent="false" fo:break-before="auto" fo:break-after="auto" fo:padding="0in" fo:border="none"/>
    </style:style>
    <style:style style:name="P11" style:family="paragraph" style:parent-style-name="Standard">
      <style:paragraph-properties fo:margin-left="0.1in" fo:margin-right="0.1862in" fo:margin-top="0.0374in" fo:margin-bottom="0in" loext:contextual-spacing="false" fo:line-height="100%" fo:text-align="justify" style:justify-single-word="false" fo:text-indent="0in" style:auto-text-indent="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fo:background-color="#ffffff"/>
    </style:style>
    <style:style style:name="P12" style:family="paragraph" style:parent-style-name="Standard">
      <style:paragraph-properties fo:margin-left="0.2953in" fo:margin-right="0.1862in" fo:margin-top="0.0374in" fo:margin-bottom="0in" loext:contextual-spacing="false" fo:line-height="100%" fo:text-align="justify" style:justify-single-word="false" fo:text-indent="0in" style:auto-text-indent="false" fo:break-before="auto" fo:break-after="auto" fo:padding="0in" fo:border="none"/>
    </style:style>
    <style:style style:name="P13" style:family="paragraph" style:parent-style-name="Standard">
      <style:paragraph-properties fo:margin-left="0.2953in" fo:margin-right="0.1862in" fo:margin-top="0.0374in" fo:margin-bottom="0in" loext:contextual-spacing="false" fo:line-height="100%" fo:text-align="center" style:justify-single-word="false" fo:text-indent="0in" style:auto-text-indent="false" fo:break-before="auto" fo:break-after="auto" fo:padding="0in" fo:border="none"/>
    </style:style>
    <style:style style:name="P14" style:family="paragraph" style:parent-style-name="Standard">
      <style:paragraph-properties fo:margin-left="0in" fo:margin-right="0.1862in" fo:margin-top="0.0374in" fo:margin-bottom="0in" loext:contextual-spacing="false" fo:line-height="100%" fo:text-align="justify" style:justify-single-word="false" fo:text-indent="0in" style:auto-text-indent="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fo:background-color="#ffffff"/>
    </style:style>
    <style:style style:name="P15" style:family="paragraph" style:parent-style-name="Standard" style:list-style-name="WWNum3">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style>
    <style:style style:name="P16" style:family="paragraph" style:parent-style-name="Standard" style:list-style-name="WWNum3">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 style:position="0.3917in"/>
        </style:tab-stops>
      </style:paragraph-properties>
    </style:style>
    <style:style style:name="P17" style:family="paragraph" style:parent-style-name="Standard" style:list-style-name="WWNum3">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 style:position="0.3917in"/>
        </style:tab-stops>
      </style:paragraph-properties>
    </style:style>
    <style:style style:name="P18" style:family="paragraph" style:parent-style-name="Standard">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19" style:family="paragraph" style:parent-style-name="Standard">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 style:position="0.3917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20" style:family="paragraph" style:parent-style-name="Standard" style:list-style-name="WWNum3">
      <style:paragraph-properties fo:margin-left="0.2953in" fo:margin-right="0.1909in" fo:line-height="102%" fo:text-align="justify" style:justify-single-word="false" fo:text-indent="0in" style:auto-text-indent="false" fo:break-before="auto" fo:break-after="auto" fo:padding="0in" fo:border="none">
        <style:tab-stops>
          <style:tab-stop style:position="0in"/>
          <style:tab-stop style:position="0.4118in"/>
        </style:tab-stops>
      </style:paragraph-properties>
    </style:style>
    <style:style style:name="P21" style:family="paragraph" style:parent-style-name="Standard">
      <style:paragraph-properties fo:margin-left="0.2953in" fo:margin-right="0.1909in" fo:line-height="102%" fo:text-align="justify" style:justify-single-word="false" fo:text-indent="0in" style:auto-text-indent="false" fo:break-before="auto" fo:break-after="auto" fo:padding="0in" fo:border="none">
        <style:tab-stops>
          <style:tab-stop style:position="0in"/>
          <style:tab-stop style:position="0.4118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22" style:family="paragraph" style:parent-style-name="Standard" style:list-style-name="WWNum3">
      <style:paragraph-properties fo:margin-left="-0.2953in" fo:margin-right="0.1945in" fo:margin-top="0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style>
    <style:style style:name="P23" style:family="paragraph" style:parent-style-name="Standard">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24" style:family="paragraph" style:parent-style-name="Standard" style:list-style-name="WWNum3">
      <style:paragraph-properties fo:margin-left="-0.2953in" fo:margin-right="0.1945in" fo:margin-top="0.0075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style>
    <style:style style:name="P25" style:family="paragraph" style:parent-style-name="Standard">
      <style:paragraph-properties fo:margin-left="-0.2953in" fo:margin-right="0in" fo:margin-top="0.0835in" fo:margin-bottom="0.0835in" loext:contextual-spacing="false" fo:line-height="100%" fo:text-align="justify" style:justify-single-word="false" fo:orphans="2" fo:widows="2" fo:text-indent="0in" style:auto-text-indent="false" fo:break-before="auto" fo:break-after="auto" fo:padding="0in" fo:border="none">
        <style:tab-stops>
          <style:tab-stop style:position="0in"/>
        </style:tab-stops>
      </style:paragraph-properties>
    </style:style>
    <style:style style:name="P26" style:family="paragraph" style:parent-style-name="Standard">
      <style:paragraph-properties fo:margin-left="-0.2953in" fo:margin-right="0in" fo:margin-top="0.0835in" fo:margin-bottom="0.0835in" loext:contextual-spacing="false" fo:line-height="100%" fo:text-align="justify" style:justify-single-word="false" fo:orphans="2" fo:widows="2" fo:text-indent="0in" style:auto-text-indent="false" fo:break-before="auto" fo:break-after="auto" fo:padding="0in" fo:border="none">
        <style:tab-stops>
          <style:tab-stop style:position="0in"/>
        </style:tab-stops>
      </style:paragraph-properties>
      <style:text-properties fo:font-variant="normal" fo:text-transform="none" style:font-name="Verdana" fo:font-size="10pt" fo:font-weight="bold" style:font-name-asian="Verdana1" style:font-size-asian="10pt" style:font-weight-asian="bold" style:font-name-complex="Verdana1" style:font-size-complex="10pt" fo:background-color="#ffffff"/>
    </style:style>
    <style:style style:name="P27" style:family="paragraph" style:parent-style-name="Standard">
      <style:paragraph-properties fo:margin-left="-0.2953in" fo:margin-right="0in" fo:text-indent="0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28" style:family="paragraph" style:parent-style-name="Standard">
      <style:paragraph-properties fo:margin-left="-0.2953in" fo:margin-right="0in" fo:text-align="justify" style:justify-single-word="false" fo:text-indent="0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29" style:family="paragraph" style:parent-style-name="Standard">
      <style:paragraph-properties fo:margin-left="-0.2953in" fo:margin-right="0in" fo:text-align="justify" style:justify-single-word="false" fo:text-indent="0in" style:auto-text-indent="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30" style:family="paragraph" style:parent-style-name="Standard">
      <style:paragraph-properties fo:margin-left="-0.2953in" fo:margin-right="0in" fo:text-align="center" style:justify-single-word="false" fo:text-indent="0in" style:auto-text-indent="false" fo:break-before="auto" fo:break-after="auto" fo:padding="0in" fo:border="none"/>
    </style:style>
    <style:style style:name="P31"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style>
    <style:style style:name="P32"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0984in"/>
        </style:tab-stops>
      </style:paragraph-properties>
    </style:style>
    <style:style style:name="P33" style:family="paragraph" style:parent-style-name="Standard" style:list-style-name="WWNum2">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0984in"/>
        </style:tab-stops>
      </style:paragraph-properties>
    </style:style>
    <style:style style:name="P34" style:family="paragraph" style:parent-style-name="Standard">
      <style:paragraph-properties fo:margin-left="-0.2953in" fo:margin-right="0in" fo:margin-top="0.0835in" fo:margin-bottom="0in" loext:contextual-spacing="false" fo:line-height="100%" fo:text-align="justify" style:justify-single-word="false" fo:orphans="2" fo:widows="2" fo:text-indent="0in" style:auto-text-indent="false" fo:break-before="auto" fo:break-after="auto" fo:padding="0in" fo:border="none"/>
    </style:style>
    <style:style style:name="P35"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4827in"/>
        </style:tab-stops>
      </style:paragraph-properties>
    </style:style>
    <style:style style:name="P36"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5193in"/>
        </style:tab-stops>
      </style:paragraph-properties>
    </style:style>
    <style:style style:name="P37"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4862in"/>
        </style:tab-stops>
      </style:paragraph-properties>
    </style:style>
    <style:style style:name="P38"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4744in"/>
        </style:tab-stops>
      </style:paragraph-properties>
    </style:style>
    <style:style style:name="P39"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in"/>
          <style:tab-stop style:position="0.4744in"/>
        </style:tab-stops>
      </style:paragraph-properties>
    </style:style>
    <style:style style:name="P40" style:family="paragraph" style:parent-style-name="Standard">
      <style:paragraph-properties fo:margin-left="-0.2953in" fo:margin-right="0in" fo:margin-top="0.0835in" fo:margin-bottom="0in" loext:contextual-spacing="false" fo:line-height="100%" fo:text-align="center" style:justify-single-word="false" fo:text-indent="0in" style:auto-text-indent="false" fo:break-before="auto" fo:break-after="auto" fo:padding="0in" fo:border="none"/>
    </style:style>
    <style:style style:name="P41" style:family="paragraph" style:parent-style-name="Standard">
      <style:paragraph-properties fo:margin-left="-0.2953in" fo:margin-right="0in" fo:margin-top="0.0835in" fo:margin-bottom="0in" loext:contextual-spacing="false" fo:line-height="100%" fo:text-align="center" style:justify-single-word="false" fo:orphans="2" fo:widows="2" fo:text-indent="0in" style:auto-text-indent="false" fo:break-before="auto" fo:break-after="auto" fo:padding="0in" fo:border="none"/>
    </style:style>
    <style:style style:name="P42" style:family="paragraph" style:parent-style-name="Standard">
      <style:paragraph-properties fo:margin-left="-0.2953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0984in"/>
        </style:tab-stops>
      </style:paragraph-properties>
      <style:text-properties fo:font-variant="normal" fo:text-transform="none" style:font-name="Verdana" fo:font-size="10pt" style:font-name-asian="Verdana1" style:font-size-asian="10pt" style:font-name-complex="Verdana1" style:font-size-complex="10pt"/>
    </style:style>
    <style:style style:name="P43" style:family="paragraph" style:parent-style-name="Standard">
      <style:paragraph-properties fo:margin-left="-0.2953in" fo:margin-right="0in" fo:margin-top="0.0835in" fo:margin-bottom="0in" loext:contextual-spacing="false" fo:line-height="102%" fo:text-align="justify" style:justify-single-word="false" fo:text-indent="0in" style:auto-text-indent="false" fo:break-before="auto" fo:break-after="auto" fo:padding="0in" fo:border="none">
        <style:tab-stops>
          <style:tab-stop style:position="0.2957in"/>
        </style:tab-stops>
      </style:paragraph-properties>
    </style:style>
    <style:style style:name="P44" style:family="paragraph" style:parent-style-name="Standard">
      <style:paragraph-properties fo:margin-left="-0.2953in" fo:margin-right="0in" fo:margin-top="0.0835in" fo:margin-bottom="0in" loext:contextual-spacing="false" fo:line-height="102%" fo:text-align="justify" style:justify-single-word="false" fo:text-indent="0in" style:auto-text-indent="false" fo:break-before="auto" fo:break-after="auto" fo:padding="0in" fo:border="none">
        <style:tab-stops>
          <style:tab-stop style:position="0in"/>
        </style:tab-stops>
      </style:paragraph-properties>
    </style:style>
    <style:style style:name="P45" style:family="paragraph" style:parent-style-name="Standard" style:list-style-name="WWNum2">
      <style:paragraph-properties fo:margin-left="-0.2953in" fo:margin-right="0in" fo:margin-top="0in" fo:margin-bottom="0in" loext:contextual-spacing="false" fo:line-height="100%" fo:text-align="justify" style:justify-single-word="false" fo:text-indent="0in" style:auto-text-indent="false" fo:break-before="auto" fo:break-after="auto" fo:padding="0in" fo:border="none">
        <style:tab-stops>
          <style:tab-stop style:position="0.0984in"/>
        </style:tab-stops>
      </style:paragraph-properties>
    </style:style>
    <style:style style:name="P46" style:family="paragraph" style:parent-style-name="Standard" style:list-style-name="WWNum2">
      <style:paragraph-properties fo:margin-left="-0.2953in" fo:margin-right="0in" fo:margin-top="0in" fo:margin-bottom="0in" loext:contextual-spacing="false" fo:line-height="100%" fo:text-align="justify" style:justify-single-word="false" fo:text-indent="0in" style:auto-text-indent="false" fo:break-before="auto" fo:break-after="auto" fo:padding="0in" fo:border="none">
        <style:tab-stops>
          <style:tab-stop style:position="0.0984in"/>
        </style:tab-stops>
      </style:paragraph-properties>
    </style:style>
    <style:style style:name="P47" style:family="paragraph" style:parent-style-name="Standard">
      <style:paragraph-properties fo:margin-left="-0.2953in" fo:margin-right="0in" fo:margin-top="0.0126in" fo:margin-bottom="0in" loext:contextual-spacing="false" fo:line-height="100%" fo:text-align="justify" style:justify-single-word="false" fo:text-indent="0in" style:auto-text-indent="false" fo:break-before="auto" fo:break-after="auto" fo:padding="0in" fo:border="none">
        <style:tab-stops>
          <style:tab-stop style:position="0.3854in"/>
        </style:tab-stops>
      </style:paragraph-properties>
      <style:text-properties fo:font-variant="normal" fo:text-transform="none" style:font-name="Verdana" fo:font-size="10pt" style:font-name-asian="Verdana1" style:font-size-asian="10pt" style:font-name-complex="Verdana1" style:font-size-complex="10pt"/>
    </style:style>
    <style:style style:name="P48" style:family="paragraph" style:parent-style-name="Standard">
      <style:paragraph-properties fo:margin-left="-0.2953in" fo:margin-right="0.1937in" fo:margin-top="0.0417in" fo:margin-bottom="0in" loext:contextual-spacing="false" fo:line-height="100%" fo:text-align="center" style:justify-single-word="false" fo:text-indent="0in" style:auto-text-indent="false" fo:break-before="auto" fo:break-after="auto" fo:padding="0in" fo:border="none">
        <style:tab-stops>
          <style:tab-stop style:position="0.4047in"/>
        </style:tab-stops>
      </style:paragraph-properties>
    </style:style>
    <style:style style:name="P49" style:family="paragraph" style:parent-style-name="Standard">
      <style:paragraph-properties fo:margin-left="-0.2953in" fo:margin-right="-0.002in" fo:margin-top="0.0417in" fo:margin-bottom="0in" loext:contextual-spacing="false" fo:line-height="100%" fo:text-align="center" style:justify-single-word="false" fo:text-indent="0in" style:auto-text-indent="false" fo:break-before="auto" fo:break-after="auto" fo:padding="0in" fo:border="none">
        <style:tab-stops>
          <style:tab-stop style:position="0.4047in"/>
          <style:tab-stop style:position="6.8909in"/>
        </style:tab-stops>
      </style:paragraph-properties>
    </style:style>
    <style:style style:name="P50" style:family="paragraph" style:parent-style-name="Standard">
      <style:paragraph-properties fo:margin-left="-0.2953in" fo:margin-right="-0.002in" fo:line-height="102%" fo:text-align="justify" style:justify-single-word="false" fo:text-indent="0in" style:auto-text-indent="false" fo:break-before="auto" fo:break-after="auto" fo:padding="0in" fo:border="none">
        <style:tab-stops>
          <style:tab-stop style:position="0.4118in"/>
          <style:tab-stop style:position="6.8909in"/>
        </style:tab-stops>
      </style:paragraph-properties>
      <style:text-properties fo:font-variant="normal" fo:text-transform="none" style:font-name="Verdana" fo:font-size="10pt" fo:font-weight="bold" style:font-name-asian="Verdana1" style:font-size-asian="10pt" style:font-weight-asian="bold" style:font-name-complex="Verdana1" style:font-size-complex="10pt" fo:background-color="#ffffff"/>
    </style:style>
    <style:style style:name="P51" style:family="paragraph" style:parent-style-name="Standard">
      <style:paragraph-properties fo:margin-left="-0.2953in" fo:margin-right="-0.002in" fo:line-height="102%" fo:text-indent="0in" style:auto-text-indent="false" fo:break-before="auto" fo:break-after="auto" fo:padding="0in" fo:border="none">
        <style:tab-stops>
          <style:tab-stop style:position="0.4118in"/>
          <style:tab-stop style:position="6.8909in"/>
        </style:tab-stops>
      </style:paragraph-properties>
      <style:text-properties fo:font-variant="normal" fo:text-transform="none" style:font-name="Verdana" fo:font-size="10pt" style:font-name-asian="Verdana1" style:font-size-asian="10pt" style:font-name-complex="Verdana1" style:font-size-complex="10pt"/>
    </style:style>
    <style:style style:name="P52" style:family="paragraph" style:parent-style-name="Standard">
      <style:paragraph-properties fo:margin-left="-0.2953in" fo:margin-right="-0.002in" fo:text-align="justify" style:justify-single-word="false" fo:orphans="2" fo:widows="2" fo:text-indent="0in" style:auto-text-indent="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53" style:family="paragraph" style:parent-style-name="Standard">
      <style:paragraph-properties fo:margin-left="-0.2953in" fo:margin-right="-0.002in" fo:line-height="102%" fo:text-align="justify" style:justify-single-word="false" fo:text-indent="0in" style:auto-text-indent="false" fo:break-before="auto" fo:break-after="auto" fo:padding="0in" fo:border="none">
        <style:tab-stops>
          <style:tab-stop style:position="0.4118in"/>
          <style:tab-stop style:position="6.8909in"/>
        </style:tab-stops>
      </style:paragraph-properties>
    </style:style>
    <style:style style:name="P54" style:family="paragraph" style:parent-style-name="Standard">
      <style:paragraph-properties fo:margin-left="-0.2953in" fo:margin-right="-0.002in" fo:text-align="justify" style:justify-single-word="false" fo:orphans="2" fo:widows="2" fo:text-indent="0in" style:auto-text-indent="false" fo:break-before="auto" fo:break-after="auto" fo:padding="0in" fo:border="none"/>
    </style:style>
    <style:style style:name="P55" style:family="paragraph" style:parent-style-name="Standard">
      <style:paragraph-properties fo:margin-left="-0.2953in" fo:margin-right="-0.002in" fo:margin-top="0.0835in" fo:margin-bottom="0in" loext:contextual-spacing="false" fo:line-height="102%" fo:text-align="justify" style:justify-single-word="false" fo:text-indent="0in" style:auto-text-indent="false" fo:break-before="auto" fo:break-after="auto" fo:padding="0in" fo:border="none">
        <style:tab-stops>
          <style:tab-stop style:position="0.4118in"/>
          <style:tab-stop style:position="6.8909in"/>
        </style:tab-stops>
      </style:paragraph-properties>
    </style:style>
    <style:style style:name="P56" style:family="paragraph" style:parent-style-name="Standard">
      <style:paragraph-properties fo:margin-left="-0.2953in" fo:margin-right="-0.002in" fo:margin-top="0.0835in" fo:margin-bottom="0in" loext:contextual-spacing="false" fo:line-height="100%" fo:text-align="justify" style:justify-single-word="false" fo:orphans="2" fo:widows="2" fo:text-indent="0in" style:auto-text-indent="false" fo:break-before="auto" fo:break-after="auto" fo:padding="0in" fo:border="none"/>
    </style:style>
    <style:style style:name="P57" style:family="paragraph" style:parent-style-name="Standard">
      <style:paragraph-properties fo:margin-left="-0.2953in" fo:margin-right="-0.002in" fo:margin-top="0.0193in" fo:margin-bottom="0.0193in" loext:contextual-spacing="false" fo:line-height="100%" fo:text-align="justify" style:justify-single-word="false" fo:orphans="2" fo:widows="2" fo:text-indent="0in" style:auto-text-indent="false" fo:break-before="auto" fo:break-after="auto" fo:padding="0in" fo:border="none">
        <style:tab-stops>
          <style:tab-stop style:position="6.8909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58" style:family="paragraph" style:parent-style-name="Standard">
      <style:paragraph-properties fo:margin-left="-0.2953in" fo:margin-right="-0.002in" fo:margin-top="0.0193in" fo:margin-bottom="0.0193in" loext:contextual-spacing="false" fo:line-height="100%" fo:text-align="justify" style:justify-single-word="false" fo:orphans="2" fo:widows="2" fo:text-indent="0in" style:auto-text-indent="false" fo:break-before="auto" fo:break-after="auto" fo:padding="0in" fo:border="none">
        <style:tab-stops>
          <style:tab-stop style:position="6.8909in"/>
        </style:tab-stops>
      </style:paragraph-properties>
    </style:style>
    <style:style style:name="P59" style:family="paragraph" style:parent-style-name="Standard">
      <style:paragraph-properties fo:margin-left="-0.2953in" fo:margin-right="-0.0043in" fo:margin-top="0.0835in" fo:margin-bottom="0in" loext:contextual-spacing="false" fo:line-height="102%" fo:text-align="justify" style:justify-single-word="false" fo:text-indent="0in" style:auto-text-indent="false" fo:break-before="auto" fo:break-after="auto" fo:padding="0in" fo:border="none">
        <style:tab-stops>
          <style:tab-stop style:position="0.4118in"/>
          <style:tab-stop style:position="6.8909in"/>
        </style:tab-stops>
      </style:paragraph-properties>
    </style:style>
    <style:style style:name="P60" style:family="paragraph" style:parent-style-name="Standard">
      <style:paragraph-properties fo:margin-left="-0.2953in" fo:margin-right="-0.0043in" fo:margin-top="0.0835in" fo:margin-bottom="0in" loext:contextual-spacing="false" fo:line-height="100%" fo:text-align="justify" style:justify-single-word="false" fo:orphans="2" fo:widows="2" fo:text-indent="0in" style:auto-text-indent="false" fo:break-before="auto" fo:break-after="auto" fo:padding="0in" fo:border="none"/>
    </style:style>
    <style:style style:name="P61" style:family="paragraph" style:parent-style-name="Standard">
      <style:paragraph-properties fo:margin-left="-0.2953in" fo:margin-right="-0.0043in" fo:margin-top="0.0835in" fo:margin-bottom="0in" loext:contextual-spacing="false" fo:line-height="100%" fo:text-align="justify" style:justify-single-word="false" fo:orphans="2" fo:widows="2" fo:text-indent="0in" style:auto-text-indent="false" fo:break-before="auto" fo:break-after="auto" fo:padding="0in" fo:border="none">
        <style:tab-stops>
          <style:tab-stop style:position="6.8909in"/>
        </style:tab-stops>
      </style:paragraph-properties>
    </style:style>
    <style:style style:name="P62" style:family="paragraph" style:parent-style-name="Standard">
      <style:paragraph-properties fo:margin-left="-0.2953in" fo:margin-right="-0.0043in" fo:margin-top="0.0835in" fo:margin-bottom="0in" loext:contextual-spacing="false" fo:line-height="102%" fo:text-align="justify" style:justify-single-word="false" fo:text-indent="0in" style:auto-text-indent="false" fo:break-before="auto" fo:break-after="auto" fo:padding="0in" fo:border="none">
        <style:tab-stops>
          <style:tab-stop style:position="0.4118in"/>
          <style:tab-stop style:position="6.8909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63" style:family="paragraph" style:parent-style-name="Standard">
      <style:paragraph-properties fo:margin-left="-0.2953in" fo:margin-right="-0.0043in" fo:margin-top="0.0835in" fo:margin-bottom="0in" loext:contextual-spacing="false" fo:line-height="100%" fo:text-align="justify" style:justify-single-word="false" fo:orphans="2" fo:widows="2" fo:text-indent="0in" style:auto-text-indent="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fo:background-color="#ffffff"/>
    </style:style>
    <style:style style:name="P64" style:family="paragraph" style:parent-style-name="Standard">
      <style:paragraph-properties fo:margin-left="-0.2953in" fo:margin-right="-0.0043in" fo:margin-top="0.0835in" fo:margin-bottom="0in" loext:contextual-spacing="false" fo:line-height="100%" fo:text-align="justify" style:justify-single-word="false" fo:orphans="2" fo:widows="2" fo:text-indent="0in" style:auto-text-indent="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65" style:family="paragraph" style:parent-style-name="Standard">
      <style:paragraph-properties fo:margin-left="-0.2953in" fo:margin-right="-0.0043in" fo:margin-top="0.0835in" fo:margin-bottom="0.0193in" loext:contextual-spacing="false" fo:line-height="100%" fo:text-align="justify" style:justify-single-word="false" fo:orphans="2" fo:widows="2" fo:text-indent="0in" style:auto-text-indent="false" fo:break-before="auto" fo:break-after="auto" fo:padding="0in" fo:border="none">
        <style:tab-stops>
          <style:tab-stop style:position="6.8909in"/>
        </style:tab-stops>
      </style:paragraph-properties>
    </style:style>
    <style:style style:name="P66" style:family="paragraph" style:parent-style-name="Standard">
      <style:paragraph-properties fo:margin-left="-0.1965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2783in"/>
        </style:tab-stops>
      </style:paragraph-properties>
    </style:style>
    <style:style style:name="P67" style:family="paragraph" style:parent-style-name="Standard">
      <style:paragraph-properties fo:margin-left="-0.1965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4744in"/>
        </style:tab-stops>
      </style:paragraph-properties>
    </style:style>
    <style:style style:name="P68" style:family="paragraph" style:parent-style-name="Standard">
      <style:paragraph-properties fo:margin-left="-0.1965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2783in"/>
        </style:tab-stops>
      </style:paragraph-properties>
      <style:text-properties fo:font-variant="normal" fo:text-transform="none" style:font-name="Verdana" fo:font-size="10pt" style:font-name-asian="Verdana1" style:font-size-asian="10pt" style:font-name-complex="Verdana1" style:font-size-complex="10pt"/>
    </style:style>
    <style:style style:name="P69" style:family="paragraph" style:parent-style-name="Standard">
      <style:paragraph-properties fo:margin-left="-0.1965in" fo:margin-right="0in" fo:text-align="justify" style:justify-single-word="false" fo:text-indent="0in" style:auto-text-indent="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fo:margin-left="-0.1965in" fo:margin-right="0in" fo:text-align="center" style:justify-single-word="false" fo:text-indent="0in" style:auto-text-indent="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71" style:family="paragraph" style:parent-style-name="Standard">
      <style:paragraph-properties fo:margin-left="-0.1965in" fo:margin-right="0in"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72" style:family="paragraph" style:parent-style-name="Standard">
      <style:paragraph-properties fo:margin-left="-0.1965in" fo:margin-right="0in" fo:text-align="justify"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73" style:family="paragraph" style:parent-style-name="Standard">
      <style:paragraph-properties fo:margin-left="-0.1965in" fo:margin-right="0in" fo:text-align="center"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74" style:family="paragraph" style:parent-style-name="Standard">
      <style:paragraph-properties fo:margin-left="-0.1965in" fo:margin-right="0in" fo:text-indent="0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75" style:family="paragraph" style:parent-style-name="Standard">
      <style:paragraph-properties fo:margin-left="-0.1965in" fo:margin-right="0in" fo:text-align="center" style:justify-single-word="false" fo:text-indent="0in" style:auto-text-indent="false" fo:break-before="auto" fo:break-after="auto" fo:padding="0in" fo:border="none"/>
    </style:style>
    <style:style style:name="P76" style:family="paragraph" style:parent-style-name="Standard">
      <style:paragraph-properties fo:margin-left="-0.1965in" fo:margin-right="0in" fo:margin-top="0.0118in" fo:margin-bottom="0in" loext:contextual-spacing="false" fo:line-height="100%"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77" style:family="paragraph" style:parent-style-name="Standard">
      <style:paragraph-properties fo:margin-left="-0.2953in" fo:margin-right="0.1909in" fo:line-height="102%" fo:text-align="justify" style:justify-single-word="false" fo:text-indent="0in" style:auto-text-indent="false" fo:break-before="auto" fo:break-after="auto" fo:padding="0in" fo:border="none">
        <style:tab-stops>
          <style:tab-stop style:position="0.4118in"/>
        </style:tab-stops>
      </style:paragraph-properties>
      <style:text-properties fo:font-variant="normal" fo:text-transform="none" style:font-name="Verdana" fo:font-size="10pt" style:font-name-asian="Verdana1" style:font-size-asian="10pt" style:font-name-complex="Verdana1" style:font-size-complex="10pt" fo:background-color="#ffffff"/>
    </style:style>
    <style:style style:name="P78" style:family="paragraph" style:parent-style-name="Standard">
      <style:paragraph-properties fo:margin-left="-0.2917in" fo:margin-right="0in" fo:margin-top="0.0417in" fo:margin-bottom="0in" loext:contextual-spacing="false" fo:line-height="100%" fo:text-align="center" style:justify-single-word="false" fo:text-indent="0in" style:auto-text-indent="false" fo:break-before="auto" fo:break-after="auto" fo:padding="0in" fo:border="none"/>
    </style:style>
    <style:style style:name="P79" style:family="paragraph" style:parent-style-name="Standard">
      <style:paragraph-properties fo:margin-left="-0.2917in" fo:margin-right="0in" fo:text-align="center" style:justify-single-word="false" fo:text-indent="0in" style:auto-text-indent="false" fo:break-before="auto" fo:break-after="auto" fo:padding="0in" fo:border="none"/>
    </style:style>
    <style:style style:name="P80" style:family="paragraph" style:parent-style-name="Standard" style:list-style-name="WWNum1">
      <style:paragraph-properties fo:margin-left="0.2799in" fo:margin-right="0in" fo:margin-top="0.028in" fo:margin-bottom="0in" loext:contextual-spacing="false" fo:line-height="100%" fo:text-align="justify" style:justify-single-word="false" fo:text-indent="-0.1965in" style:auto-text-indent="false" fo:break-before="auto" fo:break-after="auto" fo:padding="0in" fo:border="none">
        <style:tab-stops>
          <style:tab-stop style:position="0.2783in"/>
        </style:tab-stops>
      </style:paragraph-properties>
    </style:style>
    <style:style style:name="P81" style:family="paragraph" style:parent-style-name="Standard" style:list-style-name="WWNum1">
      <style:paragraph-properties fo:margin-left="0.2799in" fo:margin-right="0in" fo:margin-top="0in" fo:margin-bottom="0in" loext:contextual-spacing="false" fo:line-height="100%" fo:text-align="justify" style:justify-single-word="false" fo:text-indent="-0.1965in" style:auto-text-indent="false" fo:break-before="auto" fo:break-after="auto" fo:padding="0in" fo:border="none">
        <style:tab-stops>
          <style:tab-stop style:position="0.2783in"/>
        </style:tab-stops>
      </style:paragraph-properties>
    </style:style>
    <style:style style:name="P82" style:family="paragraph" style:parent-style-name="Standard" style:list-style-name="WWNum1">
      <style:paragraph-properties fo:margin-left="0.2799in" fo:margin-right="0in" fo:margin-top="0in" fo:margin-bottom="0in" loext:contextual-spacing="false" fo:line-height="100%" fo:text-align="justify" style:justify-single-word="false" fo:text-indent="-0.1965in" style:auto-text-indent="false" fo:break-before="auto" fo:break-after="auto" fo:padding="0in" fo:border="none">
        <style:tab-stops>
          <style:tab-stop style:position="0.2783in"/>
        </style:tab-stops>
      </style:paragraph-properties>
    </style:style>
    <style:style style:name="P83" style:family="paragraph" style:parent-style-name="Standard" style:list-style-name="WWNum2">
      <style:paragraph-properties fo:margin-left="-0.2957in" fo:margin-right="0in" fo:margin-top="0in" fo:margin-bottom="0in" loext:contextual-spacing="false" fo:line-height="100%" fo:text-align="justify" style:justify-single-word="false" fo:text-indent="0in" style:auto-text-indent="false" fo:break-before="auto" fo:break-after="auto" fo:padding="0in" fo:border="none">
        <style:tab-stops>
          <style:tab-stop style:position="-0.2957in"/>
          <style:tab-stop style:position="0.1972in"/>
        </style:tab-stops>
      </style:paragraph-properties>
    </style:style>
    <style:style style:name="P84" style:family="paragraph" style:parent-style-name="Standard" style:list-style-name="WWNum2">
      <style:paragraph-properties fo:margin-left="-0.2957in" fo:margin-right="0in" fo:margin-top="0in" fo:margin-bottom="0in" loext:contextual-spacing="false" fo:line-height="100%" fo:text-align="justify" style:justify-single-word="false" fo:text-indent="0in" style:auto-text-indent="false" fo:break-before="auto" fo:break-after="auto" fo:padding="0in" fo:border="none">
        <style:tab-stops>
          <style:tab-stop style:position="-0.2957in"/>
          <style:tab-stop style:position="0.1972in"/>
        </style:tab-stops>
      </style:paragraph-properties>
    </style:style>
    <style:style style:name="P85" style:family="paragraph" style:parent-style-name="Standard">
      <style:paragraph-properties fo:margin-left="-0.2957in" fo:margin-right="0in" fo:margin-top="0.1709in" fo:margin-bottom="0in" loext:contextual-spacing="false" fo:line-height="100%" fo:text-align="justify" style:justify-single-word="false" fo:text-indent="0in" style:auto-text-indent="false" fo:break-before="auto" fo:break-after="auto" fo:padding="0in" fo:border="none"/>
    </style:style>
    <style:style style:name="P86" style:family="paragraph" style:parent-style-name="Standard">
      <style:paragraph-properties fo:margin-left="-0.2957in" fo:margin-right="0in" fo:margin-top="0.0575in" fo:margin-bottom="0in" loext:contextual-spacing="false" fo:line-height="100%" fo:text-align="justify" style:justify-single-word="false" fo:text-indent="0in" style:auto-text-indent="false" fo:break-before="auto" fo:break-after="auto" fo:padding="0in" fo:border="none">
        <style:tab-stops>
          <style:tab-stop style:position="0.4898in"/>
        </style:tab-stops>
      </style:paragraph-properties>
    </style:style>
    <style:style style:name="P87" style:family="paragraph" style:parent-style-name="Standard">
      <style:paragraph-properties fo:margin-top="0.0835in" fo:margin-bottom="0in" loext:contextual-spacing="false" fo:line-height="100%"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88" style:family="paragraph" style:parent-style-name="Standard">
      <style:paragraph-properties fo:margin-top="0.0835in" fo:margin-bottom="0in" loext:contextual-spacing="false" fo:line-height="100%" fo:text-align="justify" style:justify-single-word="false" fo:break-before="auto" fo:break-after="auto" fo:padding="0in" fo:border="none">
        <style:tab-stops>
          <style:tab-stop style:position="-0.2957in"/>
        </style:tab-stops>
      </style:paragraph-properties>
      <style:text-properties fo:font-variant="normal" fo:text-transform="none" style:font-name="Verdana" fo:font-size="10pt" style:font-name-asian="Verdana1" style:font-size-asian="10pt" style:font-name-complex="Verdana1" style:font-size-complex="10pt"/>
    </style:style>
    <style:style style:name="P89" style:family="paragraph" style:parent-style-name="Standard">
      <style:paragraph-properties fo:margin-top="0.0835in" fo:margin-bottom="0in" loext:contextual-spacing="false" fo:line-height="100%"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90" style:family="paragraph" style:parent-style-name="Standard">
      <style:paragraph-properties fo:margin-top="0.0835in" fo:margin-bottom="0in" loext:contextual-spacing="false" fo:line-height="100%" fo:break-before="auto" fo:break-after="auto" fo:padding="0in" fo:border="none"/>
      <style:text-properties fo:font-variant="normal" fo:text-transform="none" fo:color="#00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91" style:family="paragraph" style:parent-style-name="Standard">
      <style:paragraph-properties fo:margin-top="0.0835in" fo:margin-bottom="0in" loext:contextual-spacing="false" fo:line-height="100%" fo:text-align="justify" style:justify-single-word="false" fo:break-before="auto" fo:break-after="auto" fo:padding="0in" fo:border="none"/>
    </style:style>
    <style:style style:name="P92" style:family="paragraph" style:parent-style-name="Standard">
      <style:paragraph-properties fo:margin-left="-0.2953in" fo:margin-right="0in" fo:margin-top="0.0417in" fo:margin-bottom="0in" loext:contextual-spacing="false" fo:line-height="100%" fo:text-align="center" style:justify-single-word="false" fo:orphans="2" fo:widows="2" fo:text-indent="0.0937in" style:auto-text-indent="false" fo:break-before="auto" fo:break-after="auto" fo:padding="0in" fo:border="none"/>
    </style:style>
    <style:style style:name="P93" style:family="paragraph" style:parent-style-name="Standard">
      <style:paragraph-properties fo:margin-top="0.1563in" fo:margin-bottom="0in" loext:contextual-spacing="false" fo:line-height="100%" fo:orphans="2" fo:widows="2"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94" style:family="paragraph" style:parent-style-name="Standard">
      <style:paragraph-properties fo:margin-left="-0.2957in" fo:margin-right="-0.002in" fo:margin-top="0.0835in" fo:margin-bottom="0in" loext:contextual-spacing="false" fo:line-height="100%" fo:text-align="justify" style:justify-single-word="false" fo:orphans="2" fo:widows="2" fo:text-indent="0in" style:auto-text-indent="false" fo:break-before="auto" fo:break-after="auto" fo:padding="0in" fo:border="none"/>
    </style:style>
    <style:style style:name="P95" style:family="paragraph" style:parent-style-name="Standard">
      <style:paragraph-properties fo:margin-left="-0.2957in" fo:margin-right="-0.002in" fo:margin-top="0.0835in" fo:margin-bottom="0in" loext:contextual-spacing="false" fo:line-height="104%" fo:text-align="justify" style:justify-single-word="false" fo:text-indent="0in" style:auto-text-indent="false" fo:break-before="auto" fo:break-after="auto" fo:padding="0in" fo:border="none">
        <style:tab-stops>
          <style:tab-stop style:position="0.389in"/>
        </style:tab-stops>
      </style:paragraph-properties>
    </style:style>
    <style:style style:name="P96" style:family="paragraph" style:parent-style-name="Standard">
      <style:paragraph-properties fo:margin-left="-0.2917in" fo:margin-right="-0.002in" fo:text-align="center" style:justify-single-word="false" fo:orphans="2" fo:widows="2" fo:text-indent="0in" style:auto-text-indent="false" fo:break-before="auto" fo:break-after="auto" fo:padding="0in" fo:border="none"/>
    </style:style>
    <style:style style:name="P97" style:family="paragraph" style:parent-style-name="Standard">
      <style:paragraph-properties fo:margin-left="-0.2953in" fo:margin-right="0.1902in" fo:text-align="center" style:justify-single-word="false" fo:orphans="2" fo:widows="2" fo:text-indent="0in" style:auto-text-indent="false" fo:break-before="auto" fo:break-after="auto" fo:padding="0in" fo:border="none"/>
    </style:style>
    <style:style style:name="P98" style:family="paragraph" style:parent-style-name="Standard">
      <style:paragraph-properties fo:margin-left="-0.2953in" fo:margin-right="0.2047in" fo:text-align="center" style:justify-single-word="false" fo:text-indent="0in" style:auto-text-indent="false" fo:break-before="auto" fo:break-after="auto" fo:padding="0in" fo:border="none"/>
    </style:style>
    <style:style style:name="P99" style:family="paragraph" style:parent-style-name="Standard">
      <style:paragraph-properties fo:margin-left="0in" fo:margin-right="0.2047in" fo:text-align="center"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00" style:family="paragraph" style:parent-style-name="Standard">
      <style:paragraph-properties fo:margin-top="0.0043in" fo:margin-bottom="0in" loext:contextual-spacing="false" fo:line-height="100%" fo:text-align="justify" style:justify-single-word="false" fo:break-before="auto" fo:break-after="auto" fo:padding="0in" fo:border="none">
        <style:tab-stops>
          <style:tab-stop style:position="0.411in"/>
        </style:tab-stops>
      </style:paragraph-properties>
      <style:text-properties fo:font-variant="normal" fo:text-transform="none" style:font-name="Verdana" fo:font-size="10pt" style:font-name-asian="Verdana1" style:font-size-asian="10pt" style:font-name-complex="Verdana1" style:font-size-complex="10pt"/>
    </style:style>
    <style:style style:name="P101" style:family="paragraph" style:parent-style-name="Standard">
      <style:paragraph-properties fo:margin-top="0.0043in" fo:margin-bottom="0in" loext:contextual-spacing="false" fo:line-height="100%" fo:text-align="center" style:justify-single-word="false" fo:break-before="auto" fo:break-after="auto" fo:padding="0in" fo:border="none">
        <style:tab-stops>
          <style:tab-stop style:position="0.411in"/>
        </style:tab-stops>
      </style:paragraph-properties>
    </style:style>
    <style:style style:name="P102" style:family="paragraph" style:parent-style-name="Standard">
      <style:paragraph-properties fo:margin-top="0.0217in" fo:margin-bottom="0in" loext:contextual-spacing="false" fo:line-height="100%" fo:text-align="justify" style:justify-single-word="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103" style:family="paragraph" style:parent-style-name="Standard">
      <style:paragraph-properties fo:margin-top="0.0217in" fo:margin-bottom="0in" loext:contextual-spacing="false" fo:line-height="100%" fo:text-align="center" style:justify-single-word="false" fo:break-before="auto" fo:break-after="auto" fo:padding="0in" fo:border="none"/>
      <style:text-properties fo:font-variant="normal" fo:text-transform="none" style:font-name="Verdana" fo:font-size="10pt" fo:font-weight="bold" style:font-name-asian="Verdana1" style:font-size-asian="10pt" style:font-weight-asian="bold" style:font-name-complex="Verdana1" style:font-size-complex="10pt"/>
    </style:style>
    <style:style style:name="P104" style:family="paragraph" style:parent-style-name="Standard">
      <style:paragraph-properties fo:margin-top="0.0217in" fo:margin-bottom="0in" loext:contextual-spacing="false" fo:line-height="100%" fo:text-align="center" style:justify-single-word="false" fo:break-before="auto" fo:break-after="auto" fo:padding="0in" fo:border="none"/>
    </style:style>
    <style:style style:name="P105" style:family="paragraph" style:parent-style-name="Standard">
      <style:paragraph-properties fo:text-align="center" style:justify-single-word="false" fo:padding="0in" fo:border="none"/>
    </style:style>
    <style:style style:name="P106" style:family="paragraph" style:parent-style-name="Standard">
      <style:paragraph-properties fo:text-align="center" style:justify-single-word="false" fo:orphans="2" fo:widows="2" fo:padding="0in" fo:border="none"/>
    </style:style>
    <style:style style:name="P107" style:family="paragraph" style:parent-style-name="Standard">
      <style:paragraph-properties fo:orphans="2" fo:widows="2" fo:padding="0in" fo:border="none"/>
    </style:style>
    <style:style style:name="P108" style:family="paragraph" style:parent-style-name="Standard">
      <style:paragraph-properties fo:text-align="end" style:justify-single-word="false" fo:orphans="2" fo:widows="2" fo:padding="0in" fo:border="none"/>
    </style:style>
    <style:style style:name="P109" style:family="paragraph" style:parent-style-name="Standard">
      <style:paragraph-properties fo:text-align="justify" style:justify-single-word="false" fo:padding="0in" fo:border="none"/>
    </style:style>
    <style:style style:name="P110" style:family="paragraph" style:parent-style-name="Standard">
      <style:paragraph-properties fo:text-align="justify" style:justify-single-word="false" fo:orphans="2" fo:widows="2" fo:padding="0in" fo:border="none"/>
    </style:style>
    <style:style style:name="P111" style:family="paragraph" style:parent-style-name="Standard">
      <style:paragraph-properties fo:line-height="115%" fo:text-align="center" style:justify-single-word="false" fo:padding="0in" fo:border="none"/>
    </style:style>
    <style:style style:name="P112" style:family="paragraph" style:parent-style-name="Standard">
      <style:paragraph-properties fo:margin-left="0.4138in" fo:margin-right="0.1862in" fo:margin-top="0.011in" fo:margin-bottom="0in" loext:contextual-spacing="false" fo:line-height="100%" fo:text-align="justify" style:justify-single-word="false" fo:text-indent="-0.6118in" style:auto-text-indent="false" fo:break-before="auto" fo:break-after="auto" fo:padding="0in" fo:border="none">
        <style:tab-stops>
          <style:tab-stop style:position="0.4311in"/>
        </style:tab-stops>
      </style:paragraph-properties>
      <style:text-properties fo:font-variant="normal" fo:text-transform="none" style:font-name="Verdana" fo:font-size="10pt" style:font-name-asian="Verdana1" style:font-size-asian="10pt" style:font-name-complex="Verdana1" style:font-size-complex="10pt"/>
    </style:style>
    <style:style style:name="P113" style:family="paragraph" style:parent-style-name="Standard">
      <style:paragraph-properties fo:margin-left="0in" fo:margin-right="0in" fo:text-align="center" style:justify-single-word="false" fo:text-indent="-0.2953in" style:auto-text-indent="false" fo:break-before="auto" fo:break-after="auto" fo:padding="0in" fo:border="none"/>
    </style:style>
    <style:style style:name="P114" style:family="paragraph" style:parent-style-name="Standard">
      <style:paragraph-properties fo:margin-left="0in" fo:margin-right="0in" fo:text-align="center" style:justify-single-word="false" fo:text-indent="-0.1965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115" style:family="paragraph" style:parent-style-name="Standard">
      <style:paragraph-properties fo:margin-left="0.1972in" fo:margin-right="0in" fo:margin-top="0.0835in" fo:margin-bottom="0in" loext:contextual-spacing="false" fo:line-height="100%" fo:text-indent="-0.1972in" style:auto-text-indent="false" fo:break-before="auto" fo:break-after="auto" fo:padding="0in" fo:border="none"/>
    </style:style>
    <style:style style:name="P116" style:family="paragraph" style:parent-style-name="Standard">
      <style:paragraph-properties fo:margin-left="0.1972in" fo:margin-right="0in" fo:margin-top="0.0835in" fo:margin-bottom="0in" loext:contextual-spacing="false" fo:line-height="100%" fo:text-align="justify" style:justify-single-word="false" fo:text-indent="-0.1972in" style:auto-text-indent="false" fo:break-before="auto" fo:break-after="auto" fo:padding="0in" fo:border="none"/>
    </style:style>
    <style:style style:name="P117" style:family="paragraph" style:parent-style-name="Standard">
      <style:paragraph-properties fo:margin-left="-0.2953in" fo:margin-right="-0.002in" fo:text-align="center" style:justify-single-word="false" fo:text-indent="-0.0937in" style:auto-text-indent="false" fo:break-before="auto" fo:break-after="auto" fo:padding="0in" fo:border="none"/>
    </style:style>
    <style:style style:name="P118" style:family="paragraph" style:parent-style-name="Standard">
      <style:paragraph-properties fo:margin-left="-0.1972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2783in"/>
        </style:tab-stops>
      </style:paragraph-properties>
    </style:style>
    <style:style style:name="P119" style:family="paragraph" style:parent-style-name="Standard">
      <style:paragraph-properties fo:margin-left="-0.1972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4744in"/>
        </style:tab-stops>
      </style:paragraph-properties>
    </style:style>
    <style:style style:name="P120" style:family="paragraph" style:parent-style-name="Standard">
      <style:paragraph-properties fo:margin-left="-0.1972in" fo:margin-right="0in" fo:margin-top="0.0835in" fo:margin-bottom="0in" loext:contextual-spacing="false" fo:line-height="102%" fo:text-align="justify" style:justify-single-word="false" fo:text-indent="0in" style:auto-text-indent="false" fo:break-before="auto" fo:break-after="auto" fo:padding="0in" fo:border="none">
        <style:tab-stops>
          <style:tab-stop style:position="0.2957in"/>
        </style:tab-stops>
      </style:paragraph-properties>
    </style:style>
    <style:style style:name="P121" style:family="paragraph" style:parent-style-name="Standard">
      <style:paragraph-properties fo:margin-left="-0.1972in" fo:margin-right="0in" fo:text-align="center"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22" style:family="paragraph" style:parent-style-name="Standard">
      <style:paragraph-properties fo:margin-left="-0.2957in" fo:margin-right="-0.0043in" fo:margin-top="0.0835in" fo:margin-bottom="0in" loext:contextual-spacing="false" fo:line-height="100%" fo:text-align="justify" style:justify-single-word="false" fo:text-indent="0in" style:auto-text-indent="false" fo:break-before="auto" fo:break-after="auto" fo:padding="0in" fo:border="none">
        <style:tab-stops>
          <style:tab-stop style:position="0.4161in"/>
        </style:tab-stops>
      </style:paragraph-properties>
    </style:style>
    <style:style style:name="P123" style:family="paragraph" style:parent-style-name="Standard">
      <style:paragraph-properties fo:margin-left="-0.198in" fo:margin-right="0in" fo:margin-top="0.0835in" fo:margin-bottom="0in" loext:contextual-spacing="false" fo:line-height="100%" fo:text-align="justify" style:justify-single-word="false" fo:text-indent="0in" style:auto-text-indent="false" fo:break-before="auto" fo:break-after="auto" fo:padding="0in" fo:border="none">
        <style:tab-stops>
          <style:tab-stop style:position="0.2783in"/>
        </style:tab-stops>
      </style:paragraph-properties>
    </style:style>
    <style:style style:name="P124" style:family="paragraph" style:parent-style-name="Standard">
      <style:paragraph-properties fo:margin-left="0in" fo:margin-right="0.1909in" fo:line-height="102%" fo:text-align="center" style:justify-single-word="false" fo:text-indent="0in" style:auto-text-indent="false" fo:break-before="auto" fo:break-after="auto" fo:padding="0in" fo:border="none">
        <style:tab-stops>
          <style:tab-stop style:position="0.4118in"/>
        </style:tab-stops>
      </style:paragraph-properties>
      <style:text-properties fo:font-variant="normal" fo:text-transform="none" style:font-name="Verdana" fo:font-size="10pt" fo:font-weight="bold" style:font-name-asian="Verdana1" style:font-size-asian="10pt" style:font-weight-asian="bold" style:font-name-complex="Verdana1" style:font-size-complex="10pt"/>
    </style:style>
    <style:style style:name="P125" style:family="paragraph" style:parent-style-name="Standard">
      <style:paragraph-properties fo:margin-left="0in" fo:margin-right="0.1909in" fo:line-height="102%" fo:text-indent="0in" style:auto-text-indent="false" fo:break-before="auto" fo:break-after="auto" fo:padding="0in" fo:border="none">
        <style:tab-stops>
          <style:tab-stop style:position="0.4118in"/>
        </style:tab-stops>
      </style:paragraph-properties>
      <style:text-properties fo:font-variant="normal" fo:text-transform="none" style:font-name="Verdana" fo:font-size="10pt" style:font-name-asian="Verdana1" style:font-size-asian="10pt" style:font-name-complex="Verdana1" style:font-size-complex="10pt"/>
    </style:style>
    <style:style style:name="P126" style:family="paragraph" style:parent-style-name="Standard">
      <style:paragraph-properties fo:margin-left="0in" fo:margin-right="0.1909in" fo:line-height="102%" fo:text-align="center" style:justify-single-word="false" fo:text-indent="0in" style:auto-text-indent="false" fo:break-before="auto" fo:break-after="auto" fo:padding="0in" fo:border="none">
        <style:tab-stops>
          <style:tab-stop style:position="0.4118in"/>
        </style:tab-stops>
      </style:paragraph-properties>
    </style:style>
    <style:style style:name="P127" style:family="paragraph" style:parent-style-name="Standard">
      <style:paragraph-properties fo:margin-left="0in" fo:margin-right="0.189in" fo:margin-top="0.1736in" fo:margin-bottom="0in" loext:contextual-spacing="false" fo:line-height="100%" fo:text-align="justify" style:justify-single-word="false" fo:text-indent="0in" style:auto-text-indent="false" fo:break-before="auto" fo:break-after="auto" fo:padding="0in" fo:border="none"/>
      <style:text-properties fo:font-variant="normal" fo:text-transform="none" style:font-name="Verdana" fo:font-weight="bold" style:font-name-asian="Verdana1" style:font-weight-asian="bold" style:font-name-complex="Verdana1"/>
    </style:style>
    <style:style style:name="P128" style:family="paragraph" style:parent-style-name="Standard">
      <style:paragraph-properties fo:margin-left="0in" fo:margin-right="0.1043in" fo:margin-top="0.1665in" fo:margin-bottom="0in" loext:contextual-spacing="false" fo:line-height="115%" fo:text-align="justify" style:justify-single-word="false" fo:text-indent="0in" style:auto-text-indent="false" fo:break-before="auto" fo:break-after="auto" fo:padding="0in" fo:border="none"/>
    </style:style>
    <style:style style:name="P129" style:family="paragraph" style:parent-style-name="Standard">
      <style:paragraph-properties fo:margin-left="0in" fo:margin-right="0.1043in" fo:margin-top="0.0075in" fo:margin-bottom="0in" loext:contextual-spacing="false" fo:line-height="100%" fo:text-align="justify"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30" style:family="paragraph" style:parent-style-name="Standard">
      <style:paragraph-properties fo:margin-left="0in" fo:margin-right="0.1043in" fo:text-align="justify" style:justify-single-word="false" fo:text-indent="0in" style:auto-text-indent="false" fo:break-before="auto" fo:break-after="auto" fo:padding="0in" fo:border="none"/>
    </style:style>
    <style:style style:name="P131" style:family="paragraph" style:parent-style-name="Standard">
      <style:paragraph-properties fo:margin-left="0in" fo:margin-right="0.1043in" fo:text-align="justify" style:justify-single-word="false" fo:text-indent="0in" style:auto-text-indent="false" fo:break-before="auto" fo:break-after="auto" fo:padding="0in" fo:border="none"/>
      <style:text-properties fo:font-variant="normal" fo:text-transform="none"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32" style:family="paragraph" style:parent-style-name="Standard">
      <style:paragraph-properties fo:margin-left="0in" fo:margin-right="0.1043in" fo:line-height="115%" fo:text-align="justify"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33" style:family="paragraph" style:parent-style-name="Standard">
      <style:paragraph-properties fo:margin-left="0in" fo:margin-right="0.1043in" fo:text-align="justify" style:justify-single-word="false" fo:text-indent="0in" style:auto-text-indent="false"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34" style:family="paragraph" style:parent-style-name="Standard">
      <style:paragraph-properties fo:margin-left="0in" fo:margin-right="0.1043in" fo:line-height="115%" fo:text-align="justify" style:justify-single-word="false" fo:text-indent="0in" style:auto-text-indent="false" fo:break-before="auto" fo:break-after="auto" fo:padding="0in" fo:border="none"/>
    </style:style>
    <style:style style:name="P135" style:family="paragraph" style:parent-style-name="Standard">
      <style:paragraph-properties fo:margin-top="0.0055in" fo:margin-bottom="0in" loext:contextual-spacing="false" fo:line-height="100%" fo:break-before="auto" fo:break-after="auto" fo:padding="0in" fo:border="none"/>
      <style:text-properties fo:font-variant="normal" fo:text-transform="none" style:font-name="Verdana" fo:font-size="10pt" style:font-name-asian="Verdana1" style:font-size-asian="10pt" style:font-name-complex="Verdana1" style:font-size-complex="10pt"/>
    </style:style>
    <style:style style:name="P136" style:family="paragraph" style:parent-style-name="Standard">
      <style:paragraph-properties fo:margin-left="0in" fo:margin-right="1.5835in" fo:line-height="102%" fo:text-align="center" style:justify-single-word="false" fo:text-indent="0in" style:auto-text-indent="false" fo:break-before="auto" fo:break-after="auto" fo:padding="0in" fo:border="none"/>
    </style:style>
    <style:style style:name="P137" style:family="paragraph" style:parent-style-name="Standard" style:master-page-name="Standard">
      <style:paragraph-properties fo:text-align="center" style:justify-single-word="false" style:page-number="1"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style:font-name="Verdana" fo:font-size="10pt" fo:font-weight="bold" style:font-name-asian="Verdana1" style:font-size-asian="10pt" style:font-weight-asian="bold" style:font-name-complex="Verdana1" style:font-size-complex="10pt" fo:background-color="#ffffff"/>
    </style:style>
    <style:style style:name="T2" style:family="text">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T3" style:family="text">
      <style:text-properties fo:font-variant="normal" fo:text-transform="none" fo:color="#000000" style:font-name="Verdana" fo:font-size="10pt" style:font-name-asian="Verdana1" style:font-size-asian="10pt" style:font-name-complex="Verdana1" style:font-size-complex="10pt"/>
    </style:style>
    <style:style style:name="T4" style:family="text">
      <style:text-properties fo:font-variant="normal" fo:text-transform="none" fo:color="#000000" style:font-name="Verdana" fo:font-size="10pt" style:font-name-asian="Verdana1" style:font-size-asian="10pt" style:font-name-complex="Verdana1" style:font-size-complex="10pt" fo:background-color="#ffffff"/>
    </style:style>
    <style:style style:name="T5" style:family="text">
      <style:text-properties fo:font-variant="normal" fo:text-transform="none" fo:color="#00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T8" style:family="text">
      <style:text-properties fo:font-variant="normal" fo:text-transform="none" style:font-name="Verdana" fo:font-size="10pt" fo:font-weight="bold" style:font-name-asian="Verdana1" style:font-size-asian="10pt" style:font-weight-asian="bold" style:font-name-complex="Verdana1" style:font-size-complex="10pt" fo:background-color="#ffffff"/>
    </style:style>
    <style:style style:name="T9" style:family="text">
      <style:text-properties fo:font-variant="normal" fo:text-transform="none" style:font-name="Verdana" fo:font-size="10pt" style:font-name-asian="Verdana1" style:font-size-asian="10pt" style:font-name-complex="Verdana1" style:font-size-complex="10pt"/>
    </style:style>
    <style:style style:name="T10" style:family="text">
      <style:text-properties fo:font-variant="normal" fo:text-transform="none" style:font-name="Verdana" fo:font-size="10pt" style:font-name-asian="Verdana1" style:font-size-asian="10pt" style:font-name-complex="Verdana1" style:font-size-complex="10pt" fo:background-color="#ffffff"/>
    </style:style>
    <style:style style:name="T11" style:family="text">
      <style:text-properties fo:font-variant="normal" fo:text-transform="none" style:font-name="Verdana" fo:font-size="10pt" fo:font-style="italic" fo:font-weight="bold" style:font-name-asian="Verdana1" style:font-size-asian="10pt" style:font-style-asian="italic" style:font-weight-asian="bold" style:font-name-complex="Verdana1" style:font-size-complex="10pt"/>
    </style:style>
    <style:style style:name="T12" style:family="text">
      <style:text-properties fo:font-variant="normal" fo:text-transform="none" style:font-name="Verdana" fo:font-size="10pt" fo:font-style="italic" fo:font-weight="bold" style:font-name-asian="Verdana1" style:font-size-asian="10pt" style:font-style-asian="italic" style:font-weight-asian="bold" style:font-name-complex="Verdana1" style:font-size-complex="10pt" fo:background-color="#ffffff"/>
    </style:style>
    <style:style style:name="T13" style:family="text">
      <style:text-properties fo:font-variant="normal" fo:text-transform="none" style:font-name="Verdana" fo:font-size="10pt" fo:font-style="italic" style:font-name-asian="Verdana1" style:font-size-asian="10pt" style:font-style-asian="italic" style:font-name-complex="Verdana1" style:font-size-complex="10pt" fo:background-color="#ffffff"/>
    </style:style>
    <style:style style:name="T14" style:family="text">
      <style:text-properties fo:font-variant="normal" fo:text-transform="none"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5" style:family="text">
      <style:text-properties fo:font-variant="normal" fo:text-transform="none" style:font-name="Verdana" fo:font-weight="bold" style:font-name-asian="Verdana1" style:font-weight-asian="bold" style:font-name-complex="Verdana1"/>
    </style:style>
    <style:style style:name="T16" style:family="text">
      <style:text-properties fo:font-variant="normal" fo:text-transform="none" style:font-name="Verdana" fo:font-weight="bold" style:font-name-asian="Verdana1" style:font-weight-asian="bold" style:font-name-complex="Verdana1" fo:background-color="#ffffff"/>
    </style:style>
    <style:style style:name="T17" style:family="text">
      <style:text-properties fo:font-variant="normal" fo:text-transform="none" style:font-name="Verdana" fo:font-size="10.5pt" fo:font-weight="bold" style:font-name-asian="Verdana1" style:font-size-asian="10.5pt" style:font-weight-asian="bold" style:font-name-complex="Verdana1" style:font-size-complex="10.5pt"/>
    </style:style>
    <style:style style:name="T18" style:family="text">
      <style:text-properties fo:font-variant="normal" fo:text-transform="none" style:font-name="Verdana" style:font-name-asian="Verdana1" style:font-name-complex="Verdana1" fo:background-color="#ffffff"/>
    </style:style>
    <style:style style:name="T19" style:family="text">
      <style:text-properties fo:font-variant="normal" fo:text-transform="none" fo:color="#222222" fo:background-color="#ffffff"/>
    </style:style>
    <style:style style:name="T20" style:family="text">
      <style:text-properties fo:font-variant="normal" fo:text-transform="none" fo:color="#222222" fo:font-weight="bold" style:font-weight-asian="bold"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8"><text:span text:style-name="T1"><text:s text:c="51"/>EDITAL </text:span><text:span text:style-name="T8">TRT6-GP </text:span><text:span text:style-name="T1">N° </text:span><text:span text:style-name="T8">05</text:span><text:span text:style-name="T1">/2025</text:span></text:p>
      <text:p text:style-name="P9"/>
      <text:p text:style-name="P10"><text:span text:style-name="T8">PROCESSO SELETIVO PARA O PROVIMENTO DE VAGAS DE ESTÁGIO REMUNERADO DE NÍVEL SUPERIOR NO TRIBUNAL REGIONAL DO TRABALHO DA 6ª REGIÃO</text:span></text:p>
      <text:p text:style-name="P11"/>
      <text:p text:style-name="P12"><text:span text:style-name="T10">O </text:span><text:span text:style-name="T8">TRIBUNAL REGIONAL DO TRABALHO DA 6ª REGIÃO (TRT6)</text:span><text:span text:style-name="T10"> e a </text:span><text:span text:style-name="T8">RECRUTAMENTO E SELEÇÃO BRASIL</text:span><text:span text:style-name="T10">, nos termos preconizados pela Lei Federal nº 11.788/08 e demais normativos pertinentes ao estágio, tornam pública a abertura das inscrições e estabelecem normas relativas ao Processo Seletivo </text:span><text:span text:style-name="T12">on-line</text:span><text:span text:style-name="T13"> </text:span><text:span text:style-name="T10">para contratação de estagiários e estagiárias de </text:span><text:span text:style-name="T8">NÍVEL SUPERIOR.</text:span></text:p>
      <text:p text:style-name="P14"/>
      <text:p text:style-name="P13"><text:span text:style-name="T8">CAPÍTULO I</text:span></text:p>
      <text:p text:style-name="P13"><text:span text:style-name="T8">DISPOSIÇÕES GERAIS</text:span></text:p>
      <text:p text:style-name="P11"/>
      <text:list xml:id="list3973187975" text:style-name="WWNum3">
        <text:list-item>
          <text:list>
            <text:list-item>
              <text:p text:style-name="P15"><text:span text:style-name="T10">O presente Processo Seletivo destina-se ao preenchimento imediato de vagas de estágio não obrigatório de Ensino Superior, no âmbito do </text:span><text:span text:style-name="T8">TRIBUNAL REGIONAL DO TRABALHO DA 6ª REGIÃO</text:span><text:span text:style-name="T10">, obedecida a ordem classificatória, durante o prazo de validade previsto neste Edital.</text:span></text:p>
            </text:list-item>
          </text:list>
        </text:list-item>
      </text:list>
      <text:p text:style-name="P18"/>
      <text:list xml:id="list95526445185256" text:continue-numbering="true" text:style-name="WWNum3">
        <text:list-item>
          <text:list>
            <text:list-item>
              <text:p text:style-name="P15"><text:span text:style-name="T10">A organização e realização de todo o processo serão de responsabilidade da </text:span><text:span text:style-name="T8">RECRUTAMENTO E SELEÇÃO BRASIL</text:span><text:span text:style-name="T10"> – CNPJ nº 46.730.873/0001-50, também denominada de Agente Integrador.</text:span></text:p>
            </text:list-item>
          </text:list>
        </text:list-item>
      </text:list>
      <text:p text:style-name="P18"/>
      <text:list xml:id="list95525062483037" text:continue-numbering="true" text:style-name="WWNum3">
        <text:list-item>
          <text:list>
            <text:list-item>
              <text:p text:style-name="P16"><text:span text:style-name="T10">O(A) candidato(a) classificado(a) e convocado(a) poderá ser inserido(a) no Programa de Estágio, com duração de, no mínimo, 6 (seis) meses, prorrogável até o limite de 02 (dois) anos, mediante Termo de Prorrogação, se houver interesse das partes e desde que o(a) estagiário(a) tenha obtido resultados positivos nas avaliações semestrais de desempenho.</text:span></text:p>
            </text:list-item>
          </text:list>
        </text:list-item>
      </text:list>
      <text:p text:style-name="P19"/>
      <text:list xml:id="list95524552620565" text:continue-numbering="true" text:style-name="WWNum3">
        <text:list-item>
          <text:list>
            <text:list-item>
              <text:p text:style-name="P16"><text:span text:style-name="T10">O limite de 02 (dois) anos a que se refere o subitem 1.3 não se aplica ao(à) estagiário(a) com deficiência, cuja vigência do contrato poderá ser prorrogada até o final do curso.</text:span></text:p>
            </text:list-item>
          </text:list>
        </text:list-item>
      </text:list>
      <text:p text:style-name="P19"/>
      <text:list xml:id="list95525440828915" text:continue-numbering="true" text:style-name="WWNum3">
        <text:list-item>
          <text:list>
            <text:list-item>
              <text:p text:style-name="P20"><text:span text:style-name="T10">A </text:span><text:span text:style-name="T8">jornada</text:span><text:span text:style-name="T10"> </text:span><text:span text:style-name="T8">do estágio</text:span><text:span text:style-name="T10">, assim como as questões referentes às </text:span><text:span text:style-name="T8">áreas de atuação</text:span><text:span text:style-name="T10">, às </text:span><text:span text:style-name="T8">vagas</text:span><text:span text:style-name="T10">, à </text:span><text:span text:style-name="T8">escolaridade</text:span><text:span text:style-name="T10">/</text:span><text:span text:style-name="T8">pré</text:span><text:span text:style-name="T10">-</text:span><text:span text:style-name="T8">requisito</text:span><text:span text:style-name="T10">, à </text:span><text:span text:style-name="T8">bolsa auxílio </text:span><text:span text:style-name="T10">e aos </text:span><text:span text:style-name="T8">benefícios, </text:span><text:span text:style-name="T10">encontram-se previstas no </text:span><text:span text:style-name="T7">Capítulo II</text:span><text:span text:style-name="T9"> do presente edital, observando-se, no que for pertinente, os percentuais destinados às </text:span><text:span text:style-name="T7">cotas</text:span><text:span text:style-name="T9">, disciplinadas no </text:span><text:span text:style-name="T7">Capítulo IV</text:span><text:span text:style-name="T10">. </text:span></text:p>
            </text:list-item>
          </text:list>
        </text:list-item>
      </text:list>
      <text:p text:style-name="P21"/>
      <text:list xml:id="list95524922638986" text:continue-numbering="true" text:style-name="WWNum3">
        <text:list-item>
          <text:list>
            <text:list-item>
              <text:p text:style-name="P16"><text:span text:style-name="T10">Os(as) candidatos(as) aprovados(as) que não forem convocados(as) para as vagas previstas no </text:span><text:span text:style-name="T9">Anexo I</text:span><text:span text:style-name="T10"> integrarão o Cadastro Reserva, com expectativa de direito à contratação durante o prazo de validade deste Processo Seletivo, conforme estabelecido neste Edital, incluindo eventual prorrogação. A convocação poderá ocorrer para o preenchimento de vagas remanescentes, das que vierem a vagar ou das que forem criadas.</text:span></text:p>
            </text:list-item>
          </text:list>
        </text:list-item>
      </text:list>
      <text:p text:style-name="P19"/>
      <text:list xml:id="list95525644292586" text:continue-numbering="true" text:style-name="WWNum3">
        <text:list-item>
          <text:list>
            <text:list-item>
              <text:p text:style-name="P16"><text:span text:style-name="T10">O estágio é destinado, exclusivamente, aos(às) estudantes regularmente matriculados(as) e com frequência efetiva em cursos oferecidos por Instituições de Ensino públicas ou privadas, que possuam convênio ou acordo de cooperação com </text:span><text:span text:style-name="T9">este </text:span><text:span text:style-name="T8">TRIBUNAL REGIONAL DO TRABALHO DA 6ª REGIÃO</text:span><text:span text:style-name="T10">, conforme <text:s/>estabelecido no</text:span><text:span text:style-name="T9"> Anexo </text:span><text:span text:style-name="T8">III</text:span><text:span text:style-name="T9"> </text:span><text:span text:style-name="T10">deste Edital.</text:span></text:p>
            </text:list-item>
            <text:list-item>
              <text:p text:style-name="P22"><text:soft-page-break/><text:span text:style-name="T10">Não poderá assumir o estágio o(a) candidato(a) que, no dia marcado para ingressar no Programa de Estágio deste Regional, estiver vinculado(a) à Instituição de Ensino – mesmo que inserida no </text:span><text:span text:style-name="T9">Anexo III</text:span><text:span text:style-name="T10"> deste Edital – que, por qualquer motivo, não tenha convênio ou acordo de cooperação vigente. </text:span></text:p>
            </text:list-item>
          </text:list>
        </text:list-item>
      </text:list>
      <text:p text:style-name="P23"/>
      <text:list xml:id="list95525695049956" text:continue-numbering="true" text:style-name="WWNum3">
        <text:list-item>
          <text:list>
            <text:list-item>
              <text:p text:style-name="P24"><text:span text:style-name="T10">Para estagiar no </text:span><text:span text:style-name="T8">TRT/PE</text:span><text:span text:style-name="T10">, o(a) candidato(a)</text:span><text:span text:style-name="T8"> </text:span><text:span text:style-name="T10">não poderá:</text:span></text:p>
            </text:list-item>
          </text:list>
        </text:list-item>
      </text:list>
      <text:p text:style-name="P25"><text:span text:style-name="T9">1.9.1 Exercer outro estágio em instituição pública ou privada, cuja carga horária diária, quando somada à do TRT6, exceda 06 (seis) horas;</text:span></text:p>
      <text:p text:style-name="P25"><text:span text:style-name="T9">1.9.2 Ser servidor(a) ou empregado(a) público(a), ativo(a) ou inativo(a);</text:span></text:p>
      <text:p text:style-name="P25"><text:span text:style-name="T9">1.9.3 Possuir vínculo profissional ou de estágio com advogado(a) ou sociedade de advogados(as) que atue em processos na Justiça do Trabalho.</text:span></text:p>
      <text:p text:style-name="P25"><text:span text:style-name="T10">1.9.4 Qualquer alteração em uma das situações acima ou caso venha a ser subordinado(a) de magistrado(a) ou de servidor(a) em cargo de direção ou assessoramento que seja seu/sua cônjuge, companheiro(a) ou parente de linha reta, colateral ou por afinidade, até o terceiro grau, inclusive, </text:span><text:span text:style-name="T8">deverá comunicar, imediatamente, à Seção de Estágio e Aprendizagem (SEA).</text:span></text:p>
      <text:p text:style-name="P26"/>
      <text:p text:style-name="P48"><text:span text:style-name="T8">CAPÍTULO II</text:span></text:p>
      <text:p text:style-name="P49"><text:span text:style-name="T8">DAS ÁREAS DE ATUAÇÃO, DAS VAGAS, DA ESCOLARIDADE/PRÉ-REQUISITO, DA BOLSA AUXÍLIO, DOS BENEFÍCIOS E DA JORNADA DE ESTÁGIO</text:span></text:p>
      <text:p text:style-name="P50"/>
      <text:p text:style-name="P50"/>
      <text:p text:style-name="P59"><text:span text:style-name="T7">2.1. Áreas de atuação</text:span></text:p>
      <text:p text:style-name="P59"><text:span text:style-name="T10">As áreas de atuação encontram-se devidamente detalhadas no Anexo I deste Edital.</text:span></text:p>
      <text:p text:style-name="P59"><text:span text:style-name="T7">2.2 Vagas</text:span></text:p>
      <text:p text:style-name="P59"><text:span text:style-name="T10">A distribuição das vagas ofertadas para cada curso também consta do Anexo I.</text:span></text:p>
      <text:p text:style-name="P59"><text:span text:style-name="T7">2.3. Escolaridade</text:span><text:span text:style-name="T9">/</text:span><text:span text:style-name="T7">pré</text:span><text:span text:style-name="T9">-</text:span><text:span text:style-name="T7">requisito</text:span></text:p>
      <text:p text:style-name="P55"><text:span text:style-name="T10">Somente poderá assinar o Termo de Compromisso de Estágio com o</text:span><text:span text:style-name="T8"> TRIBUNAL REGIONAL DO TRABALHO DA 6ª REGIÃO</text:span><text:span text:style-name="T10"> o(a) estudante que esteja regularmente matriculado(a) em Instituição de Ensino Superior reconhecida pelo </text:span><text:span text:style-name="T8">Ministério da Educação e Cultura</text:span><text:span text:style-name="T10">, com convênio ou acordo de cooperação vigente, e que esteja cursando, exclusivamente:</text:span></text:p>
      <text:p text:style-name="P66"><text:span text:style-name="T9">a) Do 4º (quarto) ao 10º (décimo) período, para os cursos com duração de 11 (onze) períodos;</text:span></text:p>
      <text:p text:style-name="P66"><text:span text:style-name="T9">b) Do 4º (quarto) ao 9º (nono) período, para os cursos com duração de 10 (dez) períodos;</text:span></text:p>
      <text:p text:style-name="P66"><text:span text:style-name="T9">c) Do 3º (terceiro) ao 8º (oitavo) período, para os cursos com duração de 9 (nove) períodos;</text:span></text:p>
      <text:p text:style-name="P66"><text:span text:style-name="T9">d) Do 3º (terceiro) ao 7º (sétimo) período, para os cursos com duração de 8 (oito) períodos;</text:span></text:p>
      <text:p text:style-name="P66"><text:span text:style-name="T9">e) Do 2º (segundo) ao 6º (sexto) período, para os cursos com duração de 7 (sete) períodos;</text:span></text:p>
      <text:p text:style-name="P66"><text:span text:style-name="T9">f) Do 2º (segundo) ao 4º (quarto) período, para os cursos com duração de 5 (cinco) períodos;</text:span></text:p>
      <text:p text:style-name="P66"><text:soft-page-break/><text:span text:style-name="T9">g) Do 2º (segundo) ao 3º (terceiro) período, para os cursos com duração de 4 (quatro) períodos;</text:span></text:p>
      <text:p text:style-name="P66"><text:span text:style-name="T9">h) Do 3º (terceiro) ao 4º (quarto) ano, para os cursos com duração de 5 (cinco) anos;</text:span></text:p>
      <text:p text:style-name="P66"><text:span text:style-name="T9">i) Do 2º (segundo) ao 3º (terceiro) ano, para os cursos com duração de 4 (quatro) anos.</text:span></text:p>
      <text:p text:style-name="P68"/>
      <text:p text:style-name="P68"/>
      <text:p text:style-name="P59"><text:span text:style-name="T7">2.4. Bolsa Auxílio</text:span></text:p>
      <text:p text:style-name="P61"><text:span text:style-name="T10">2.4.1. O(A) estagiário(a) fará jus ao recebimento de</text:span><text:span text:style-name="T8"> bolsa de estágio</text:span><text:span text:style-name="T10"> com valor mensal correspondente a </text:span><text:span text:style-name="T8">R$ 1.317,60 (Hum mil, trezentos e dezessete reais e sessenta centavos)</text:span><text:span text:style-name="T10">, conforme Ato TRT6-GP 231/2025.</text:span></text:p>
      <text:p text:style-name="P61"><text:span text:style-name="T10">2.4.2. O valor da bolsa será proporcional à frequência do(a) estagiário(a).</text:span></text:p>
      <text:p text:style-name="P57"/>
      <text:p text:style-name="P58"><text:span text:style-name="T8">2.5. Benefícios</text:span></text:p>
      <text:p text:style-name="P65"><text:span text:style-name="T10">2.5.1. O valor do </text:span><text:span text:style-name="T8">auxílio-transporte</text:span><text:span text:style-name="T10"> será de </text:span><text:span text:style-name="T8">R$ 10,00 (dez reais)</text:span><text:span text:style-name="T10">, por cada dia de efetivo comparecimento ao estágio, em cumprimento ao disposto no art. 12, da Lei nº 11.788/2008, além de seguro contra acidentes pessoais de responsabilidade do </text:span><text:span text:style-name="T8">TRT6</text:span><text:span text:style-name="T10">. </text:span></text:p>
      <text:p text:style-name="P65"><text:span text:style-name="T10">2.5.2. O estágio não contempla outros benefícios ou indenizações que não estejam especificados no normativo vigente, tais como auxílio-alimentação, auxílio-saúde ou outros similares concedidos aos servidores e servidoras, visto que não criará vínculo empregatício de qualquer natureza entre o(a) estagiário(a) e o Tribunal.</text:span></text:p>
      <text:p text:style-name="P62"/>
      <text:p text:style-name="P53"><text:span text:style-name="T7">2.6. Jornada </text:span></text:p>
      <text:p text:style-name="P59"><text:span text:style-name="T10">2.6.1. O(a) estagiário(a) deverá cumprir uma jornada de 4 (quatro) horas diárias, totalizando 20 (vinte) horas semanais, no turno da manhã ou da tarde, conforme definido pela Administração do TRT6, respeitando a compatibilidade com o horário escolar.</text:span></text:p>
      <text:p text:style-name="P65"><text:span text:style-name="T10">2.6.2. Caso seja constatada incompatibilidade de horário entre o expediente do </text:span><text:span text:style-name="T8">TRT6</text:span><text:span text:style-name="T10"> e o turno de estudo do(a) candidato(a), este(a) será automaticamente transferido(a) para o final da lista de classificação, sendo convocado(a) o(a) candidato(a) imediatamente seguinte na ordem.</text:span></text:p>
      <text:p text:style-name="P65"><text:span text:style-name="T10">2.6.3. O estágio será na modalidade presencial.</text:span></text:p>
      <text:p text:style-name="P77"/>
      <text:p text:style-name="P78"><text:span text:style-name="T2">CAPÍTULO III </text:span></text:p>
      <text:p text:style-name="P78"><text:span text:style-name="T2"><text:s/>DAS INSCRIÇÕES</text:span></text:p>
      <text:p text:style-name="P28"/>
      <text:list xml:id="list3249890071" text:style-name="WWNum2">
        <text:list-item>
          <text:list>
            <text:list-item>
              <text:p text:style-name="P33"><text:span text:style-name="T9">Para este processo seletivo NÃO será cobrada taxa de inscrição. </text:span></text:p>
            </text:list-item>
            <text:list-item>
              <text:p text:style-name="P45"><text:span text:style-name="T9">As inscrições deverão ser realizadas exclusivamente pela internet, dentro dos prazos e horários estabelecidos no Anexo II, e apenas para os cursos listados no Anexo I deste Edital.</text:span></text:p>
            </text:list-item>
            <text:list-item>
              <text:p text:style-name="P45"><text:span text:style-name="T9">Poderão efetuar a inscrição no processo seletivo, os(as) estudantes oriundos(as) das instituições que possuem convênio ou acordo de cooperação vigente, conforme relação do Anexo III. </text:span></text:p>
            </text:list-item>
            <text:list-item>
              <text:p text:style-name="P45"><text:soft-page-break/><text:span text:style-name="T9">As inscrições serão recebidas exclusivamente pelo site: </text:span><text:a xlink:type="simple" xlink:href="about:blank" text:style-name="ListLabel_20_28" text:visited-style-name="ListLabel_20_28"><text:span text:style-name="T14">https://portal.recrutamentobrasil.com.br/</text:span></text:a><text:span text:style-name="T9">, de acordo com o prazo estabelecido no Anexo II, incluindo sábados, domingos e feriados. Não serão aceitas inscrições por via postal; e-mail; fax; condicional; provisória ou fora do período de inscrição estabelecido neste edital ou alteração de vaga.</text:span></text:p>
            </text:list-item>
            <text:list-item>
              <text:p text:style-name="P45"><text:span text:style-name="T9"><text:s/>Para efetivar a inscrição, o(a) candidato(a) deverá observar, rigorosamente, as seguintes etapas:</text:span></text:p>
            </text:list-item>
          </text:list>
        </text:list-item>
      </text:list>
      <text:p text:style-name="P47"/>
      <text:list xml:id="list661155225" text:style-name="WWNum1">
        <text:list-item>
          <text:p text:style-name="P80"><text:span text:style-name="T9">Acessar o sítio eletrônico</text:span><text:a xlink:type="simple" xlink:href="about:blank" text:style-name="ListLabel_20_29" text:visited-style-name="ListLabel_20_29"><text:span text:style-name="T9"> https://portal.recrutamentobrasil.com.br/</text:span></text:a><text:span text:style-name="T9"> e selecionar a opção </text:span><text:span text:style-name="T7">“Concursos Públicos/Processos Seletivos Abertos”</text:span><text:span text:style-name="T9">;</text:span></text:p>
        </text:list-item>
        <text:list-item>
          <text:p text:style-name="P81"><text:span text:style-name="T9">Clicar em “Inscrições Abertas”, na área referente ao </text:span><text:span text:style-name="T7">Processo Seletivo do Tribunal Regional do Trabalho da 6ª Região</text:span><text:span text:style-name="T9">;</text:span></text:p>
        </text:list-item>
        <text:list-item>
          <text:p text:style-name="P81"><text:span text:style-name="T9">Selecionar a opção </text:span><text:span text:style-name="T7">“Realizar Inscrição”</text:span><text:span text:style-name="T9">;</text:span></text:p>
        </text:list-item>
        <text:list-item>
          <text:p text:style-name="P81"><text:span text:style-name="T9">Efetuar cadastro </text:span><text:span text:style-name="T7">no sistema da Recrutamento e Seleção Brasil</text:span><text:span text:style-name="T9"> e, em seguida, proceder à inscrição para a vaga pretendida;</text:span></text:p>
        </text:list-item>
        <text:list-item>
          <text:p text:style-name="P81"><text:span text:style-name="T9">Concluída a inscrição, o(a) candidato(a) receberá, automaticamente, mensagem eletrônica confirmatória. Para tanto, deverá informar endereço de e-mail válido e ativo.</text:span></text:p>
        </text:list-item>
      </text:list>
      <text:p text:style-name="P51"/>
      <text:list xml:id="list95524965284572" text:continue-list="list3249890071" text:style-name="WWNum2">
        <text:list-item>
          <text:list>
            <text:list-item>
              <text:p text:style-name="P33"><text:span text:style-name="T9">Será garantido o uso do nome social a candidatos(as) travestis e transexuais ao longo do processo seletivo.</text:span></text:p>
            </text:list-item>
            <text:list-item>
              <text:p text:style-name="P45"><text:span text:style-name="T9">Considera-se nome social a forma de identificação pela qual a pessoa travesti ou transexual se reconhece e é socialmente reconhecida.</text:span></text:p>
            </text:list-item>
            <text:list-item>
              <text:p text:style-name="P45"><text:span text:style-name="T9">Para que o nome social conste nas listas de chamada e demais publicações relacionadas ao certame, o(a) candidato(a) deverá informá-lo no momento da inscrição, no campo disponibilizado para tal fim.</text:span></text:p>
            </text:list-item>
            <text:list-item>
              <text:p text:style-name="P45"><text:span text:style-name="T9">O(a) candidato(a) inscrito(a) não deverá enviar cópia de documento de identidade, sendo de sua exclusiva responsabilidade a correção e a veracidade dos dados cadastrais informados no ato da inscrição, sob as penas da lei.</text:span></text:p>
            </text:list-item>
            <text:list-item>
              <text:p text:style-name="P83"><text:span text:style-name="T9">O(a) candidato(a) será responsável por qualquer erro, omissão, bem como pelas informações prestadas no formulário de inscrição online.</text:span></text:p>
            </text:list-item>
            <text:list-item>
              <text:p text:style-name="P83"><text:span text:style-name="T7">A RECRUTAMENTO E SELEÇÃO BRASIL</text:span><text:span text:style-name="T9"> e o </text:span><text:span text:style-name="T7">TRIBUNAL REGIONAL DO TRABALHO DA 6ª REGIÃO</text:span><text:span text:style-name="T9"> não se responsabilizarão por requerimentos de inscrições não recebidas por motivos de ordem técnica dos computadores, falhas e/ou congestionamento das linhas de comunicação, vírus, bem como outros fatores que impossibilitem a transferência de dados.</text:span></text:p>
            </text:list-item>
            <text:list-item>
              <text:p text:style-name="P83"><text:span text:style-name="T9">A efetivação da inscrição implica no conhecimento e aceitação irrestrita e cumprimento obrigatório de todas as exigências e condições estabelecidas neste Edital e nos demais comunicados a serem publicados oportunamente, dos quais o(a) candidato(a) não poderá alegar desconhecimento.</text:span></text:p>
            </text:list-item>
          </text:list>
        </text:list-item>
      </text:list>
      <text:p text:style-name="P88"/>
      <text:p text:style-name="P92"><text:span text:style-name="T2">CAPÍTULO IV - DAS COTAS</text:span></text:p>
      <text:p text:style-name="P92"><text:span text:style-name="T2">DOS(AS) CANDIDATOS(AS) COM DEFICIÊNCIA</text:span></text:p>
      <text:p text:style-name="P93"/>
      <text:p text:style-name="P54"><text:span text:style-name="T7">4.1.</text:span><text:span text:style-name="T9"> Nos termos do Art. 17, § 5º, da Lei nº 11.788/2008, fica assegurada a reserva de 10% (dez por cento) das vagas oferecidas para cada curso às pessoas com deficiência.</text:span></text:p>
      <text:p text:style-name="P34"><text:span text:style-name="T3">4.1.1. </text:span><text:span text:style-name="T9">Caso a aplicação do percentual </text:span><text:span text:style-name="T3">estabelecido no item 4.1. resulte em número fracionado, este será elevado para o primeiro número inteiro subsequente, em caso de fração igual ou maior que 0,5 (cinco décimos), ou diminuído para o número inteiro imediatamente inferior, em caso de fração menor que 0,5 (cinco décimos).</text:span></text:p>
      <text:p text:style-name="P52"/>
      <text:p text:style-name="P54"><text:span text:style-name="T2">4.2. </text:span><text:span text:style-name="T3">O(a) candidato(a) com deficiência, resguardadas as condições específicas previstas na forma da lei, participará do processo seletivo em igualdade de condições com os demais candidatos(as) no que se refere ao conteúdo das provas, critério de avaliação, nota mínima exigida para aprovação e dia, horário e local de aplicação das provas.</text:span></text:p>
      <text:p text:style-name="P52"><text:soft-page-break/></text:p>
      <text:p text:style-name="P54"><text:span text:style-name="T2">4.3.</text:span><text:span text:style-name="T1"> </text:span><text:span text:style-name="T19">O(a) primeiro(a) candidato(a) com deficiência classificado(a) será nomeado(a) para ocupar a 5ª (quinta) vaga por área e localidade, enquanto os(as) demais serão nomeados(as) a cada intervalo de 10 (dez) vagas providas correspondentes às 11ª, 21ª, 31ª vagas, e assim sucessivamente, observada a ordem de classificação, durante o prazo de validade do processo seletivo.</text:span></text:p>
      <text:p text:style-name="P34"><text:span text:style-name="T2">4.4.</text:span><text:span text:style-name="T3"> Caso não existam estudantes com deficiência aptos(as) e em número suficiente para preenchimento das vagas existentes e as que vierem a surgir </text:span><text:span text:style-name="T4">durante o prazo de validade do Processo Seletivo, serão convocados(as) estudantes da lista geral.</text:span></text:p>
      <text:p text:style-name="P94"><text:span text:style-name="T1">4.5.</text:span><text:span text:style-name="T4"> Serão consideradas pessoas com deficiência, aquelas que se enquadram no art. 2º da Lei Federal nº 13.146/2015; nas categorias discriminadas no art. 4º do Decreto Federal nº 3.298/1999, com as alterações introduzidas pelo Decreto Federal nº 5.296/2004; no art. 1º da Lei Federal nº 12.764, de 27 de dezembro de 2012 (Transtorno do Espectro Autista), no art. 1º da Lei Federal nº 14.768, de 22 de dezembro de 2023 (Deficiência auditiva a limitação de longo prazo da audição, unilateral total ou bilateral parcial ou total), Lei nº 14.126, de 22 de março de 2021 e na Lei nº 14.789/2012, art. 14-B (acrescido do art. 1º da Lei nº 17.562, de 22 de dezembro de 2021), observados os dispositivos da Convenção sobre os Direitos da Pessoa com Deficiência e seu Protocolo Facultativo, ratificados pelo Decreto Federal nº 6.949/2009, suas alterações, na Lei Federal nº 14.768, de 22 de dezembro de 2023 e na Súmula 377 do Superior Tribunal de Justiça – STJ.</text:span></text:p>
      <text:p text:style-name="P60"><text:span text:style-name="T1">4.6. </text:span><text:span text:style-name="T4">O(a) candidato(a) com deficiência, no ato da inscrição, deverá fazer upload do laudo médico (documento original ou cópia legível), em seu nome, atestando a espécie e o grau ou nível da deficiência, com a perda da função e a expressa referência ao código correspondente à Classificação Internacional de Doenças (CID), assinatura e carimbo contendo o CRM do(a) médico(a) responsável por sua emissão, bem como a provável causa da deficiência.</text:span></text:p>
      <text:p text:style-name="P60"><text:span text:style-name="T1">4.7. </text:span><text:span text:style-name="T4">O(a) candidato(a) com deficiência auditiva, além de apresentar laudo médico, deverá fazer upload de exame de audiometria tonal recente (no máximo de 12 meses) nas frequências 500Hz, 1.000Hz, 2.000Hz e 3.000Hz, conforme art. 5º, § 1º, I, alínea "b", do Decreto nº 5.296, de 02/12/2004.</text:span></text:p>
      <text:p text:style-name="P60"><text:span text:style-name="T1">4.8</text:span><text:span text:style-name="T3">. </text:span><text:span text:style-name="T4">No laudo médico para os fins acima indicados deverá constar expressamente que a deficiência se enquadra em uma das previsões do item 4.</text:span><text:span text:style-name="T10">5</text:span><text:span text:style-name="T4">.</text:span></text:p>
      <text:p text:style-name="P60"><text:span text:style-name="T1">4.9</text:span><text:span text:style-name="T2">. </text:span><text:span text:style-name="T4">Não sendo comprovada a situação descrita no item 4.</text:span><text:span text:style-name="T10">5</text:span><text:span text:style-name="T4">, o(a) candidato(a) perderá o direito a ser admitido(a) para as vagas reservadas aos(às) candidatos(as) com deficiência.</text:span></text:p>
      <text:p text:style-name="P60"><text:span text:style-name="T1">4.10</text:span><text:span text:style-name="T2">. </text:span><text:span text:style-name="T4">As pessoas com deficiência poderão solicitar o recurso de acessibilidade (tempo adicional) na ficha de inscrição, desde que apresentem o laudo médico, comprovando a existência da condição para utilização de tal recurso.</text:span></text:p>
      <text:p text:style-name="P60"><text:span text:style-name="T1">4.11</text:span><text:span text:style-name="T2">. </text:span><text:span text:style-name="T4">O tempo para a realização das provas, apenas na hipótese de deferimento da solicitação do item 4.</text:span><text:span text:style-name="T10">10</text:span><text:span text:style-name="T4">  poderá ser diferente daquele previsto para os(as) demais candidatos(as).</text:span></text:p>
      <text:p text:style-name="P60"><text:span text:style-name="T1">4.</text:span><text:span text:style-name="T2">12. </text:span><text:span text:style-name="T4">Se constatado no laudo médico, a inveracidade da solicitação declarada, o(a) candidato(a) será desclassificado(a).</text:span></text:p>
      <text:p text:style-name="P60"><text:span text:style-name="T1">4.</text:span><text:span text:style-name="T2">13. </text:span><text:span text:style-name="T4">O(a) candidato(a) que se declarar pessoa com deficiência e informar que deseja participar da cota no ato da inscrição será classificado(a) na lista de classificação geral e das pessoas com deficiência.</text:span></text:p>
      <text:p text:style-name="P60"><text:span text:style-name="T1">4.14.</text:span><text:span text:style-name="T4"> O(a) candidato(a) que não observar a compatibilidade do seu curso com o quadro disposto no Capítulo II terá sua inscrição anulada.</text:span></text:p>
      <text:p text:style-name="P63"/>
      <text:p text:style-name="P96"><text:span text:style-name="T2">DOS(AS) CANDIDATOS(AS) QUE TENHAM CURSADO O ENSINO MÉDIO NA REDE PÚBLICA</text:span></text:p>
      <text:p text:style-name="P2"/>
      <text:p text:style-name="P56"><text:span text:style-name="T2">4.15.</text:span><text:span text:style-name="T3"> Será assegurado aos(às) candidatos(as) que tenham concluído o</text:span><text:span text:style-name="T2"> ensino médio em instituição da rede pública</text:span><text:span text:style-name="T3"> um percentual de </text:span><text:span text:style-name="T2">20% (vinte por cento) </text:span><text:span text:style-name="T3">das vagas destinadas ao estágio, conforme estabelecido no art. 4º, § 1º, alínea b, do Ato TRT-GP 86/2022 (Republicado por força do Ato TRT6-GP nº 323/2025).</text:span></text:p>
      <text:p text:style-name="P34"><text:span text:style-name="T4">4.15.1. Caso a aplicação do percentual estabelecido no item 4.15. resulte em número fracionado, este será elevado para o primeiro número inteiro subsequente, em caso de fração igual ou maior que 0,5 (cinco décimos), ou diminuído para o número inteiro imediatamente inferior, em caso de fração menor que 0,5 (cinco décimos).</text:span></text:p>
      <text:p text:style-name="P34"><text:span text:style-name="T1">4.16.</text:span><text:span text:style-name="T4"> </text:span><text:span text:style-name="T19">Aos(às) candidatos(as) que tenham</text:span><text:span text:style-name="T20"> </text:span><text:span text:style-name="T2">concluído o ensino médio em instituição da rede pública,</text:span><text:span text:style-name="T19"> serão destinadas, na Lista de Classificação, por área e localidade: a 3ª, a 8ª, a 13ª, a 18ª, a 23ª, a 28ª vagas e assim sucessivamente, seguindo intervalos de 5 (cinco) vagas.</text:span></text:p>
      <text:p text:style-name="P56"><text:span text:style-name="T1">4.17.</text:span><text:span text:style-name="T4"> No momento da inscrição, o(a) candidato(a) deverá apresentar o Histórico Escolar emitido pela instituição de ensino, comprovando que estudou em escola pública.</text:span></text:p>
      <text:p text:style-name="P56"><text:span text:style-name="T1">4.18.</text:span><text:span text:style-name="T4"> Caso o(a) candidato(a) não apresente a documentação exigida no item 4.17, perderá o direito à reserva de vaga, sendo mantido(a) apenas na lista de ampla concorrência.</text:span></text:p>
      <text:p text:style-name="P56"><text:span text:style-name="T1">4.19.</text:span><text:span text:style-name="T4"> As vagas reservadas para candidatos(as) egressos(as) do ensino médio em escolas públicas que não forem ocupadas poderão ser redistribuídas para o quadro geral de vagas, ficando disponíveis para os(as) demais concorrentes.</text:span></text:p>
      <text:p text:style-name="P63"/>
      <text:p text:style-name="P97"><text:span text:style-name="T2">DAS MINORIAS ÉTNICO-RACIAIS</text:span></text:p>
      <text:p text:style-name="P27"><text:soft-page-break/></text:p>
      <text:p text:style-name="P34"><text:span text:style-name="T1">4.20.</text:span><text:span text:style-name="T4"> Às pessoas </text:span><text:span text:style-name="T1">negras</text:span><text:span text:style-name="T4"> (pretas e pardas), é assegurado o percentual de </text:span><text:span text:style-name="T1">30% (trinta por cento)</text:span><text:span text:style-name="T4"> das vagas existentes ou das que vierem a surgir no prazo de validade deste Processo Seletivo, nos termos do Decreto n.º 9.427, de 28 de junho de 2018. </text:span></text:p>
      <text:p text:style-name="P34"><text:span text:style-name="T4">4.20.1. Em consonância com a Resolução nº 512/2023 do CNJ, ficam reservadas vagas de estágio de nível superior aos(às) indígenas brasileiros(as) no percentual de </text:span><text:span text:style-name="T1">3% (três por cento)</text:span><text:span text:style-name="T4"> das vagas previstas no Anexo I deste Edital ou que forem criadas no prazo de validade desta Seleção Pública, por localidade de estágio em que o número de vagas oferecidas seja igual ou superior a 10 (dez)</text:span><text:span text:style-name="T10">.</text:span></text:p>
      <text:p text:style-name="P34"><text:span text:style-name="T4">4.20.2. A reserva de vagas de que trata o item 4.</text:span><text:span text:style-name="T10">20</text:span><text:span text:style-name="T4">. será aplicada sempre que o número de vagas oferecidas no Processo Seletivo, for igual ou superior a 03 (três). </text:span></text:p>
      <text:p text:style-name="P34"><text:span text:style-name="T4">4.20.3. Caso a aplicação dos percentua</text:span><text:span text:style-name="T10">is</text:span><text:span text:style-name="T4"> estabelecidos nos ite</text:span><text:span text:style-name="T10">ns</text:span><text:span text:style-name="T4"> 4.</text:span><text:span text:style-name="T10">20</text:span><text:span text:style-name="T4">. e 4.20.1. resultem em número fracionado, este será elevado para o primeiro número inteiro subsequente, em caso de fração igual ou maior que 0,5 (cinco décimos), ou diminuído para o número inteiro imediatamente inferior, em caso de fração menor que 0,5 (cinco décimos).</text:span></text:p>
      <text:p text:style-name="P34"><text:span text:style-name="T1">4.21.</text:span><text:span text:style-name="T4"> Aos (</text:span><text:span text:style-name="T10">À</text:span><text:span text:style-name="T4">s) candidatos(as) negros(as) serão destinadas a 2ª, a 6ª, a 9ª, a 12ª, a 16ª, a 19ª vagas por área e localidade e assim sucessivamente.</text:span></text:p>
      <text:p text:style-name="P34"><text:span text:style-name="T1">4.22.</text:span><text:span text:style-name="T4"> O(A) candidato(a) que se inscrever na condição de pessoa negra ou indígena onde não haja vaga reservada, somente poderá ser convocado(a), nesta condição, se houver ampliação das vagas inicialmente ofertadas neste Edital, a critério do </text:span><text:span text:style-name="T1">TRIBUNAL REGIONAL DO TRABALHO DA 6ª REGIÃO. </text:span></text:p>
      <text:p text:style-name="P34"><text:span text:style-name="T1">4.23.</text:span><text:span text:style-name="T4"> O(</text:span><text:span text:style-name="T10">A</text:span><text:span text:style-name="T4">) primeiro(a) candidato(a) indígena classificado(a) será convocado(a) para ocupar a 10ª (décima) vaga aberta</text:span><text:span text:style-name="T10"> por área e localidade </text:span><text:span text:style-name="T4">para </text:span><text:span text:style-name="T10">a</text:span><text:span text:style-name="T4"> qual concorreu, enquanto os(as) demais candidatos(as) indígenas classificados(as) serão convocados(as), a cada intervalo de 35 (trinta e cinco) vagas providas, correspondentes a 45ª e 80ª vagas, e assim sucessivamente, observada a ordem de classificação, durante o prazo de validade do processo seletivo.</text:span></text:p>
      <text:p text:style-name="P34"><text:span text:style-name="T2">4.24.</text:span><text:span text:style-name="T3">  Poderão concorrer às vagas reservadas a candidatos(as) negros(as) e às vagas reservadas a candidatos(as) indígenas,  aqueles(as) que se autodeclararem pretos(as), pardos(as) ou indígenas no ato da inscrição no Processo Seletivo, conforme o quesito cor ou raça utilizado pela Fundação </text:span><text:span text:style-name="T2">Instituto Brasileiro de Geografia e Estatística - IBGE</text:span><text:span text:style-name="T3">, e que, além disso, imprimam, preencham à mão, assinem e enviem, em forma de anexo, o formulário de requerimento da inscrição como negro(a) ou indígena, disponível no site eletrônico </text:span><text:a xlink:type="simple" xlink:href="about:blank" text:style-name="ListLabel_20_30" text:visited-style-name="ListLabel_20_30"><text:span text:style-name="T5">www.portal.recrutamentobrasil.com.br</text:span></text:a><text:span text:style-name="T3">.</text:span></text:p>
      <text:p text:style-name="P34"><text:span text:style-name="T2">4.25.</text:span><text:span text:style-name="T3"> A autodeclaração terá validade somente para este Processo Seletivo, não podendo ser estendida a outros certames. </text:span></text:p>
      <text:p text:style-name="P34"><text:span text:style-name="T2">4.26</text:span><text:span text:style-name="T1">.</text:span><text:span text:style-name="T4"> Os(As) candidatos(as) negros(as) e indígenas concorrerão concomitantemente às vagas reservadas e às vagas destinadas à ampla concorrência, de acordo com a sua classificação no Processo Seletivo.</text:span></text:p>
      <text:p text:style-name="P34"><text:span text:style-name="T1">4.27.</text:span><text:span text:style-name="T4"> A classificação e aprovação no processo seletivo não garantem aos(as) candidatos(as) autodeclarados(as) negros(as) ou indígenas a ocupação </text:span><text:span text:style-name="T10">das vagas reservadas</text:span><text:span text:style-name="T4">, devendo os(as) mesmos(as) se submeterem obrigatoriamente ao procedimento de heteroidentificação, promovido pela </text:span><text:span text:style-name="T1">RECRUTAMENTO E SELEÇÃO BRASIL</text:span><text:span text:style-name="T4">, antes da divulgação do Resultado Final.</text:span></text:p>
      <text:p text:style-name="P34"><text:span text:style-name="T1">4.28.</text:span><text:span text:style-name="T4"> Será considerado(a) negro(a) ou indígena o(a) candidato(a) que assim for reconhecido(a) pela Comissão de Heteroidentificação. </text:span></text:p>
      <text:p text:style-name="P34"><text:span text:style-name="T1">4.29.</text:span><text:span text:style-name="T4"> Perderá o direito de concorrer às vagas reservadas na condição de pessoa negra ou indígena os(as) candidatos(as) cujas autodeclarações não forem confirmadas em procedimento de heteroidentificação. </text:span></text:p>
      <text:p text:style-name="P34"><text:span text:style-name="T1">4.30.</text:span><text:span text:style-name="T4"> Será considerada fraudulenta a declaração quando, ao ser realizada a avaliação, verificar-se a existência de indícios de má-fé por parte do(a) interessado(a), situação que implicará na sua exclusão do processo seletivo.</text:span></text:p>
      <text:p text:style-name="P34"><text:span text:style-name="T1">4.31.</text:span><text:span text:style-name="T4"> O não enquadramento do(a) candidato(a) na condição de pessoa negra ou indígena não se configura em ato discriminatório de qualquer natureza.</text:span></text:p>
      <text:p text:style-name="P34"><text:span text:style-name="T2">4.32.</text:span><text:span text:style-name="T3"> Das decisões da Comissão de Heteroidentificação caberá recurso dirigido à Comissão Recursal de Heteroidentificação da</text:span><text:span text:style-name="T2"> RECRUTAMENTO E SELEÇÃO BRASIL.</text:span></text:p>
      <text:p text:style-name="P34"><text:span text:style-name="T2">4.33</text:span><text:span text:style-name="T1">.</text:span><text:span text:style-name="T4"> O(A) candidato(a) </text:span><text:span text:style-name="T1">não considerado(a)</text:span><text:span text:style-name="T4"> negro(a) ou indígena no procedimento de heteroidentificação perderá o direito a concorrer pela lista da cota respectiva, passando a figurar, apenas, na lista da  ampla concorrência.</text:span></text:p>
      <text:p text:style-name="P34"><text:span text:style-name="T1">4.34.</text:span><text:span text:style-name="T4"> O(A) candidato(a) negro(a) ou indígena, se classificado(a) na forma deste Edital, terá seu nome constante da lista específica de candidatos(as) negros(as) e/ou indígenas, além de figurar na lista de ampla concorrência.</text:span></text:p>
      <text:p text:style-name="P34"><text:span text:style-name="T1">4.35.</text:span><text:span text:style-name="T4"> Os(As) candidatos(as) negros(as) ou indígenas aprovados(as) dentro </text:span><text:span text:style-name="T10">das </text:span><text:span text:style-name="T4">vagas oferecid</text:span><text:span text:style-name="T10">as</text:span><text:span text:style-name="T4"> para ampla concorrência não serão computados para efeito do preenchimento das vagas reservadas. </text:span></text:p>
      <text:p text:style-name="P34"><text:span text:style-name="T2">4.36.</text:span><text:span text:style-name="T3"> Em caso de desistência de candidato(a) negro(a) ou indígena aprovado(a) em vaga reservada que surgir, essa vaga será preenchida pelo(a) candidato(a) negro(a) ou indígena posteriormente classificado(a). </text:span></text:p>
      <text:p text:style-name="P34"><text:span text:style-name="T2">4.37.</text:span><text:span text:style-name="T3"> Na hipótese de não haver candidatos(as) negros ou indígenas aprovados(as) em número suficiente para o provimento das vagas reservadas, as vagas remanescentes serão revertidas para a ampla concorrência e preenchidas pelos(as) demais candidatos(as) aprovados(as), conforme a ordem de classificação no certame.</text:span></text:p>
      <text:p text:style-name="P34"><text:span text:style-name="T2">4.38</text:span><text:span text:style-name="T3">. A convocação dos(as) candidatos(as) aprovados(as) respeitará os critérios de alternância e de proporcionalidade, que consideram a relação entre o número total de vagas que vierem a surgir e o número de vagas reservadas que vierem a surgir a candidatos(as) com deficiência,  candidatos(as) negros(as) ou indígenas e candidatos(as) egressos(as) </text:span><text:span text:style-name="T4">de escola pública.</text:span></text:p>
      <text:p text:style-name="P34"><text:span text:style-name="T2">4.39.</text:span><text:span text:style-name="T3"> O(A) candidato(a) inscrito(a) como negro(a) ou indígena participará deste Processo Seletivo em igualdade de condições com os(as) demais candidatos(as), no que se refere ao conteúdo das provas, à avaliação, ao dia, ao horário, à nota mínima exigida para aprovação e ao local de aplicação das provas. </text:span></text:p>
      <text:p text:style-name="P89"><text:soft-page-break/></text:p>
      <text:p text:style-name="P41"><text:span text:style-name="T5">DA CONVOCAÇÃO E REVERSÃO DE VAGAS </text:span></text:p>
      <text:p text:style-name="P90"/>
      <text:p text:style-name="P34"><text:span text:style-name="T2">4.40.</text:span><text:span text:style-name="T3"> Caso o(a) candidato(a) se enquadre em mais de uma cota, ele(a) poderá concorrer em todas as cotas para as quais for elegível, mas ocupará apenas uma vaga, conforme a sua melhor colocação.</text:span></text:p>
      <text:p text:style-name="P34"><text:span text:style-name="T2">4.41.</text:span><text:span text:style-name="T3"> A Ordem de convocação dentro de cada grupo será feita de acordo com a ordem de classificação final, levando em consideração as notas obtidas no certame.</text:span></text:p>
      <text:p text:style-name="P34"><text:span text:style-name="T2">4.42.</text:span><text:span text:style-name="T3"> As vagas reservadas que não forem preenchidas por falta de candidatos(as) aptos(as), serão redistribuídas para a ampla concorrência, conforme as disposições previstas neste edital.</text:span></text:p>
      <text:p text:style-name="P64"/>
      <text:p text:style-name="P98"><text:span text:style-name="T14">DO PROCEDIMENTO PARA FINS DE HETEROIDENTIFICAÇÃO</text:span><text:span text:style-name="T9"> </text:span></text:p>
      <text:p text:style-name="P99"/>
      <text:p text:style-name="P31"><text:span text:style-name="T7">4.43.</text:span><text:span text:style-name="T9"> A </text:span><text:span text:style-name="T7">RECRUTAMENTO E SELEÇÃO BRASIL</text:span><text:span text:style-name="T9"> instituirá comissão de heteroidentificação com a finalidade de deliberar pela confirmação ou não das autodeclarações prestadas por candidatos(as) negros(as) e indígenas.</text:span></text:p>
      <text:p text:style-name="P31"><text:span text:style-name="T7">4.44. </text:span><text:span text:style-name="T9">A referida comissão será composta por três (3) membros, assegurada a diversidade de gênero e cor em sua composição.</text:span></text:p>
      <text:p text:style-name="P31"><text:span text:style-name="T7">4.45.</text:span><text:span text:style-name="T9"> O procedimento de heteroidentificação será realizado exclusivamente de forma on-line, após a divulgação oficial do resultado da prova objetiva.</text:span></text:p>
      <text:p text:style-name="P31"><text:span text:style-name="T7">4.46.</text:span><text:span text:style-name="T9"> Serão convocados(as) para o referido procedimento os(as) candidatos(as) habilitados(as) dentro do quantitativo previsto neste Edital, com indicação prévia de data, horário e link de acesso à plataforma utilizada.</text:span></text:p>
      <text:p text:style-name="P31"><text:span text:style-name="T7">4.47.</text:span><text:span text:style-name="T9"> O(a) candidato(a) que não se apresentar ao procedimento de heteroidentificação perderá o direito à vaga reservada, sendo automaticamente remanejado(a) para a lista de ampla concorrência.</text:span></text:p>
      <text:p text:style-name="P31"><text:span text:style-name="T7">4.48.</text:span><text:span text:style-name="T9"> A aferição da condição declarada será realizada exclusivamente com base em critérios fenotípicos observáveis, nos termos da legislação vigente e conforme a orientação dos órgãos de controle.</text:span></text:p>
      <text:p text:style-name="P31"><text:span text:style-name="T7">4.49.</text:span><text:span text:style-name="T9"> Não serão aceitos, para fins de validação da autodeclaração, registros ou documentos apresentados previamente, incluindo imagens, certidões ou resultados de heteroidentificação emitidos em certames anteriores, em quaisquer esferas da administração pública.</text:span></text:p>
      <text:p text:style-name="P31"><text:span text:style-name="T7">4.50.</text:span><text:span text:style-name="T9"> O procedimento de heteroidentificação será obrigatoriamente gravado, e a respectiva gravação será utilizada exclusivamente para fins de análise de eventuais recursos administrativos.</text:span></text:p>
      <text:p text:style-name="P31"><text:span text:style-name="T7">4.51.</text:span><text:span text:style-name="T9"> A recusa do(a) candidato(a) em ser filmado(a) durante o procedimento implicará a perda do direito à reserva de vaga, com remanejamento para a lista de ampla concorrência.</text:span></text:p>
      <text:p text:style-name="P31"><text:span text:style-name="T7">4.52.</text:span><text:span text:style-name="T9"> As deliberações da comissão de heteroidentificação terão validade restrita ao presente processo seletivo, não se estendendo a outros certames ou finalidades.</text:span></text:p>
      <text:p text:style-name="P31"><text:span text:style-name="T7">4.53.</text:span><text:span text:style-name="T9"> A análise dos documentos e imagens apresentados será realizada individualmente por cada membro da comissão, com emissão de votos fundamentados.</text:span></text:p>
      <text:p text:style-name="P31"><text:span text:style-name="T7">4.54.</text:span><text:span text:style-name="T9"> O parecer final será deliberado por maioria simples dos votos da comissão, cabendo a homologação ou rejeição da autodeclaração do(a) candidato(a).</text:span></text:p>
      <text:p text:style-name="P3"/>
      <text:p text:style-name="P79"><text:span text:style-name="T7">CAPÍTULO V</text:span></text:p>
      <text:p text:style-name="P79"><text:span text:style-name="T7">DA PROVA E SUA RESPECTIVA PONTUAÇÃO</text:span></text:p>
      <text:p text:style-name="P29"><text:soft-page-break/></text:p>
      <text:p text:style-name="P31"><text:span text:style-name="T7">5.1. </text:span><text:span text:style-name="T9">O Processo Seletivo regulado pelo presente Edital consistirá na aplicação de </text:span><text:span text:style-name="T7">01 (uma) Prova Objetiva </text:span><text:span text:style-name="T11">Online</text:span><text:span text:style-name="T9">, com caráter </text:span><text:span text:style-name="T7">Eliminatório e Classificatório</text:span><text:span text:style-name="T9">, contendo os valores atribuídos a seguir:</text:span></text:p>
      <text:p text:style-name="P100"/>
      <text:p text:style-name="P101"><text:span text:style-name="T7">CURSO DE DIREITO</text:span></text:p>
      <text:p text:style-name="P10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6"><text:span text:style-name="T7">Disciplina</text:span></text:p>
          </table:table-cell>
          <table:table-cell table:style-name="Table1.A1" office:value-type="string">
            <text:p text:style-name="P106"><text:span text:style-name="T7">Quantidade de Questões</text:span></text:p>
          </table:table-cell>
          <table:table-cell table:style-name="Table1.A1" office:value-type="string">
            <text:p text:style-name="P106"><text:span text:style-name="T7">Peso</text:span></text:p>
          </table:table-cell>
          <table:table-cell table:style-name="Table1.A1" office:value-type="string">
            <text:p text:style-name="P106"><text:span text:style-name="T7">Total</text:span></text:p>
          </table:table-cell>
        </table:table-row>
        <table:table-row table:style-name="Table1.1">
          <table:table-cell table:style-name="Table1.A1" office:value-type="string">
            <text:p text:style-name="P107"><text:span text:style-name="T9">Língua Portuguesa</text:span></text:p>
          </table:table-cell>
          <table:table-cell table:style-name="Table1.A1" office:value-type="string">
            <text:p text:style-name="P106"><text:span text:style-name="T9">5</text:span></text:p>
          </table:table-cell>
          <table:table-cell table:style-name="Table1.A1" office:value-type="string">
            <text:p text:style-name="P106"><text:span text:style-name="T9">2,5</text:span></text:p>
          </table:table-cell>
          <table:table-cell table:style-name="Table1.A1" office:value-type="string">
            <text:p text:style-name="P106"><text:span text:style-name="T9">12,5</text:span></text:p>
          </table:table-cell>
        </table:table-row>
        <table:table-row table:style-name="Table1.1">
          <table:table-cell table:style-name="Table1.A1" office:value-type="string">
            <text:p text:style-name="P107"><text:span text:style-name="T9">Conhecimentos Específicos</text:span></text:p>
          </table:table-cell>
          <table:table-cell table:style-name="Table1.A1" office:value-type="string">
            <text:p text:style-name="P106"><text:span text:style-name="T9">35</text:span></text:p>
          </table:table-cell>
          <table:table-cell table:style-name="Table1.A1" office:value-type="string">
            <text:p text:style-name="P106"><text:span text:style-name="T9">2,5</text:span></text:p>
          </table:table-cell>
          <table:table-cell table:style-name="Table1.A1" office:value-type="string">
            <text:p text:style-name="P106"><text:span text:style-name="T9">87,5</text:span></text:p>
          </table:table-cell>
        </table:table-row>
        <table:table-row table:style-name="Table1.1">
          <table:table-cell table:style-name="Table1.A1" office:value-type="string">
            <text:p text:style-name="P107"><text:span text:style-name="T7">Total</text:span></text:p>
          </table:table-cell>
          <table:table-cell table:style-name="Table1.A1" office:value-type="string">
            <text:p text:style-name="P106"><text:span text:style-name="T7">40</text:span></text:p>
          </table:table-cell>
          <table:table-cell table:style-name="Table1.A1" office:value-type="string">
            <text:p text:style-name="P106"><text:span text:style-name="T9">—</text:span></text:p>
          </table:table-cell>
          <table:table-cell table:style-name="Table1.A1" office:value-type="string">
            <text:p text:style-name="P106"><text:span text:style-name="T7">100</text:span></text:p>
          </table:table-cell>
        </table:table-row>
      </table:table>
      <text:p text:style-name="P102"/>
      <text:p text:style-name="P102"/>
      <text:p text:style-name="P104"><text:span text:style-name="T7">DEMAIS CURSOS</text:span></text:p>
      <text:p text:style-name="P10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6"><text:span text:style-name="T7">Disciplina</text:span></text:p>
          </table:table-cell>
          <table:table-cell table:style-name="Table2.A1" office:value-type="string">
            <text:p text:style-name="P106"><text:span text:style-name="T7">Quantidade de Questões</text:span></text:p>
          </table:table-cell>
          <table:table-cell table:style-name="Table2.A1" office:value-type="string">
            <text:p text:style-name="P106"><text:span text:style-name="T7">Peso</text:span></text:p>
          </table:table-cell>
          <table:table-cell table:style-name="Table2.A1" office:value-type="string">
            <text:p text:style-name="P106"><text:span text:style-name="T7">Total</text:span></text:p>
          </table:table-cell>
        </table:table-row>
        <table:table-row table:style-name="Table2.1">
          <table:table-cell table:style-name="Table2.A1" office:value-type="string">
            <text:p text:style-name="P107"><text:span text:style-name="T9">Língua Portuguesa</text:span></text:p>
          </table:table-cell>
          <table:table-cell table:style-name="Table2.A1" office:value-type="string">
            <text:p text:style-name="P106"><text:span text:style-name="T9">20</text:span></text:p>
          </table:table-cell>
          <table:table-cell table:style-name="Table2.A1" office:value-type="string">
            <text:p text:style-name="P106"><text:span text:style-name="T9">2,5</text:span></text:p>
          </table:table-cell>
          <table:table-cell table:style-name="Table2.A1" office:value-type="string">
            <text:p text:style-name="P106"><text:span text:style-name="T9">50</text:span></text:p>
          </table:table-cell>
        </table:table-row>
        <table:table-row table:style-name="Table2.1">
          <table:table-cell table:style-name="Table2.A1" office:value-type="string">
            <text:p text:style-name="P107"><text:span text:style-name="T9">Conhecimentos Gerais</text:span></text:p>
          </table:table-cell>
          <table:table-cell table:style-name="Table2.A1" office:value-type="string">
            <text:p text:style-name="P106"><text:span text:style-name="T9">20</text:span></text:p>
          </table:table-cell>
          <table:table-cell table:style-name="Table2.A1" office:value-type="string">
            <text:p text:style-name="P106"><text:span text:style-name="T9">2,5</text:span></text:p>
          </table:table-cell>
          <table:table-cell table:style-name="Table2.A1" office:value-type="string">
            <text:p text:style-name="P106"><text:span text:style-name="T9">50</text:span></text:p>
          </table:table-cell>
        </table:table-row>
        <table:table-row table:style-name="Table2.1">
          <table:table-cell table:style-name="Table2.A1" office:value-type="string">
            <text:p text:style-name="P107"><text:span text:style-name="T7">Total</text:span></text:p>
          </table:table-cell>
          <table:table-cell table:style-name="Table2.A1" office:value-type="string">
            <text:p text:style-name="P106"><text:span text:style-name="T7">40</text:span></text:p>
          </table:table-cell>
          <table:table-cell table:style-name="Table2.A1" office:value-type="string">
            <text:p text:style-name="P106"><text:span text:style-name="T9">—</text:span></text:p>
          </table:table-cell>
          <table:table-cell table:style-name="Table2.A1" office:value-type="string">
            <text:p text:style-name="P106"><text:span text:style-name="T7">100</text:span></text:p>
          </table:table-cell>
        </table:table-row>
      </table:table>
      <text:p text:style-name="P102"/>
      <text:p text:style-name="P31"><text:span text:style-name="T7">5.2.</text:span><text:span text:style-name="T9"> O Processo Seletivo será composto por 01 (uma)</text:span><text:span text:style-name="T7"> Prova Objetiva On-line</text:span><text:span text:style-name="T9">, nos termos abaixo descritos:</text:span></text:p>
      <text:p text:style-name="P31"><text:span text:style-name="T7">5.3.</text:span><text:span text:style-name="T9"> Prova Objetiva: de caráter eliminatório e classificatório, que consistirá em 40 (quarenta) questões de múltipla escolha, cada uma com 4 (quatro) alternativas, das quais apenas 1 (uma) será correta. As questões versarão sobre os conteúdos indicados no Anexo IV – Conteúdo Programático. A prova terá duração total de 03 (três) horas.</text:span></text:p>
      <text:p text:style-name="P31"><text:span text:style-name="T7">5.4.</text:span><text:span text:style-name="T9"> Serão considerados(as) aprovados(as) os(as) candidatos(as) que obtiverem a pontuação MÍNIMA de 30 (trinta) pontos.</text:span></text:p>
      <text:p text:style-name="P112"/>
      <text:p text:style-name="P113"><text:span text:style-name="T2">CAPÍTULO VI </text:span></text:p>
      <text:p text:style-name="P113"><text:span text:style-name="T2"><text:s/>DA REALIZAÇÃO DA PROVA</text:span></text:p>
      <text:p text:style-name="P114"><text:soft-page-break/></text:p>
      <text:p text:style-name="P31"><text:span text:style-name="T7">6.1. </text:span><text:span text:style-name="T9">As provas on-line serão realizadas na data descrita no Anexo II, seguindo o </text:span><text:span text:style-name="T7">horário de Brasília</text:span><text:span text:style-name="T9">.</text:span></text:p>
      <text:p text:style-name="P31"><text:span text:style-name="T9">6.1.1. </text:span><text:span text:style-name="T7">Data da prova objetiva: </text:span><text:span text:style-name="T8">12</text:span><text:span text:style-name="T7"> de outubro de 2025 às 15 horas no horário de Brasília.</text:span></text:p>
      <text:p text:style-name="P31"><text:span text:style-name="T7">6.2.</text:span><text:span text:style-name="T9"> O(a) candidato(a) só poderá acessar a prova com o login e senha, que serão fornecidos na publicação do Edital de Convocação para a prova objetiva.</text:span></text:p>
      <text:p text:style-name="P31"><text:span text:style-name="T7">6.3.</text:span><text:span text:style-name="T9"> O acesso às questões do Processo Seletivo só será liberado no momento da prova.</text:span></text:p>
      <text:p text:style-name="P31"><text:span text:style-name="T7">6.4.</text:span><text:span text:style-name="T9"> No dia de realização das provas, o(a) candidato(a) deverá acessar o sistema de avaliação com no mínimo 30 (trinta) minutos de antecedência do horário estipulado para início das provas.</text:span></text:p>
      <text:p text:style-name="P31"><text:span text:style-name="T7">6.5.</text:span><text:span text:style-name="T9"> O(A) candidato(a) deverá realizar as provas em computador/desktop pessoal por meio do ambiente virtual de avaliação e enviá-las para avaliação, mediante orientações e comandos no próprio sistema de provas disponibilizado.</text:span></text:p>
      <text:p text:style-name="P31"><text:span text:style-name="T7">6.6.</text:span><text:span text:style-name="T9"> É de responsabilidade exclusiva do(a) candidato(a) providenciar o equipamento mínimo exigido, bem como garantir a conexão com a internet durante todo o período de realização da prova.</text:span></text:p>
      <text:p text:style-name="P31"><text:span text:style-name="T7">6.7.</text:span><text:span text:style-name="T9"> O(A) candidato (a) deverá certificar-se, antecipadamente quanto às especificações de hardware, software e equipamentos necessários à realização da prova online:</text:span></text:p>
      <text:p text:style-name="P66"><text:span text:style-name="T9">a) computador/desktop ou notebook;</text:span></text:p>
      <text:p text:style-name="P66"><text:span text:style-name="T9">b) sistema operacional Windows 10 ou superior;</text:span></text:p>
      <text:p text:style-name="P66"><text:span text:style-name="T9">c) no mínimo 4GB de memória RAM LIVRE;</text:span></text:p>
      <text:p text:style-name="P66"><text:span text:style-name="T9">d) conexão de internet de 20 MBps no mínimo;</text:span></text:p>
      <text:p text:style-name="P66"><text:span text:style-name="T9">e) utilizar o navegador Google Chrome versão 100 ou superior;</text:span></text:p>
      <text:p text:style-name="P66"><text:span text:style-name="T9">f) teclado português (Brasil ABNT ou ABNT 2);</text:span></text:p>
      <text:p text:style-name="P31"><text:span text:style-name="T7">6.8.</text:span><text:span text:style-name="T9"> O sistema de prova online não é compatível com dispositivos móveis (celulares e tablets) nem com computadores MAC e Sistema Operacional Linux. <text:s/></text:span></text:p>
      <text:p text:style-name="P31"><text:span text:style-name="T7">6.9.</text:span><text:span text:style-name="T9"> Softwares como antivírus e firewall, que impeçam o acesso exclusivo ao navegador, </text:span><text:span text:style-name="T7">deverão ser desativados no período de realização das provas</text:span><text:span text:style-name="T9">, a fim de evitar</text:span><text:span text:style-name="T7"> </text:span><text:span text:style-name="T9">problemas de compatibilidade entre o navegador e o ambiente de avaliação on-line.</text:span></text:p>
      <text:p text:style-name="P31"><text:span text:style-name="T7">6.10.</text:span><text:span text:style-name="T9"> Caso o(a) candidato(a) não possua conhecimento sobre os termos técnicos citados acima, deverá procurar previamente o suporte técnico necessário ao cumprimento dos requisitos exigidos no edital.</text:span></text:p>
      <text:p text:style-name="P31"><text:span text:style-name="T7">6.11.</text:span><text:span text:style-name="T9"> </text:span><text:span text:style-name="T7">O TRIBUNAL REGIONAL DO TRABALHO DA 6ª REGIÃO </text:span><text:span text:style-name="T9">e a </text:span><text:span text:style-name="T7">RECRUTAMENTO E SELEÇÃO BRASIL </text:span><text:span text:style-name="T9">não se responsabilizam por ausência dos requisitos necessários à prestação das provas, falhas técnicas de computadores pessoais, falhas de comunicação, congestionamento de linhas de comunicação, falta de energia elétrica, bem como de outros fatores de ordem técnica do local onde o(a) candidato(a) fará as provas, que impossibilitem a realização e/ou a sua finalização ou envio. </text:span></text:p>
      <text:p text:style-name="P31"><text:span text:style-name="T7">6.12.</text:span><text:span text:style-name="T9"> A prova será finalizada após a submissão dos itens na plataforma, ou ao término do tempo máximo para sua realização.</text:span></text:p>
      <text:p text:style-name="P31"><text:span text:style-name="T7">6.13.</text:span><text:span text:style-name="T9"> Durante a realização das provas online, o(a) candidato(a) deverá estar obrigatoriamente sozinho(a) no ambiente de prova e não poderá acessar outras páginas da internet nem utilizar qualquer tipo de aparelho eletrônico ou de comunicação adicional (aparelhos de telefonia celular, tablet etc.).</text:span></text:p>
      <text:p text:style-name="P31"><text:span text:style-name="T7">6.14.</text:span><text:span text:style-name="T9"> Não será permitida, durante a realização das provas, a utilização de máquinas calculadoras e/ou similares, livros, anotações, réguas de cálculo, impressos, rascunhos ou qualquer outro material de consulta.</text:span></text:p>
      <text:p text:style-name="P31"><text:span text:style-name="T7">6.15.</text:span><text:span text:style-name="T9"> Não haverá, em hipótese alguma, segunda chamada para a aplicação da prova objetiva. O(A) candidato(a) que deixar de acessar no horário determinado no comunicado de convocação, a ser publicado na página de acompanhamento do processo seletivo, endereço eletrônico </text:span><text:a xlink:type="simple" xlink:href="about:blank" text:style-name="ListLabel_20_31" text:visited-style-name="ListLabel_20_31"><text:span text:style-name="T7">https://portal.recrutamentobrasil.com.br/</text:span></text:a><text:span text:style-name="T9"> será eliminado(a) do processo.</text:span></text:p>
      <text:p text:style-name="P31"><text:span text:style-name="T7">6.16.</text:span><text:span text:style-name="T9"> Se, a qualquer tempo, for constatado por qualquer meio, ter o(a) candidato(a) se utilizado de processo ilícito, sua prova será anulada e ele(a) será automaticamente eliminado(a) do Processo Seletivo.</text:span></text:p>
      <text:p text:style-name="P31"><text:soft-page-break/><text:span text:style-name="T7">6.17.</text:span><text:span text:style-name="T9"> Em caso de queda de energia ou queda/instabilidade de internet, o tempo que o(a) candidato(a) permanecer desconectado(a) do ambiente de provas </text:span><text:span text:style-name="T7">NÃO</text:span><text:span text:style-name="T9"> será compensado.</text:span></text:p>
      <text:p text:style-name="P31"><text:span text:style-name="T7">6.18.</text:span><text:span text:style-name="T9"> Será disponibilizado um</text:span><text:span text:style-name="T7"> SIMULADO</text:span><text:span text:style-name="T9"> a todos(as) os(as) candidatos(as), para que possam se ambientar ao sistema de prova on-line. </text:span></text:p>
      <text:p text:style-name="P31"><text:span text:style-name="T7">6.19.</text:span><text:span text:style-name="T9"> </text:span><text:span text:style-name="T7">Não</text:span><text:span text:style-name="T9"> é obrigatória a realização do </text:span><text:span text:style-name="T7">SIMULADO</text:span><text:span text:style-name="T9">. </text:span></text:p>
      <text:p text:style-name="P31"><text:span text:style-name="T7">6.20.</text:span><text:span text:style-name="T9"> O(A) candidato(a) que </text:span><text:span text:style-name="T7">NÃO</text:span><text:span text:style-name="T9"> realizar o</text:span><text:span text:style-name="T7"> SIMULADO</text:span><text:span text:style-name="T9"> não poderá alegar desconhecimento da plataforma on-line no dia da prova objetiva, sendo de sua única e exclusiva responsabilidade o atendimento aos critérios do item 6.6 em diante.</text:span></text:p>
      <text:p text:style-name="P40"><text:span text:style-name="T7">CAPÍTULO VII </text:span></text:p>
      <text:p text:style-name="P30"><text:span text:style-name="T7"><text:s/>DO RESULTADO</text:span></text:p>
      <text:p text:style-name="P69"/>
      <text:p text:style-name="P31"><text:span text:style-name="T7">7.1.</text:span><text:span text:style-name="T9"> Serão elaboradas </text:span><text:span text:style-name="T7">05 (cinco) listas </text:span><text:span text:style-name="T9">de classificação, uma </text:span><text:span text:style-name="T7">geral</text:span><text:span text:style-name="T9">, uma exclusiva das pessoas com </text:span><text:span text:style-name="T7">deficiência</text:span><text:span text:style-name="T9">, uma exclusiva para as cotas destinadas às pessoas </text:span><text:span text:style-name="T7">negras</text:span><text:span text:style-name="T9">, uma exclusiva para as cotas destinadas aos(às) </text:span><text:span text:style-name="T7">indígenas</text:span><text:span text:style-name="T9"> e uma exclusiva para as cotas destinadas aos(às) </text:span><text:span text:style-name="T7">egressos(as) de escola pública</text:span><text:span text:style-name="T9">, por curso, em ordem decrescente de classificação das notas obtidas e o nome completo ou nome social do(a) candidato(a), elaboradas pela </text:span><text:span text:style-name="T7">RECRUTAMENTO E SELEÇÃO BRASIL</text:span><text:span text:style-name="T9">, nos termos deste edital, que serão divulgadas no site </text:span><text:a xlink:type="simple" xlink:href="about:blank" text:style-name="ListLabel_20_31" text:visited-style-name="ListLabel_20_31"><text:span text:style-name="T7">https://portal.recrutamentobrasil.com.br/</text:span></text:a><text:span text:style-name="T9">.</text:span></text:p>
      <text:p text:style-name="P31"><text:span text:style-name="T7">7.2.</text:span><text:span text:style-name="T9"> A publicação da lista de classificação provisória, disponibilização do gabarito definitivo e respostas aos recursos serão feitas em datas consignadas no Anexo II.</text:span></text:p>
      <text:p text:style-name="P31"><text:span text:style-name="T7">7.3.</text:span><text:span text:style-name="T9"> A lista de classificação definitiva será publicada na data constante do Anexo II.</text:span></text:p>
      <text:p text:style-name="P32"><text:span text:style-name="T7">7.4.</text:span><text:span text:style-name="T9"> Na classificação final, entre candidatos(as) com igual número de pontos, serão utilizados como fatores de desempate, na seguinte ordem:</text:span></text:p>
      <text:p text:style-name="P31"><text:span text:style-name="T9">7.4.1. Para o curso de Direito:</text:span></text:p>
      <text:p text:style-name="P116"><text:span text:style-name="T9">7.4.1.1. Maior número de acertos nas questões de Conhecimentos Específicos;</text:span></text:p>
      <text:p text:style-name="P116"><text:span text:style-name="T9">7.4.1.2. Maior número de acertos nas questões de Língua Portuguesa;</text:span></text:p>
      <text:p text:style-name="P115"><text:span text:style-name="T9">7.4.1.3. Maior idade.<text:line-break/></text:span></text:p>
      <text:p text:style-name="P31"><text:span text:style-name="T9">7.4.2. Para os demais cursos:</text:span></text:p>
      <text:p text:style-name="P91"><text:span text:style-name="T9">7.4.2.1. Maior número de acertos nas questões de Língua Portuguesa;</text:span></text:p>
      <text:p text:style-name="P91"><text:span text:style-name="T9">7.4.2.2. Maior número de acertos nas questões de Conhecimentos Gerais;</text:span></text:p>
      <text:p text:style-name="P91"><text:span text:style-name="T9">7.4.2.3. Maior idade.</text:span></text:p>
      <text:p text:style-name="P87"/>
      <text:p text:style-name="P72"/>
      <text:p text:style-name="P79"><text:span text:style-name="T7">CAPÍTULO VIII</text:span></text:p>
      <text:p text:style-name="P79"><text:span text:style-name="T7">DOS RECURSOS</text:span></text:p>
      <text:p text:style-name="P70"/>
      <text:p text:style-name="P32"><text:soft-page-break/><text:span text:style-name="T7">8.1.</text:span><text:span text:style-name="T9"> O gabarito provisório ficará disponível em data estipulada no Anexo II. Para visualizá-lo, o(a) candidato(a) deverá acessar o site da </text:span><text:span text:style-name="T7">RECRUTAMENTO E SELEÇÃO BRASIL </text:span><text:a xlink:type="simple" xlink:href="about:blank" text:style-name="ListLabel_20_31" text:visited-style-name="ListLabel_20_31"><text:span text:style-name="T7">https://portal.recrutamentobrasil.com.br/</text:span></text:a><text:span text:style-name="T9">, entrar com login e senha.</text:span></text:p>
      <text:p text:style-name="P32"><text:span text:style-name="T7">8.2.</text:span><text:span text:style-name="T9"> Serão admitidos recursos quanto ao gabarito provisório da prova objetiva, que deverão ser encaminhados eletronicamente em data estipulada no Anexo II, para o endereço </text:span><text:a xlink:type="simple" xlink:href="about:blank" text:style-name="ListLabel_20_31" text:visited-style-name="ListLabel_20_31"><text:span text:style-name="T7">https://portal.recrutamentobrasil.com.br/</text:span></text:a><text:span text:style-name="T9">, na área do(a) candidato(a).</text:span></text:p>
      <text:p text:style-name="P32"><text:span text:style-name="T7">8.3.</text:span><text:span text:style-name="T9"> A Classificação Provisória ficará disponível na data estipulada no Anexo II. Para visualizá-la, o(a) candidato(a) deverá acessar o site da </text:span><text:span text:style-name="T7">RECRUTAMENTO E SELEÇÃO BRASIL</text:span><text:span text:style-name="T9"> </text:span><text:a xlink:type="simple" xlink:href="about:blank" text:style-name="ListLabel_20_31" text:visited-style-name="ListLabel_20_31"><text:span text:style-name="T7">https://portal.recrutamentobrasil.com.br/</text:span></text:a><text:span text:style-name="T9">, entrar com login e senha.</text:span></text:p>
      <text:p text:style-name="P32"><text:span text:style-name="T7">8.4.</text:span><text:span text:style-name="T9"> Serão admitidos recursos quanto a Classificação Provisória, que deverão ser encaminhados eletronicamente em data estipulada no Anexo II para o endereço </text:span><text:a xlink:type="simple" xlink:href="about:blank" text:style-name="ListLabel_20_31" text:visited-style-name="ListLabel_20_31"><text:span text:style-name="T7">https://portal.recrutamentobrasil.com.br/</text:span></text:a><text:span text:style-name="T9">, na área do(a) candidato(a).</text:span></text:p>
      <text:p text:style-name="P32"><text:span text:style-name="T7">8.5.</text:span><text:span text:style-name="T9"> Não serão aceitos recursos por via postal, e-mail ou fax, ou qualquer outro meio não previsto neste Edital.</text:span></text:p>
      <text:p text:style-name="P32"><text:span text:style-name="T7">8.6.</text:span><text:span text:style-name="T9"> Serão rejeitados, também, liminarmente, os recursos enviados fora do prazo indicado no item </text:span><text:span text:style-name="T7">8.2</text:span><text:span text:style-name="T9"> e </text:span><text:span text:style-name="T7">8.4</text:span><text:span text:style-name="T9"> deste capítulo, bem como aqueles que não contiverem dados necessários à identificação do(a) candidato(a) ou for redigido de forma ofensiva.</text:span></text:p>
      <text:p text:style-name="P32"><text:span text:style-name="T7">8.7.</text:span><text:span text:style-name="T9"> O recurso deverá ser individual, por questão, com a indicação do eventual prejuízo, devidamente fundamentado, comprovando as alegações com citações de artigos, legislação, páginas de livros, nomes dos autores, etc., com a juntada, sempre que possível, de cópia dos comprovantes e, ainda, exposição de motivos e argumentos.</text:span></text:p>
      <text:p text:style-name="P32"><text:span text:style-name="T7">8.8.</text:span><text:span text:style-name="T9"> A decisão da banca examinadora da </text:span><text:span text:style-name="T7">RECRUTAMENTO E SELEÇÃO BRASIL</text:span><text:span text:style-name="T9"> será irrecorrível, consistindo em última instância para recursos, sendo soberana em suas decisões, não sendo aceita, ainda, revisão de recursos.</text:span></text:p>
      <text:p text:style-name="P32"><text:span text:style-name="T7">8.9.</text:span><text:span text:style-name="T9"> Se do exame de recurso resultar a anulação de questão integrante da prova, a pontuação correspondente a esse item será atribuída a todos(as) os(as) candidatos(as) que tiveram acesso a referida questão, independentemente de terem recorrido.</text:span></text:p>
      <text:p text:style-name="P32"><text:span text:style-name="T7">8.10.</text:span><text:span text:style-name="T9"> A classificação definitiva sairá em data estipulada no Anexo II. Para visualizá-la, o(a) candidato(a) deverá acessar o site da </text:span><text:span text:style-name="T7">RECRUTAMENTO E SELEÇÃO BRASIL </text:span><text:a xlink:type="simple" xlink:href="about:blank" text:style-name="ListLabel_20_31" text:visited-style-name="ListLabel_20_31"><text:span text:style-name="T7">https://portal.recrutamentobrasil.com.br/</text:span></text:a><text:span text:style-name="T9">, entrar com login e senha.</text:span></text:p>
      <text:p text:style-name="P42"/>
      <text:p text:style-name="P117"><text:span text:style-name="T2">CAPÍTULO IX</text:span></text:p>
      <text:p text:style-name="P117"><text:span text:style-name="T2">DA CONTRATAÇÃO</text:span></text:p>
      <text:p text:style-name="P74"/>
      <text:p text:style-name="P32"><text:span text:style-name="T7">9.1.</text:span><text:span text:style-name="T9"> A contratação obedecerá à ordem de classificação.</text:span></text:p>
      <text:p text:style-name="P32"><text:span text:style-name="T7">9.2.</text:span><text:span text:style-name="T9"> As convocações serão realizadas por e-mail pela </text:span><text:span text:style-name="T7">RECRUTAMENTO E SELEÇÃO BRASIL</text:span><text:span text:style-name="T9">, que estabelecerá o prazo para apresentação do(a) candidato(a) aprovado(a).</text:span></text:p>
      <text:p text:style-name="P32"><text:span text:style-name="T7">9.3.</text:span><text:span text:style-name="T9"> </text:span><text:span text:style-name="T7">Perderá </text:span><text:span text:style-name="T9">os direitos decorrentes do presente Processo Seletivo o(a) candidato(a) que:</text:span></text:p>
      <text:p text:style-name="P118"><text:span text:style-name="T9">a) não apresentar, no prazo estabelecido, todos os documentos exigidos na convocação (item 9.4) publicada pela </text:span><text:span text:style-name="T7">RECRUTAMENTO E SELEÇÃO BRASIL</text:span><text:span text:style-name="T9">;</text:span></text:p>
      <text:p text:style-name="P118"><text:span text:style-name="T9">b) não aceitar as condições estabelecidas para exercício do estágio pela</text:span><text:span text:style-name="T7"> RECRUTAMENTO E SELEÇÃO BRASIL</text:span><text:span text:style-name="T9"> e pelo </text:span><text:span text:style-name="T7">TRIBUNAL REGIONAL DO TRABALHO DA 6ª REGIÃO</text:span><text:span text:style-name="T9">;</text:span></text:p>
      <text:p text:style-name="P118"><text:span text:style-name="T9">c) recusar a convocação (sendo o fato formalizado em Termo de Desistência).</text:span></text:p>
      <text:p text:style-name="P95"><text:span text:style-name="T7">9.4.</text:span><text:span text:style-name="T9"> O(a) candidato(a) aprovado(a), no momento da convocação, deverá, no prazo estipulado, enviar para a </text:span><text:span text:style-name="T7">RECRUTAMENTO E SELEÇÃO BRASIL</text:span><text:span text:style-name="T9">, que remeterá ao </text:span><text:span text:style-name="T7">TRIBUNAL REGIONAL DO TRABALHO DA 6ª REGIÃO</text:span><text:span text:style-name="T9"> os seguintes documentos:</text:span></text:p>
      <text:p text:style-name="P118"><text:span text:style-name="T9">a) histórico escolar atualizado (até o último período finalizado na ocasião da convocação);</text:span></text:p>
      <text:p text:style-name="P118"><text:span text:style-name="T9">b) declaração da instituição de ensino de que está regularmente matriculado(a) ou <text:s/>comprovante de matrícula, constando que o(a) candidato(a) se encontra ativo(a) e matriculado(a) no curso dentre os períodos constantes do subitem 2.3 deste Edital;</text:span></text:p>
      <text:p text:style-name="P118"><text:span text:style-name="T9">c) original (ou cópia autenticada) da cédula de identidade;</text:span></text:p>
      <text:p text:style-name="P118"><text:soft-page-break/><text:span text:style-name="T9">d) original (ou cópia autenticada) do CPF/MF, caso o número não conste na cédula de identidade;</text:span></text:p>
      <text:p text:style-name="P118"><text:span text:style-name="T9">e) título de eleitor e comprovante(s) de votação na última eleição [ou certidão emitida pela Justiça Eleitoral em substituição ao(s) comprovante(s)], apenas para os(as) estudantes que já completaram 18 anos (cópias e originais);</text:span></text:p>
      <text:p text:style-name="P118"><text:span text:style-name="T9">f) original (ou cópia autenticada) do certificado de reservista para estudante do sexo masculino;</text:span></text:p>
      <text:p text:style-name="P118"><text:span text:style-name="T9">g) certidão de casamento apenas para os(as) casados(as), divorciados(as) ou viúvos(as);</text:span></text:p>
      <text:p text:style-name="P118"><text:span text:style-name="T9">h) documento comprobatório para os(as) candidatos(as) convocados(as) da cota destinada ao ensino médio em rede pública;</text:span></text:p>
      <text:p text:style-name="P118"><text:span text:style-name="T9">i) laudo médico original ou cópia autenticada para os(as) candidatos(as) convocados(as) da cota de pessoas com deficiência;</text:span></text:p>
      <text:p text:style-name="P118"><text:span text:style-name="T9">j) foto 3X4 digital, em formato JPG, de frente e em fundo branco;</text:span></text:p>
      <text:p text:style-name="P118"><text:span text:style-name="T9">k) certidões de antecedentes criminais estadual e federal, a serem analisadas pelo órgão promotor do processo seletivo, em razão da natureza das atividades desenvolvidas pelos estagiários do TRT da 6ª Região, que frequentemente incluem o manuseio de documentos sigilosos, acesso a sistemas internos da Justiça do Trabalho, contato com informações sensíveis e participação em rotinas administrativas de caráter reservado, visando resguardar o interesse público, a segurança institucional e o cumprimento dos princípios da moralidade e da eficiência administrativa; </text:span></text:p>
      <text:p text:style-name="P118"><text:span text:style-name="T9">l) declaração para ingresso no programa de estágio, preenchida e assinada;</text:span></text:p>
      <text:p text:style-name="P118"><text:span text:style-name="T9">m) ficha cadastral constando identidade de gênero. </text:span></text:p>
      <text:p text:style-name="P122"><text:span text:style-name="T7">9.5.</text:span><text:span text:style-name="T9"> O Agente Integrador, após verificar a validade da documentação apresentada, comunicará à Seção de Estágio e Aprendizagem do</text:span><text:span text:style-name="T7"> TRIBUNAL REGIONAL DA 6ª REGIÃO</text:span><text:span text:style-name="T9">, que acionará a Divisão de Saúde para promover o agendamento do exame admissional junto ao(a) candidato(a). </text:span></text:p>
      <text:p text:style-name="P122"><text:span text:style-name="T7">9.6.</text:span><text:span text:style-name="T9"> Aos(Às) candidatos(as) residentes no Interior, é facultado realizar, às suas expensas, exame admissional com médicos(as) do trabalho habilitados(as) em outras localidades. Ao ser considerado(a) apto(a), deverá apresentar ao agente integrador o atestado de saúde ocupacional para ser admitido(a) no estágio. <text:s/></text:span></text:p>
      <text:p text:style-name="P122"><text:span text:style-name="T7">9.7.</text:span><text:span text:style-name="T9"> A ausência de envio de qualquer documento constante no item 9.4 deste capítulo acarretará desistência tácita.</text:span></text:p>
      <text:p text:style-name="P122"><text:span text:style-name="T7">9.8.</text:span><text:span text:style-name="T9"> Também será considerado(a) desistente do processo seletivo o(a) candidato(a) que, após a convocação:</text:span></text:p>
      <text:p text:style-name="P118"><text:span text:style-name="T9">a) não realizar o exame médico admissional;</text:span></text:p>
      <text:p text:style-name="P118"><text:span text:style-name="T9">b) não apresentar à </text:span><text:span text:style-name="T7">RECRUTAMENTO E SELEÇÃO BRASIL</text:span><text:span text:style-name="T9"> e à Seção de Estágio e Aprendizagem do </text:span><text:span text:style-name="T7">TRIBUNAL REGIONAL DO TRABALHO DA 6ª REGIÃO</text:span><text:span text:style-name="T9">, no prazo estabelecido, o Termo de Compromisso assinado pela Instituição de Ensino Superior e pelo(a) candidato(a);</text:span></text:p>
      <text:p text:style-name="P118"><text:span text:style-name="T9">c) Não for considerado(a) apto(a) no exame admissional realizado pela Divisão de Saúde ou médico(a) do trabalho habilitado(a), para os(as) candidatos(as) residentes no interior.</text:span></text:p>
      <text:p text:style-name="P121"/>
      <text:p text:style-name="P79"><text:span text:style-name="T2">CAPÍTULO X </text:span></text:p>
      <text:p text:style-name="P79"><text:span text:style-name="T2"><text:s/>DOS REQUISITOS PARA CREDENCIAMENTO DOS(AS) ESTAGIÁRIOS(AS)</text:span></text:p>
      <text:p text:style-name="P85"><text:span text:style-name="T2">10.1</text:span><text:span text:style-name="T3">.</text:span><text:span text:style-name="T2"> Das Condições Necessárias para Credenciamento dos(as) Estagiários(as): <text:s/></text:span><text:span text:style-name="T3">Ao inscrever-se, o(a) candidato(a) deverá estar ciente de que sua contratação ficará condicionada ao preenchimento </text:span><text:span text:style-name="T2">dos requisitos essenciais</text:span><text:span text:style-name="T3"> à </text:span><text:span text:style-name="T2">vaga pleiteada</text:span><text:span text:style-name="T3">, abaixo descritos:</text:span></text:p>
      <text:p text:style-name="P118"><text:span text:style-name="T9">a) ter idade mínima de 16 (dezesseis) anos;</text:span></text:p>
      <text:p text:style-name="P118"><text:span text:style-name="T9">b) estar em dia com as obrigações eleitorais;</text:span></text:p>
      <text:p text:style-name="P118"><text:span text:style-name="T9">c) estar em dia com os deveres do Serviço Militar, para os candidatos do sexo masculino;</text:span></text:p>
      <text:p text:style-name="P118"><text:soft-page-break/><text:span text:style-name="T9">d) estar em pleno exercício de seus direitos civis e políticos;</text:span></text:p>
      <text:p text:style-name="P118"><text:span text:style-name="T9">e) possuir os requisitos necessários para exercer o estágio pleiteado, bem como os documentos comprobatórios da escolaridade/pré-requisitos constantes do Capítulo II e os documentos necessários para credenciamento indicados no Capítulo IX, item 9.4 deste Edital.</text:span></text:p>
      <text:p text:style-name="P118"><text:span text:style-name="T9">f) estar apto(a) às atividades laborais conforme Atestado de Saúde Ocupacional (ASO), emitido pela Divisão de Saúde do </text:span><text:span text:style-name="T7">TRIBUNAL REGIONAL DO TRABALHO DA 6ª REGIÃO </text:span><text:span text:style-name="T9">ou por médico(a) do trabalho das cidades do interior do Estado de Pernambuco, conforme o caso. </text:span></text:p>
      <text:p text:style-name="P86"><text:span text:style-name="T7">10.2. </text:span><text:span text:style-name="T9">O(A) candidato(a) convocado(a) que, na data de sua contratação, não reunir todos os requisitos enumerados no Item 10.1 deste Capítulo, perderá o direito à vaga.</text:span></text:p>
      <text:p text:style-name="P76"/>
      <text:p text:style-name="P30"><text:span text:style-name="T2">CAPÍTULO XI</text:span></text:p>
      <text:p text:style-name="P30"><text:span text:style-name="T2"><text:s/>DAS DISPOSIÇÕES FINAIS</text:span></text:p>
      <text:p text:style-name="P74"/>
      <text:p text:style-name="P35"><text:span text:style-name="T7">11.1.</text:span><text:span text:style-name="T9"> O prazo de validade do presente Processo Seletivo será de </text:span><text:span text:style-name="T7">01 (um) ano</text:span><text:span text:style-name="T9">, a contar da data da publicação da classificação definitiva, podendo ser prorrogado por igual período, de acordo com a necessidade da Administração Pública.</text:span></text:p>
      <text:p text:style-name="P36"><text:span text:style-name="T7">11.2.</text:span><text:span text:style-name="T9"> A inexatidão das afirmativas, irregularidades de documentos ou outras ocorrências constatadas no decorrer do processo, ainda que verificadas posteriormente à aplicação das provas, acarretarão a perda dos direitos decorrentes do Processo Seletivo.</text:span></text:p>
      <text:p text:style-name="P37"><text:span text:style-name="T7">11.3.</text:span><text:span text:style-name="T9"> Toda a menção a horário neste Edital e em outros atos dele decorrentes terá como referência o horário oficial de Brasília – DF.</text:span></text:p>
      <text:p text:style-name="P37"><text:span text:style-name="T7">11.4.</text:span><text:span text:style-name="T9"> Motivarão a eliminação do(a) candidato(a) do Processo Seletivo, sem prejuízo das sanções penais cabíveis, a burla ou a tentativa de burla a quaisquer das regras definidas neste Edital ou a outras relativas ao Processo Seletivo, aos comunicados, às instruções ao(à) candidato(a) ou às instruções constantes da prova.</text:span></text:p>
      <text:p text:style-name="P37"><text:span text:style-name="T7">11.5.</text:span><text:span text:style-name="T9"> A realização da inscrição implicará a plena ciência e a aceitação, por parte do(a) candidato(a), de todas as normas e condições previstas neste Edital. Ao se inscrever, o(a) candidato(a) também autoriza o envio de comunicações pela </text:span><text:span text:style-name="T7">RECRUTAMENTO E SELEÇÃO BRASIL</text:span><text:span text:style-name="T9"> e pelo </text:span><text:span text:style-name="T7">TRIBUNAL REGIONAL DO TRABALHO DA 6ª REGIÃO</text:span><text:span text:style-name="T9">, por meio dos canais informados no ato da inscrição, incluindo e-mail, SMS ou aplicativos de mensagens instantâneas.</text:span></text:p>
      <text:p text:style-name="P37"><text:span text:style-name="T7">11.6.</text:span><text:span text:style-name="T9"> </text:span><text:span text:style-name="T7">A RECRUTAMENTO E SELEÇÃO BRASIL</text:span><text:span text:style-name="T9"> e o </text:span><text:span text:style-name="T7">TRIBUNAL REGIONAL DO TRABALHO DA 6ª REGIÃO</text:span><text:span text:style-name="T9"> não se responsabilizam por eventuais prejuízos ao(à) estudante decorrentes de:</text:span></text:p>
      <text:p text:style-name="P118"><text:span text:style-name="T9">a) Informações do(a) candidato(a) não atualizadas dificultando o contato;</text:span></text:p>
      <text:p text:style-name="P118"><text:span text:style-name="T9">b) Inscrição/realização da prova não efetivada por motivo de ordem dos computadores, celulares, falhas de comunicação, congestionamento das linhas de comunicação, falta de energia elétrica, bem como outros fatores de ordem técnica que impossibilitem a transferência dos dados.</text:span></text:p>
      <text:p text:style-name="P31"><text:span text:style-name="T7">11.7.</text:span><text:span text:style-name="T9"> A simples inscrição no presente Processo Seletivo implica a autorização, por parte do(a) <text:s/>candidato(a), para que a </text:span><text:span text:style-name="T7">RECRUTAMENTO E SELEÇÃO BRASIL</text:span><text:span text:style-name="T9"> e o </text:span><text:span text:style-name="T7">TRIBUNAL REGIONAL DO TRABALHO DA 6ª REGIÃO</text:span><text:span text:style-name="T9"> utilizem os dados fornecidos ou os transfiram, desde que preservada a finalidade para a qual foram originalmente disponibilizados.</text:span></text:p>
      <text:p text:style-name="P38"><text:span text:style-name="T7">11.8.</text:span><text:span text:style-name="T9"> A </text:span><text:span text:style-name="T7">RECRUTAMENTO E SELEÇÃO BRASIL</text:span><text:span text:style-name="T9"> assegura a privacidade dos dados pessoais, tratando-os com segurança e em conformidade com a legislação aplicável. </text:span></text:p>
      <text:p text:style-name="P38"><text:span text:style-name="T7">11.9.</text:span><text:span text:style-name="T9"> Serão coletados, entre outros, os seguintes </text:span><text:span text:style-name="T7">dados pessoais e sensíveis</text:span><text:span text:style-name="T9">: nome completo e social; CPF; data de nascimento; sexo; identidade de gênero; raça/cor; estado civil; endereço completo; e-mail; <text:s/>telefones residencial e celular; instituição de ensino, curso, semestre, turno e previsão de conclusão; CID e laudo médico (em caso de pessoa com deficiência).</text:span></text:p>
      <text:p text:style-name="P38"><text:span text:style-name="T7">11.10.</text:span><text:span text:style-name="T9"> Os dados acima poderão ser compartilhados com o TRT6 para:</text:span></text:p>
      <text:p text:style-name="P67"><text:span text:style-name="T9">a) conduzir as etapas do processo seletivo;</text:span></text:p>
      <text:p text:style-name="P118"><text:span text:style-name="T9">b) comprovar a identidade dos(as) candidatos(as);</text:span></text:p>
      <text:p text:style-name="P118"><text:span text:style-name="T9">c) atender a eventuais fiscalizações;</text:span></text:p>
      <text:p text:style-name="P123"><text:span text:style-name="T9">d) dar publicidade aos resultados, por meio de publicação no site da </text:span><text:span text:style-name="T7">RECRUTAMENTO E SELEÇÃO BRASIL </text:span><text:span text:style-name="T9">(</text:span><text:a xlink:type="simple" xlink:href="about:blank" text:style-name="ListLabel_20_31" text:visited-style-name="ListLabel_20_31"><text:span text:style-name="T7">https://portal.recrutamentobrasil.com.br/</text:span></text:a><text:span text:style-name="T9">), </text:span><text:span text:style-name="T7">portal do TRT6</text:span><text:span text:style-name="T9"> e no </text:span><text:span text:style-name="T7">Diário Eletrônico da Justiça do Trabalho (DEJT)</text:span><text:span text:style-name="T9">.</text:span></text:p>
      <text:p text:style-name="P38"><text:soft-page-break/><text:span text:style-name="T7">11.11.</text:span><text:span text:style-name="T9"> As finalidades previstas no item 11.10 coincidem com aquelas para as quais os dados foram originalmente coletados.</text:span></text:p>
      <text:p text:style-name="P38"><text:span text:style-name="T7">11.12.</text:span><text:span text:style-name="T9"> A </text:span><text:span text:style-name="T7">RECRUTAMENTO BRASIL</text:span><text:span text:style-name="T9"> compromete-se a adotar e manter medidas de segurança técnicas e administrativas adequadas para proteger os dados pessoais contra acessos não autorizados, bem como contra situações acidentais ou ilícitas de destruição, perda, alteração, comunicação ou qualquer forma de tratamento inadequado ou ilícito.</text:span></text:p>
      <text:p text:style-name="P38"><text:span text:style-name="T7">11.13.</text:span><text:span text:style-name="T9"> Em conformidade com o art. 48 da Lei nº 13.709/2018 - Lei Geral de Proteção de Dados (LGPD) - o Controlador deve comunicar prontamente ao Titular e à Agência Nacional de Proteção de Dados (ANPD) qualquer incidente de segurança que possa representar risco ou dano relevante aos direitos do Titular.</text:span></text:p>
      <text:p text:style-name="P38"><text:span text:style-name="T7">11.14.</text:span><text:span text:style-name="T9"> A </text:span><text:span text:style-name="T7">RECRUTAMENTO E SELEÇÃO BRASIL</text:span><text:span text:style-name="T9">, em conjunto com o </text:span><text:span text:style-name="T7">TRIBUNAL REGIONAL DO TRABALHO DA 6ª REGIÃO</text:span><text:span text:style-name="T9">, reserva-se ao direito de, a qualquer tempo, promover alterações neste Edital, mediante a emissão de erratas, com vistas à correção, complementação ou adequação de seu conteúdo às necessidades administrativas e normativas.</text:span></text:p>
      <text:p text:style-name="P38"><text:span text:style-name="T7">11.15.</text:span><text:span text:style-name="T9"> Em caso de dúvidas ou dificuldades técnicas durante o período de inscrições, o(a) candidato(a) deverá entrar em contato exclusivamente por meio do </text:span><text:span text:style-name="T7">e-mail: concurso@recrutamentobrasil.com.br</text:span><text:span text:style-name="T9">, informando, obrigatoriamente:</text:span></text:p>
      <text:p text:style-name="P119"><text:span text:style-name="T9">a) o número do Processo Seletivo Público;</text:span></text:p>
      <text:p text:style-name="P119"><text:span text:style-name="T9">b) nome completo do(a) candidato(a);</text:span></text:p>
      <text:p text:style-name="P119"><text:span text:style-name="T9">c) número do CPF;</text:span></text:p>
      <text:p text:style-name="P119"><text:span text:style-name="T9">d) descrição detalhada do erro ou problema encontrado;</text:span></text:p>
      <text:p text:style-name="P120"><text:span text:style-name="T9">e) imagem (print ou captura de tela) que comprove a situação relatada.</text:span></text:p>
      <text:p text:style-name="P43"><text:span text:style-name="T9">11.15.1. O atendimento por esse canal será realizado somente em dias úteis, das 10h às 17h (horário de Brasília). Para que o suporte seja prestado, o e-mail deverá ser enviado até as 12h do dia útil anterior ao término do período de inscrições. Mensagens enviadas após esse prazo poderão não ser respondidas ou solucionadas.</text:span></text:p>
      <text:p text:style-name="P44"><text:span text:style-name="T7">11.16.</text:span><text:span text:style-name="T9"> A lista de estudantes classificados(as) neste processo seletivo poderá ser aproveitada por outros órgãos da Administração Pública. Caso isso ocorra, o(a) estudante terá o direito de recusar a vaga de estágio e conservar sua posição na lista de classificação, podendo ser convocado(a) novamente durante a validade da seleção.</text:span></text:p>
      <text:p text:style-name="P39"><text:span text:style-name="T7">11.17.</text:span><text:span text:style-name="T9"> As hipóteses não contempladas neste Edital, inclusive os casos omissos e as situações que ensejarem dúvidas quanto à sua interpretação ou aplicação, serão analisadas e decididas, de forma definitiva e irrecorrível, pelo </text:span><text:span text:style-name="T7">TRIBUNAL REGIONAL DO TRABALHO DA 6ª REGIÃO</text:span><text:span text:style-name="T9"> e pela </text:span><text:span text:style-name="T7">RECRUTAMENTO E SELEÇÃO BRASIL</text:span><text:span text:style-name="T9">, no âmbito de suas respectivas competências, observados os princípios da legalidade, da razoabilidade e do interesse público.</text:span></text:p>
      <text:p text:style-name="P71"/>
      <text:p text:style-name="P75"><text:span text:style-name="T9">Recife, 11 de setembro de 2025.</text:span></text:p>
      <text:p text:style-name="P73"/>
      <text:p text:style-name="P71"/>
      <text:p text:style-name="P71"/>
      <text:p text:style-name="P75"><text:span text:style-name="T7">RUY SALATHIEL DE ALBUQUERQUE E MELLO VENTURA </text:span></text:p>
      <text:p text:style-name="P75"><text:span text:style-name="T9">Desembargador Presidente do TRT da 6a Região</text:span></text:p>
      <text:p text:style-name="P73"/>
      <text:p text:style-name="P73"/>
      <text:p text:style-name="P73"/>
      <text:p text:style-name="P75"><text:span text:style-name="T7">VINÍCIUS DE OLIVEIRA FERRI</text:span></text:p>
      <text:p text:style-name="P75"><text:soft-page-break/><text:span text:style-name="T9">Representante da Recrutamento e Seleção Brasil </text:span></text:p>
      <text:p text:style-name="P3"/>
      <text:p text:style-name="P3"/>
      <text:p text:style-name="P3"/>
      <text:p text:style-name="P7"><text:span text:style-name="T15">ANEXO I - DAS VAGAS<text:line-break/></text:span></text:p>
      <text:p text:style-name="P7"><text:span text:style-name="T7">QUADRO DE VAGAS</text:span></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6"><text:span text:style-name="T2">Curso</text:span></text:p>
          </table:table-cell>
          <table:table-cell table:style-name="Table3.A1" office:value-type="string">
            <text:p text:style-name="P106"><text:span text:style-name="T2">Cidade</text:span></text:p>
          </table:table-cell>
          <table:table-cell table:style-name="Table3.A1" office:value-type="string">
            <text:p text:style-name="P106"><text:span text:style-name="T2">Total de Vagas</text:span></text:p>
          </table:table-cell>
        </table:table-row>
        <table:table-row table:style-name="Table3.1">
          <table:table-cell table:style-name="Table3.A2" office:value-type="string">
            <text:p text:style-name="P107"><text:span text:style-name="T9">Direito</text:span></text:p>
          </table:table-cell>
          <table:table-cell table:style-name="Table3.B2" office:value-type="string">
            <text:p text:style-name="P107"><text:span text:style-name="T9">Recife</text:span></text:p>
          </table:table-cell>
          <table:table-cell table:style-name="Table3.C2" office:value-type="string">
            <text:p text:style-name="P106"><text:span text:style-name="T9">29 + CR</text:span></text:p>
          </table:table-cell>
        </table:table-row>
        <table:table-row table:style-name="Table3.1">
          <table:table-cell table:style-name="Table3.A3" office:value-type="string">
            <text:p text:style-name="P107"><text:span text:style-name="T9">Direito</text:span></text:p>
          </table:table-cell>
          <table:table-cell table:style-name="Table3.B3" office:value-type="string">
            <text:p text:style-name="P107"><text:span text:style-name="T9">Jaboatão dos Guararapes</text:span></text:p>
          </table:table-cell>
          <table:table-cell table:style-name="Table3.C3" office:value-type="string">
            <text:p text:style-name="P106"><text:span text:style-name="T9">14 + CR</text:span></text:p>
          </table:table-cell>
        </table:table-row>
        <table:table-row table:style-name="Table3.1">
          <table:table-cell table:style-name="Table3.A4" office:value-type="string">
            <text:p text:style-name="P107"><text:span text:style-name="T9">Direito</text:span></text:p>
          </table:table-cell>
          <table:table-cell table:style-name="Table3.B4" office:value-type="string">
            <text:p text:style-name="P107"><text:span text:style-name="T9">Olinda</text:span></text:p>
          </table:table-cell>
          <table:table-cell table:style-name="Table3.C4" office:value-type="string">
            <text:p text:style-name="P106"><text:span text:style-name="T9">09 + CR</text:span></text:p>
          </table:table-cell>
        </table:table-row>
        <table:table-row table:style-name="Table3.1">
          <table:table-cell table:style-name="Table3.A5" office:value-type="string">
            <text:p text:style-name="P107"><text:span text:style-name="T9">Direito</text:span></text:p>
          </table:table-cell>
          <table:table-cell table:style-name="Table3.B5" office:value-type="string">
            <text:p text:style-name="P107"><text:span text:style-name="T9">Paulista</text:span></text:p>
          </table:table-cell>
          <table:table-cell table:style-name="Table3.C5" office:value-type="string">
            <text:p text:style-name="P106"><text:span text:style-name="T9">05 + CR</text:span></text:p>
          </table:table-cell>
        </table:table-row>
        <table:table-row table:style-name="Table3.1">
          <table:table-cell table:style-name="Table3.A6" office:value-type="string">
            <text:p text:style-name="P107"><text:span text:style-name="T9">Direito</text:span></text:p>
          </table:table-cell>
          <table:table-cell table:style-name="Table3.B6" office:value-type="string">
            <text:p text:style-name="P107"><text:span text:style-name="T9">Caruaru</text:span></text:p>
          </table:table-cell>
          <table:table-cell table:style-name="Table3.C6" office:value-type="string">
            <text:p text:style-name="P106"><text:span text:style-name="T9">05 + CR</text:span></text:p>
          </table:table-cell>
        </table:table-row>
        <table:table-row table:style-name="Table3.1">
          <table:table-cell table:style-name="Table3.A7" office:value-type="string">
            <text:p text:style-name="P107"><text:span text:style-name="T9">Direito</text:span></text:p>
          </table:table-cell>
          <table:table-cell table:style-name="Table3.B7" office:value-type="string">
            <text:p text:style-name="P107"><text:span text:style-name="T9">Goiana</text:span></text:p>
          </table:table-cell>
          <table:table-cell table:style-name="Table3.C7" office:value-type="string">
            <text:p text:style-name="P106"><text:span text:style-name="T9">02 + CR</text:span></text:p>
          </table:table-cell>
        </table:table-row>
        <text:soft-page-break/>
        <table:table-row table:style-name="Table3.1">
          <table:table-cell table:style-name="Table3.A8" office:value-type="string">
            <text:p text:style-name="P107"><text:span text:style-name="T9">Direito</text:span></text:p>
          </table:table-cell>
          <table:table-cell table:style-name="Table3.B8" office:value-type="string">
            <text:p text:style-name="P107"><text:span text:style-name="T9">Palmares</text:span></text:p>
          </table:table-cell>
          <table:table-cell table:style-name="Table3.C8" office:value-type="string">
            <text:p text:style-name="P106"><text:span text:style-name="T9">01 + CR</text:span></text:p>
          </table:table-cell>
        </table:table-row>
        <table:table-row table:style-name="Table3.1">
          <table:table-cell table:style-name="Table3.A9" office:value-type="string">
            <text:p text:style-name="P107"><text:span text:style-name="T9">Direito</text:span></text:p>
          </table:table-cell>
          <table:table-cell table:style-name="Table3.B9" office:value-type="string">
            <text:p text:style-name="P107"><text:span text:style-name="T9">São Lourenço da Mata</text:span></text:p>
          </table:table-cell>
          <table:table-cell table:style-name="Table3.C9" office:value-type="string">
            <text:p text:style-name="P106"><text:span text:style-name="T9">02 + CR</text:span></text:p>
          </table:table-cell>
        </table:table-row>
        <table:table-row table:style-name="Table3.1">
          <table:table-cell table:style-name="Table3.A10" office:value-type="string">
            <text:p text:style-name="P107"><text:span text:style-name="T9">Direito</text:span></text:p>
          </table:table-cell>
          <table:table-cell table:style-name="Table3.B10" office:value-type="string">
            <text:p text:style-name="P107"><text:span text:style-name="T9">Araripina</text:span></text:p>
          </table:table-cell>
          <table:table-cell table:style-name="Table3.C10" office:value-type="string">
            <text:p text:style-name="P106"><text:span text:style-name="T9">02 + CR</text:span></text:p>
          </table:table-cell>
        </table:table-row>
        <table:table-row table:style-name="Table3.1">
          <table:table-cell table:style-name="Table3.A11" office:value-type="string">
            <text:p text:style-name="P107"><text:span text:style-name="T9">Direito</text:span></text:p>
          </table:table-cell>
          <table:table-cell table:style-name="Table3.B11" office:value-type="string">
            <text:p text:style-name="P107"><text:span text:style-name="T9">Barreiros</text:span></text:p>
          </table:table-cell>
          <table:table-cell table:style-name="Table3.C11" office:value-type="string">
            <text:p text:style-name="P106"><text:span text:style-name="T9">CR</text:span></text:p>
          </table:table-cell>
        </table:table-row>
        <table:table-row table:style-name="Table3.1">
          <table:table-cell table:style-name="Table3.A12" office:value-type="string">
            <text:p text:style-name="P107"><text:span text:style-name="T9">Direito</text:span></text:p>
          </table:table-cell>
          <table:table-cell table:style-name="Table3.B12" office:value-type="string">
            <text:p text:style-name="P107"><text:span text:style-name="T9">Belo Jardim</text:span></text:p>
          </table:table-cell>
          <table:table-cell table:style-name="Table3.C12" office:value-type="string">
            <text:p text:style-name="P106"><text:span text:style-name="T9">01 + CR</text:span></text:p>
          </table:table-cell>
        </table:table-row>
        <table:table-row table:style-name="Table3.1">
          <table:table-cell table:style-name="Table3.A13" office:value-type="string">
            <text:p text:style-name="P107"><text:span text:style-name="T9">Direito</text:span></text:p>
          </table:table-cell>
          <table:table-cell table:style-name="Table3.B13" office:value-type="string">
            <text:p text:style-name="P107"><text:span text:style-name="T9">Cabo de Santo Agostinho</text:span></text:p>
          </table:table-cell>
          <table:table-cell table:style-name="Table3.C13" office:value-type="string">
            <text:p text:style-name="P106"><text:span text:style-name="T9">03 + CR</text:span></text:p>
          </table:table-cell>
        </table:table-row>
        <table:table-row table:style-name="Table3.1">
          <table:table-cell table:style-name="Table3.A14" office:value-type="string">
            <text:p text:style-name="P107"><text:span text:style-name="T9">Direito</text:span></text:p>
          </table:table-cell>
          <table:table-cell table:style-name="Table3.B14" office:value-type="string">
            <text:p text:style-name="P107"><text:span text:style-name="T9">Carpina</text:span></text:p>
          </table:table-cell>
          <table:table-cell table:style-name="Table3.C14" office:value-type="string">
            <text:p text:style-name="P106"><text:span text:style-name="T9">01 + CR</text:span></text:p>
          </table:table-cell>
        </table:table-row>
        <text:soft-page-break/>
        <table:table-row table:style-name="Table3.1">
          <table:table-cell table:style-name="Table3.A15" office:value-type="string">
            <text:p text:style-name="P107"><text:span text:style-name="T9">Direito</text:span></text:p>
          </table:table-cell>
          <table:table-cell table:style-name="Table3.B15" office:value-type="string">
            <text:p text:style-name="P107"><text:span text:style-name="T9">Garanhuns</text:span></text:p>
          </table:table-cell>
          <table:table-cell table:style-name="Table3.C15" office:value-type="string">
            <text:p text:style-name="P106"><text:span text:style-name="T9">02 + CR</text:span></text:p>
          </table:table-cell>
        </table:table-row>
        <table:table-row table:style-name="Table3.1">
          <table:table-cell table:style-name="Table3.A16" office:value-type="string">
            <text:p text:style-name="P107"><text:span text:style-name="T9">Direito</text:span></text:p>
          </table:table-cell>
          <table:table-cell table:style-name="Table3.B16" office:value-type="string">
            <text:p text:style-name="P107"><text:span text:style-name="T9">Igarassu</text:span></text:p>
          </table:table-cell>
          <table:table-cell table:style-name="Table3.C16" office:value-type="string">
            <text:p text:style-name="P106"><text:span text:style-name="T9">02 + CR</text:span></text:p>
          </table:table-cell>
        </table:table-row>
        <table:table-row table:style-name="Table3.1">
          <table:table-cell table:style-name="Table3.A17" office:value-type="string">
            <text:p text:style-name="P107"><text:span text:style-name="T9">Direito</text:span></text:p>
          </table:table-cell>
          <table:table-cell table:style-name="Table3.B17" office:value-type="string">
            <text:p text:style-name="P107"><text:span text:style-name="T9">Ipojuca</text:span></text:p>
          </table:table-cell>
          <table:table-cell table:style-name="Table3.C17" office:value-type="string">
            <text:p text:style-name="P106"><text:span text:style-name="T9">02 + CR</text:span></text:p>
          </table:table-cell>
        </table:table-row>
        <table:table-row table:style-name="Table3.1">
          <table:table-cell table:style-name="Table3.A18" office:value-type="string">
            <text:p text:style-name="P107"><text:span text:style-name="T9">Direito</text:span></text:p>
          </table:table-cell>
          <table:table-cell table:style-name="Table3.B18" office:value-type="string">
            <text:p text:style-name="P107"><text:span text:style-name="T9">Vitória de Santo Antão</text:span></text:p>
          </table:table-cell>
          <table:table-cell table:style-name="Table3.C18" office:value-type="string">
            <text:p text:style-name="P106"><text:span text:style-name="T9">01 + CR</text:span></text:p>
          </table:table-cell>
        </table:table-row>
        <table:table-row table:style-name="Table3.1">
          <table:table-cell table:style-name="Table3.A19" office:value-type="string">
            <text:p text:style-name="P107"><text:span text:style-name="T9">Direito</text:span></text:p>
          </table:table-cell>
          <table:table-cell table:style-name="Table3.B19" office:value-type="string">
            <text:p text:style-name="P107"><text:span text:style-name="T9">Limoeiro</text:span></text:p>
          </table:table-cell>
          <table:table-cell table:style-name="Table3.C19" office:value-type="string">
            <text:p text:style-name="P106"><text:span text:style-name="T9">CR</text:span></text:p>
          </table:table-cell>
        </table:table-row>
        <table:table-row table:style-name="Table3.1">
          <table:table-cell table:style-name="Table3.A20" office:value-type="string">
            <text:p text:style-name="P107"><text:span text:style-name="T9">Direito</text:span></text:p>
          </table:table-cell>
          <table:table-cell table:style-name="Table3.B20" office:value-type="string">
            <text:p text:style-name="P107"><text:span text:style-name="T9">Nazaré da Mata</text:span></text:p>
          </table:table-cell>
          <table:table-cell table:style-name="Table3.C20" office:value-type="string">
            <text:p text:style-name="P106"><text:span text:style-name="T9">02 + CR</text:span></text:p>
          </table:table-cell>
        </table:table-row>
        <table:table-row table:style-name="Table3.1">
          <table:table-cell table:style-name="Table3.A21" office:value-type="string">
            <text:p text:style-name="P107"><text:span text:style-name="T9">Direito</text:span></text:p>
          </table:table-cell>
          <table:table-cell table:style-name="Table3.B21" office:value-type="string">
            <text:p text:style-name="P107"><text:span text:style-name="T9">Pesqueira</text:span></text:p>
          </table:table-cell>
          <table:table-cell table:style-name="Table3.C21" office:value-type="string">
            <text:p text:style-name="P106"><text:span text:style-name="T9">01 + CR</text:span></text:p>
          </table:table-cell>
        </table:table-row>
        <text:soft-page-break/>
        <table:table-row table:style-name="Table3.1">
          <table:table-cell table:style-name="Table3.A22" office:value-type="string">
            <text:p text:style-name="P107"><text:span text:style-name="T9">Direito</text:span></text:p>
          </table:table-cell>
          <table:table-cell table:style-name="Table3.B22" office:value-type="string">
            <text:p text:style-name="P107"><text:span text:style-name="T9">Petrolina</text:span></text:p>
          </table:table-cell>
          <table:table-cell table:style-name="Table3.C22" office:value-type="string">
            <text:p text:style-name="P106"><text:span text:style-name="T9">03 + CR</text:span></text:p>
          </table:table-cell>
        </table:table-row>
        <table:table-row table:style-name="Table3.1">
          <table:table-cell table:style-name="Table3.A23" office:value-type="string">
            <text:p text:style-name="P107"><text:span text:style-name="T9">Direito</text:span></text:p>
          </table:table-cell>
          <table:table-cell table:style-name="Table3.B23" office:value-type="string">
            <text:p text:style-name="P107"><text:span text:style-name="T9">Ribeirão</text:span></text:p>
          </table:table-cell>
          <table:table-cell table:style-name="Table3.C23" office:value-type="string">
            <text:p text:style-name="P106"><text:span text:style-name="T9">01 + CR</text:span></text:p>
          </table:table-cell>
        </table:table-row>
        <table:table-row table:style-name="Table3.1">
          <table:table-cell table:style-name="Table3.A24" office:value-type="string">
            <text:p text:style-name="P107"><text:span text:style-name="T9">Direito</text:span></text:p>
          </table:table-cell>
          <table:table-cell table:style-name="Table3.B24" office:value-type="string">
            <text:p text:style-name="P107"><text:span text:style-name="T9">Salgueiro</text:span></text:p>
          </table:table-cell>
          <table:table-cell table:style-name="Table3.C24" office:value-type="string">
            <text:p text:style-name="P106"><text:span text:style-name="T9">02 + CR</text:span></text:p>
          </table:table-cell>
        </table:table-row>
        <table:table-row table:style-name="Table3.1">
          <table:table-cell table:style-name="Table3.A25" office:value-type="string">
            <text:p text:style-name="P107"><text:span text:style-name="T9">Direito</text:span></text:p>
          </table:table-cell>
          <table:table-cell table:style-name="Table3.B25" office:value-type="string">
            <text:p text:style-name="P107"><text:span text:style-name="T9">Serra Talhada</text:span></text:p>
          </table:table-cell>
          <table:table-cell table:style-name="Table3.C25" office:value-type="string">
            <text:p text:style-name="P106"><text:span text:style-name="T9">02 + CR</text:span></text:p>
          </table:table-cell>
        </table:table-row>
        <table:table-row table:style-name="Table3.1">
          <table:table-cell table:style-name="Table3.A26" office:value-type="string">
            <text:p text:style-name="P107"><text:span text:style-name="T9">Direito</text:span></text:p>
          </table:table-cell>
          <table:table-cell table:style-name="Table3.B26" office:value-type="string">
            <text:p text:style-name="P107"><text:span text:style-name="T9">Timbaúba</text:span></text:p>
          </table:table-cell>
          <table:table-cell table:style-name="Table3.C26" office:value-type="string">
            <text:p text:style-name="P106"><text:span text:style-name="T9">01 + CR</text:span></text:p>
          </table:table-cell>
        </table:table-row>
        <table:table-row table:style-name="Table3.1">
          <table:table-cell table:style-name="Table3.A27" office:value-type="string">
            <text:p text:style-name="P107"><text:span text:style-name="T9">Ciências Contábeis</text:span></text:p>
          </table:table-cell>
          <table:table-cell table:style-name="Table3.B27" office:value-type="string">
            <text:p text:style-name="P107"><text:span text:style-name="T9">Recife</text:span></text:p>
          </table:table-cell>
          <table:table-cell table:style-name="Table3.C27" office:value-type="string">
            <text:p text:style-name="P106"><text:span text:style-name="T9">CR</text:span></text:p>
          </table:table-cell>
        </table:table-row>
        <table:table-row table:style-name="Table3.1">
          <table:table-cell table:style-name="Table3.A28" office:value-type="string">
            <text:p text:style-name="P107"><text:span text:style-name="T9">Ciências Contábeis</text:span></text:p>
          </table:table-cell>
          <table:table-cell table:style-name="Table3.B28" office:value-type="string">
            <text:p text:style-name="P107"><text:span text:style-name="T9">Vitória de Santo Antão</text:span></text:p>
          </table:table-cell>
          <table:table-cell table:style-name="Table3.C28" office:value-type="string">
            <text:p text:style-name="P106"><text:span text:style-name="T9">01 + CR</text:span></text:p>
          </table:table-cell>
        </table:table-row>
        <text:soft-page-break/>
        <table:table-row table:style-name="Table3.1">
          <table:table-cell table:style-name="Table3.A29" office:value-type="string">
            <text:p text:style-name="P107"><text:span text:style-name="T9">Administração</text:span></text:p>
          </table:table-cell>
          <table:table-cell table:style-name="Table3.B29" office:value-type="string">
            <text:p text:style-name="P107"><text:span text:style-name="T9">Recife</text:span></text:p>
          </table:table-cell>
          <table:table-cell table:style-name="Table3.C29" office:value-type="string">
            <text:p text:style-name="P106"><text:span text:style-name="T9">03 + CR</text:span></text:p>
          </table:table-cell>
        </table:table-row>
        <table:table-row table:style-name="Table3.1">
          <table:table-cell table:style-name="Table3.A30" office:value-type="string">
            <text:p text:style-name="P107"><text:span text:style-name="T9">Administração</text:span></text:p>
          </table:table-cell>
          <table:table-cell table:style-name="Table3.B30" office:value-type="string">
            <text:p text:style-name="P107"><text:span text:style-name="T9">Vitória de Santo Antão</text:span></text:p>
          </table:table-cell>
          <table:table-cell table:style-name="Table3.C30" office:value-type="string">
            <text:p text:style-name="P106"><text:span text:style-name="T9">01 + CR</text:span></text:p>
          </table:table-cell>
        </table:table-row>
        <table:table-row table:style-name="Table3.1">
          <table:table-cell table:style-name="Table3.A31" office:value-type="string">
            <text:p text:style-name="P107"><text:span text:style-name="T9">Administração</text:span></text:p>
          </table:table-cell>
          <table:table-cell table:style-name="Table3.B31" office:value-type="string">
            <text:p text:style-name="P107"><text:span text:style-name="T9">Caruaru</text:span></text:p>
          </table:table-cell>
          <table:table-cell table:style-name="Table3.C31" office:value-type="string">
            <text:p text:style-name="P106"><text:span text:style-name="T9">01 + CR</text:span></text:p>
          </table:table-cell>
        </table:table-row>
        <table:table-row table:style-name="Table3.1">
          <table:table-cell table:style-name="Table3.A32" office:value-type="string">
            <text:p text:style-name="P107"><text:span text:style-name="T9">Arquitetura e Urbanismo</text:span></text:p>
          </table:table-cell>
          <table:table-cell table:style-name="Table3.B32" office:value-type="string">
            <text:p text:style-name="P107"><text:span text:style-name="T9">Recife</text:span></text:p>
          </table:table-cell>
          <table:table-cell table:style-name="Table3.C32" office:value-type="string">
            <text:p text:style-name="P106"><text:span text:style-name="T9">01 + CR</text:span></text:p>
          </table:table-cell>
        </table:table-row>
        <table:table-row table:style-name="Table3.1">
          <table:table-cell table:style-name="Table3.A33" office:value-type="string">
            <text:p text:style-name="P107"><text:span text:style-name="T9">Museologia</text:span></text:p>
          </table:table-cell>
          <table:table-cell table:style-name="Table3.B33" office:value-type="string">
            <text:p text:style-name="P107"><text:span text:style-name="T9">Recife</text:span></text:p>
          </table:table-cell>
          <table:table-cell table:style-name="Table3.C33" office:value-type="string">
            <text:p text:style-name="P106"><text:span text:style-name="T9">CR</text:span></text:p>
          </table:table-cell>
        </table:table-row>
        <table:table-row table:style-name="Table3.1">
          <table:table-cell table:style-name="Table3.A34" office:value-type="string">
            <text:p text:style-name="P107"><text:span text:style-name="T9">Biblioteconomia</text:span></text:p>
          </table:table-cell>
          <table:table-cell table:style-name="Table3.B34" office:value-type="string">
            <text:p text:style-name="P107"><text:span text:style-name="T9">Recife</text:span></text:p>
          </table:table-cell>
          <table:table-cell table:style-name="Table3.C34" office:value-type="string">
            <text:p text:style-name="P106"><text:span text:style-name="T9">CR</text:span></text:p>
          </table:table-cell>
        </table:table-row>
        <table:table-row table:style-name="Table3.1">
          <table:table-cell table:style-name="Table3.A35" office:value-type="string">
            <text:p text:style-name="P107"><text:span text:style-name="T9">Design Gráfico</text:span></text:p>
          </table:table-cell>
          <table:table-cell table:style-name="Table3.B35" office:value-type="string">
            <text:p text:style-name="P107"><text:span text:style-name="T9">Recife</text:span></text:p>
          </table:table-cell>
          <table:table-cell table:style-name="Table3.C35" office:value-type="string">
            <text:p text:style-name="P106"><text:span text:style-name="T9">01 + CR</text:span></text:p>
          </table:table-cell>
        </table:table-row>
        <text:soft-page-break/>
        <table:table-row table:style-name="Table3.1">
          <table:table-cell table:style-name="Table3.A36" office:value-type="string">
            <text:p text:style-name="P107"><text:span text:style-name="T9">Enfermagem</text:span></text:p>
          </table:table-cell>
          <table:table-cell table:style-name="Table3.B36" office:value-type="string">
            <text:p text:style-name="P107"><text:span text:style-name="T9">Recife</text:span></text:p>
          </table:table-cell>
          <table:table-cell table:style-name="Table3.C36" office:value-type="string">
            <text:p text:style-name="P106"><text:span text:style-name="T9">01 + CR</text:span></text:p>
          </table:table-cell>
        </table:table-row>
        <table:table-row table:style-name="Table3.1">
          <table:table-cell table:style-name="Table3.A37" office:value-type="string">
            <text:p text:style-name="P107"><text:span text:style-name="T9">Engenharia Civil</text:span></text:p>
          </table:table-cell>
          <table:table-cell table:style-name="Table3.B37" office:value-type="string">
            <text:p text:style-name="P107"><text:span text:style-name="T9">Recife</text:span></text:p>
          </table:table-cell>
          <table:table-cell table:style-name="Table3.C37" office:value-type="string">
            <text:p text:style-name="P106"><text:span text:style-name="T9">01 + CR</text:span></text:p>
          </table:table-cell>
        </table:table-row>
        <table:table-row table:style-name="Table3.1">
          <table:table-cell table:style-name="Table3.A38" office:value-type="string">
            <text:p text:style-name="P107"><text:span text:style-name="T9">Estatística</text:span></text:p>
          </table:table-cell>
          <table:table-cell table:style-name="Table3.B38" office:value-type="string">
            <text:p text:style-name="P107"><text:span text:style-name="T9">Recife</text:span></text:p>
          </table:table-cell>
          <table:table-cell table:style-name="Table3.C38" office:value-type="string">
            <text:p text:style-name="P106"><text:span text:style-name="T9">01 + CR</text:span></text:p>
          </table:table-cell>
        </table:table-row>
        <table:table-row table:style-name="Table3.1">
          <table:table-cell table:style-name="Table3.A39" office:value-type="string">
            <text:p text:style-name="P107"><text:span text:style-name="T9">Fotografia</text:span></text:p>
          </table:table-cell>
          <table:table-cell table:style-name="Table3.B39" office:value-type="string">
            <text:p text:style-name="P107"><text:span text:style-name="T9">Recife</text:span></text:p>
          </table:table-cell>
          <table:table-cell table:style-name="Table3.C39" office:value-type="string">
            <text:p text:style-name="P106"><text:span text:style-name="T9">01 + CR</text:span></text:p>
          </table:table-cell>
        </table:table-row>
        <table:table-row table:style-name="Table3.1">
          <table:table-cell table:style-name="Table3.A40" office:value-type="string">
            <text:p text:style-name="P107"><text:span text:style-name="T9">Gestão Ambiental</text:span></text:p>
          </table:table-cell>
          <table:table-cell table:style-name="Table3.B40" office:value-type="string">
            <text:p text:style-name="P107"><text:span text:style-name="T9">Recife</text:span></text:p>
          </table:table-cell>
          <table:table-cell table:style-name="Table3.C40" office:value-type="string">
            <text:p text:style-name="P106"><text:span text:style-name="T9">CR</text:span></text:p>
          </table:table-cell>
        </table:table-row>
        <table:table-row table:style-name="Table3.1">
          <table:table-cell table:style-name="Table3.A41" office:value-type="string">
            <text:p text:style-name="P107"><text:span text:style-name="T9">História</text:span></text:p>
          </table:table-cell>
          <table:table-cell table:style-name="Table3.B41" office:value-type="string">
            <text:p text:style-name="P107"><text:span text:style-name="T9">Recife</text:span></text:p>
          </table:table-cell>
          <table:table-cell table:style-name="Table3.C41" office:value-type="string">
            <text:p text:style-name="P106"><text:span text:style-name="T9">CR</text:span></text:p>
          </table:table-cell>
        </table:table-row>
        <table:table-row table:style-name="Table3.1">
          <table:table-cell table:style-name="Table3.A42" office:value-type="string">
            <text:p text:style-name="P107"><text:span text:style-name="T9">Jornalismo</text:span></text:p>
          </table:table-cell>
          <table:table-cell table:style-name="Table3.B42" office:value-type="string">
            <text:p text:style-name="P107"><text:span text:style-name="T9">Recife</text:span></text:p>
          </table:table-cell>
          <table:table-cell table:style-name="Table3.C42" office:value-type="string">
            <text:p text:style-name="P106"><text:span text:style-name="T9">01 + CR</text:span></text:p>
          </table:table-cell>
        </table:table-row>
        <text:soft-page-break/>
        <table:table-row table:style-name="Table3.1">
          <table:table-cell table:style-name="Table3.A43" office:value-type="string">
            <text:p text:style-name="P107"><text:span text:style-name="T9">Psicologia</text:span></text:p>
          </table:table-cell>
          <table:table-cell table:style-name="Table3.B43" office:value-type="string">
            <text:p text:style-name="P107"><text:span text:style-name="T9">Recife</text:span></text:p>
          </table:table-cell>
          <table:table-cell table:style-name="Table3.C43" office:value-type="string">
            <text:p text:style-name="P106"><text:span text:style-name="T9">01 + CR</text:span></text:p>
          </table:table-cell>
        </table:table-row>
        <table:table-row table:style-name="Table3.1">
          <table:table-cell table:style-name="Table3.A44" office:value-type="string">
            <text:p text:style-name="P107"><text:span text:style-name="T9">Secretariado</text:span></text:p>
          </table:table-cell>
          <table:table-cell table:style-name="Table3.B44" office:value-type="string">
            <text:p text:style-name="P107"><text:span text:style-name="T9">Recife</text:span></text:p>
          </table:table-cell>
          <table:table-cell table:style-name="Table3.C44" office:value-type="string">
            <text:p text:style-name="P106"><text:span text:style-name="T9">CR</text:span></text:p>
          </table:table-cell>
        </table:table-row>
        <table:table-row table:style-name="Table3.1">
          <table:table-cell table:style-name="Table3.A45" office:value-type="string">
            <text:p text:style-name="P107"><text:span text:style-name="T9">Serviço Social</text:span></text:p>
          </table:table-cell>
          <table:table-cell table:style-name="Table3.B45" office:value-type="string">
            <text:p text:style-name="P107"><text:span text:style-name="T9">Recife</text:span></text:p>
          </table:table-cell>
          <table:table-cell table:style-name="Table3.C45" office:value-type="string">
            <text:p text:style-name="P106"><text:span text:style-name="T9">CR</text:span></text:p>
          </table:table-cell>
        </table:table-row>
        <table:table-row table:style-name="Table3.1">
          <table:table-cell table:style-name="Table3.A46" table:number-columns-spanned="2" office:value-type="string">
            <text:p text:style-name="P108"><text:span text:style-name="T7">TOTAL</text:span></text:p>
          </table:table-cell>
          <table:covered-table-cell/>
          <table:table-cell table:style-name="Table3.C46" office:value-type="string">
            <text:p text:style-name="P106"><text:span text:style-name="T7">107</text:span></text:p>
          </table:table-cell>
        </table:table-row>
      </table:table>
      <text:p text:style-name="P4"/>
      <text:p text:style-name="P7"><text:span text:style-name="T15">ANEXO II </text:span></text:p>
      <text:p text:style-name="P7"><text:span text:style-name="T15"><text:s/>CRONOGRAMA/CALENDÁRIO</text:span></text:p>
      <text:p text:style-name="P6"/>
      <text:p text:style-name="P6"/>
      <table:table table:name="Table4" table:style-name="Table4">
        <table:table-column table:style-name="Table4.A"/>
        <table:table-column table:style-name="Table4.B"/>
        <table:table-row table:style-name="Table4.1">
          <table:table-cell table:style-name="Table4.A1" office:value-type="string">
            <text:p text:style-name="P106"><text:span text:style-name="T7">DA INSCRIÇÃO</text:span></text:p>
          </table:table-cell>
          <table:table-cell table:style-name="Table4.A1" office:value-type="string">
            <text:p text:style-name="P106"><text:span text:style-name="T7">DATA</text:span></text:p>
          </table:table-cell>
        </table:table-row>
        <table:table-row table:style-name="Table4.1">
          <table:table-cell table:style-name="Table4.A2" office:value-type="string">
            <text:p text:style-name="P110"><text:span text:style-name="T9">AVISO 1 - PUBLICAÇÃO DO EDITAL NO SITE, SITE DO ÓRGÃO/ENTIDADE</text:span></text:p>
          </table:table-cell>
          <table:table-cell table:style-name="Table4.B2" office:value-type="string">
            <text:p text:style-name="P106"><text:span text:style-name="T9">12/09/2025</text:span></text:p>
          </table:table-cell>
        </table:table-row>
        <table:table-row table:style-name="Table4.1">
          <table:table-cell table:style-name="Table4.A3" office:value-type="string">
            <text:p text:style-name="P110"><text:span text:style-name="T7">INÍCIO DAS INSCRIÇÕES</text:span></text:p>
          </table:table-cell>
          <table:table-cell table:style-name="Table4.B3" office:value-type="string">
            <text:p text:style-name="P106"><text:span text:style-name="T7">15/09/2025</text:span></text:p>
          </table:table-cell>
        </table:table-row>
        <table:table-row table:style-name="Table4.1">
          <table:table-cell table:style-name="Table4.A4" office:value-type="string">
            <text:p text:style-name="P110"><text:span text:style-name="T9">PRAZO PARA SOLICITAÇÃO DE COTAS</text:span></text:p>
          </table:table-cell>
          <table:table-cell table:style-name="Table4.B4" office:value-type="string">
            <text:p text:style-name="P106"><text:span text:style-name="T9">15 </text:span></text:p>
            <text:p text:style-name="P106"><text:span text:style-name="T9">a </text:span></text:p>
            <text:p text:style-name="P106"><text:span text:style-name="T9">29/09/2025</text:span></text:p>
          </table:table-cell>
        </table:table-row>
        <table:table-row table:style-name="Table4.1">
          <table:table-cell table:style-name="Table4.A5" office:value-type="string">
            <text:p text:style-name="P110"><text:span text:style-name="T7">TÉRMINO DAS INSCRIÇÕES</text:span></text:p>
          </table:table-cell>
          <table:table-cell table:style-name="Table4.A5" office:value-type="string">
            <text:p text:style-name="P106"><text:span text:style-name="T7">29/09/2025</text:span></text:p>
          </table:table-cell>
        </table:table-row>
        <table:table-row table:style-name="Table4.1">
          <table:table-cell table:style-name="Table4.A5" office:value-type="string">
            <text:p text:style-name="P110"><text:span text:style-name="T9">PUBLICAÇÃO DA LISTA DE INSCRITOS PRELIMINAR – GERAL E COTISTAS</text:span></text:p>
          </table:table-cell>
          <table:table-cell table:style-name="Table4.A5" office:value-type="string">
            <text:p text:style-name="P106"><text:span text:style-name="T9">30/09/2025</text:span></text:p>
          </table:table-cell>
        </table:table-row>
        <table:table-row table:style-name="Table4.1">
          <table:table-cell table:style-name="Table4.A7" office:value-type="string">
            <text:p text:style-name="P110"><text:span text:style-name="T9">PRAZO PARA RECURSOS CONTRA A LISTA DE COTISTAS INSCRITOS DEFERIDOS E INDEFERIDOS</text:span></text:p>
          </table:table-cell>
          <table:table-cell table:style-name="Table4.B7" office:value-type="string">
            <text:p text:style-name="P106"><text:span text:style-name="T9">01/10/2025</text:span></text:p>
          </table:table-cell>
        </table:table-row>
        <table:table-row table:style-name="Table4.1">
          <table:table-cell table:style-name="Table4.A5" office:value-type="string">
            <text:p text:style-name="P110"><text:span text:style-name="T7">PUBLICAÇÃO DA LISTA DE INSCRITOS OFICIAL – GERAL E COTISTAS</text:span></text:p>
          </table:table-cell>
          <table:table-cell table:style-name="Table4.A5" office:value-type="string">
            <text:p text:style-name="P106"><text:span text:style-name="T7">02/10/2025</text:span></text:p>
          </table:table-cell>
        </table:table-row>
      </table:table>
      <text:p text:style-name="P4"/>
      <table:table table:name="Table5" table:style-name="Table5">
        <table:table-column table:style-name="Table5.A"/>
        <table:table-column table:style-name="Table5.B"/>
        <text:soft-page-break/>
        <table:table-row table:style-name="Table5.1">
          <table:table-cell table:style-name="Table5.A1" office:value-type="string">
            <text:p text:style-name="P106"><text:span text:style-name="T7">DA PROVA OBJETIVA</text:span></text:p>
          </table:table-cell>
          <table:table-cell table:style-name="Table5.A1" office:value-type="string">
            <text:p text:style-name="P106"><text:span text:style-name="T7">DATA</text:span></text:p>
          </table:table-cell>
        </table:table-row>
        <table:table-row table:style-name="Table5.1">
          <table:table-cell table:style-name="Table5.A2" office:value-type="string">
            <text:p text:style-name="P110"><text:span text:style-name="T7">EDITAL DE CONVOCAÇÃO PARA A PROVA OBJETIVA ON-LINE</text:span></text:p>
          </table:table-cell>
          <table:table-cell table:style-name="Table5.A2" office:value-type="string">
            <text:p text:style-name="P106"><text:span text:style-name="T7">09/10/2025</text:span></text:p>
          </table:table-cell>
        </table:table-row>
        <table:table-row table:style-name="Table5.1">
          <table:table-cell table:style-name="Table5.A2" office:value-type="string">
            <text:p text:style-name="P110"><text:span text:style-name="T7">SIMULADO DA PROVA OBJETIVA</text:span></text:p>
          </table:table-cell>
          <table:table-cell table:style-name="Table5.A2" office:value-type="string">
            <text:p text:style-name="P106"><text:span text:style-name="T7">10/10/2025</text:span></text:p>
          </table:table-cell>
        </table:table-row>
        <table:table-row table:style-name="Table5.1">
          <table:table-cell table:style-name="Table5.A2" office:value-type="string">
            <text:p text:style-name="P110"><text:span text:style-name="T7">DATA DA APLICAÇÃO DA PROVA OBJETIVA ON-LINE</text:span></text:p>
          </table:table-cell>
          <table:table-cell table:style-name="Table5.A2" office:value-type="string">
            <text:p text:style-name="P106"><text:span text:style-name="T7">12/10/2025</text:span></text:p>
          </table:table-cell>
        </table:table-row>
        <table:table-row table:style-name="Table5.1">
          <table:table-cell table:style-name="Table5.A5" office:value-type="string">
            <text:p text:style-name="P110"><text:span text:style-name="T7">PUBLICAÇÃO DO GABARITO PRELIMINAR</text:span></text:p>
          </table:table-cell>
          <table:table-cell table:style-name="Table5.B5" office:value-type="string">
            <text:p text:style-name="P106"><text:span text:style-name="T7">13/10/2025</text:span></text:p>
          </table:table-cell>
        </table:table-row>
        <table:table-row table:style-name="Table5.1">
          <table:table-cell table:style-name="Table5.A6" office:value-type="string">
            <text:p text:style-name="P110"><text:span text:style-name="T9">PRAZO PARA RECURSO CONTRA O GABARITO PRELIMINAR</text:span></text:p>
          </table:table-cell>
          <table:table-cell table:style-name="Table5.B6" office:value-type="string">
            <text:p text:style-name="P106"><text:span text:style-name="T9">14/10/2025</text:span></text:p>
          </table:table-cell>
        </table:table-row>
        <table:table-row table:style-name="Table5.1">
          <table:table-cell table:style-name="Table5.A7" office:value-type="string">
            <text:p text:style-name="P110"><text:span text:style-name="T9">PUBLICAÇÃO DO GABARITO DEFINITIVO</text:span></text:p>
          </table:table-cell>
          <table:table-cell table:style-name="Table5.B7" office:value-type="string">
            <text:p text:style-name="P106"><text:span text:style-name="T9">20/10/2025</text:span></text:p>
          </table:table-cell>
        </table:table-row>
        <table:table-row table:style-name="Table5.1">
          <table:table-cell table:style-name="Table5.A8" office:value-type="string">
            <text:p text:style-name="P110"><text:span text:style-name="T9">PUBLICAÇÃO PONTUAÇÃO PRELIMINAR DA PROVA OBJETIVA</text:span></text:p>
          </table:table-cell>
          <table:table-cell table:style-name="Table5.B8" office:value-type="string">
            <text:p text:style-name="P106"><text:span text:style-name="T9">20/10/2025</text:span></text:p>
          </table:table-cell>
        </table:table-row>
        <table:table-row table:style-name="Table5.1">
          <table:table-cell table:style-name="Table5.A9" office:value-type="string">
            <text:p text:style-name="P110"><text:span text:style-name="T9">PRAZO PARA RECURSO CONTRA PONTUAÇÃO PRELIMINAR DA PROVA OBJETIVA</text:span></text:p>
          </table:table-cell>
          <table:table-cell table:style-name="Table5.B9" office:value-type="string">
            <text:p text:style-name="P106"><text:span text:style-name="T9">21/10/2025</text:span></text:p>
          </table:table-cell>
        </table:table-row>
        <table:table-row table:style-name="Table5.1">
          <table:table-cell table:style-name="Table5.A2" office:value-type="string">
            <text:p text:style-name="P110"><text:span text:style-name="T7">PUBLICAÇÃO DO RESULTADO DA PROVA OBJETIVA OFICIAL</text:span></text:p>
          </table:table-cell>
          <table:table-cell table:style-name="Table5.B10" office:value-type="string">
            <text:p text:style-name="P106"><text:span text:style-name="T7">27/10/2025</text:span></text:p>
          </table:table-cell>
        </table:table-row>
      </table:table>
      <text:p text:style-name="P4"/>
      <table:table table:name="Table6" table:style-name="Table6">
        <table:table-column table:style-name="Table6.A"/>
        <table:table-column table:style-name="Table6.B"/>
        <table:table-row table:style-name="Table6.1">
          <table:table-cell table:style-name="Table6.A1" office:value-type="string">
            <text:p text:style-name="P106"><text:span text:style-name="T7">DA HETEROIDENTIFICAÇÃO</text:span></text:p>
          </table:table-cell>
          <table:table-cell table:style-name="Table6.A1" office:value-type="string">
            <text:p text:style-name="P106"><text:span text:style-name="T7">DATA</text:span></text:p>
          </table:table-cell>
        </table:table-row>
        <table:table-row table:style-name="Table6.1">
          <table:table-cell table:style-name="Table6.A2" office:value-type="string">
            <text:p text:style-name="P110"><text:span text:style-name="T9">EDITAL DE CONVOCAÇÃO PARA A BANCA HETEROIDENTIFICAÇÃO DOS CANDIDATOS BENEFICIÁRIOS DE COTAS (AUTODECLARADOS NEGROS (PRETOS OU PARDOS) E INDÍGENAS)</text:span></text:p>
          </table:table-cell>
          <table:table-cell table:style-name="Table6.B2" office:value-type="string">
            <text:p text:style-name="P106"><text:span text:style-name="T9">21/10/2025</text:span></text:p>
          </table:table-cell>
        </table:table-row>
        <table:table-row table:style-name="Table6.1">
          <table:table-cell table:style-name="Table6.A3" office:value-type="string">
            <text:p text:style-name="P110"><text:span text:style-name="T9">DATA DA HETEROIDENTIFICAÇÃO</text:span></text:p>
          </table:table-cell>
          <table:table-cell table:style-name="Table6.B3" office:value-type="string">
            <text:p text:style-name="P106"><text:span text:style-name="T9">22/10/2025</text:span></text:p>
          </table:table-cell>
        </table:table-row>
        <table:table-row table:style-name="Table6.1">
          <table:table-cell table:style-name="Table6.A4" office:value-type="string">
            <text:p text:style-name="P110"><text:span text:style-name="T9">PUBLICAÇÃO DO RESULTADO PRELIMINAR DA HETEROIDENTIFICAÇÃO</text:span></text:p>
          </table:table-cell>
          <table:table-cell table:style-name="Table6.B4" office:value-type="string">
            <text:p text:style-name="P106"><text:span text:style-name="T9">23/10/2025</text:span></text:p>
          </table:table-cell>
        </table:table-row>
        <table:table-row table:style-name="Table6.1">
          <table:table-cell table:style-name="Table6.A5" office:value-type="string">
            <text:p text:style-name="P110"><text:span text:style-name="T7">PRAZO PARA RECURSO CONTRA O RESULTADO DA HETEROIDENTIFICAÇÃO</text:span></text:p>
          </table:table-cell>
          <table:table-cell table:style-name="Table6.A5" office:value-type="string">
            <text:p text:style-name="P106"><text:span text:style-name="T7">24/10/2025</text:span></text:p>
          </table:table-cell>
        </table:table-row>
        <table:table-row table:style-name="Table6.1">
          <table:table-cell table:style-name="Table6.A6" office:value-type="string">
            <text:p text:style-name="P110"><text:span text:style-name="T7">PUBLICAÇÃO DO RESULTADO OFICIAL DA HETEROIDENTIFICAÇÃO</text:span></text:p>
          </table:table-cell>
          <table:table-cell table:style-name="Table6.A6" office:value-type="string">
            <text:p text:style-name="P106"><text:span text:style-name="T7">29/10/2025</text:span></text:p>
          </table:table-cell>
        </table:table-row>
      </table:table>
      <text:p text:style-name="P4"/>
      <table:table table:name="Table7" table:style-name="Table7">
        <table:table-column table:style-name="Table7.A"/>
        <table:table-column table:style-name="Table7.B"/>
        <table:table-row table:style-name="Table7.1">
          <table:table-cell table:style-name="Table7.A1" office:value-type="string">
            <text:p text:style-name="P106"><text:span text:style-name="T7">DA HOMOLOGAÇÃO</text:span></text:p>
          </table:table-cell>
          <table:table-cell table:style-name="Table7.A1" office:value-type="string">
            <text:p text:style-name="P106"><text:span text:style-name="T7">DATA</text:span></text:p>
          </table:table-cell>
        </table:table-row>
        <table:table-row table:style-name="Table7.1">
          <table:table-cell table:style-name="Table7.A2" office:value-type="string">
            <text:p text:style-name="P110"><text:span text:style-name="T7">DATA DE HOMOLOGAÇÃO</text:span></text:p>
          </table:table-cell>
          <table:table-cell table:style-name="Table7.B2" office:value-type="string">
            <text:p text:style-name="P106"><text:span text:style-name="T7">30/10/2025</text:span></text:p>
          </table:table-cell>
        </table:table-row>
      </table:table>
      <text:p text:style-name="P7"><text:span text:style-name="T15">ANEXO III </text:span></text:p>
      <text:p text:style-name="P7"><text:span text:style-name="T15"><text:s/>RELAÇÃO DE INSTITUIÇÕES DE ENSINO CONVENIADAS</text:span></text:p>
      <text:p text:style-name="P6"/>
      <table:table table:name="Table8" table:style-name="Table8">
        <table:table-column table:style-name="Table8.A"/>
        <table:table-column table:style-name="Table8.B"/>
        <table:table-row table:style-name="Table8.1">
          <table:table-cell table:style-name="Table8.A1" office:value-type="string">
            <text:p text:style-name="P111"><text:span text:style-name="T7">SEQ.</text:span></text:p>
          </table:table-cell>
          <table:table-cell table:style-name="Table8.B1" office:value-type="string">
            <text:p text:style-name="P111"><text:span text:style-name="T7">INSTITUIÇÕES DE ENSINO CONVENIADAS</text:span></text:p>
          </table:table-cell>
        </table:table-row>
        <table:table-row table:style-name="Table8.1">
          <table:table-cell table:style-name="Table8.A2" office:value-type="string">
            <text:p text:style-name="P105"><text:span text:style-name="T17">1</text:span></text:p>
          </table:table-cell>
          <table:table-cell table:style-name="Table8.B2" office:value-type="string">
            <text:p text:style-name="P109"><text:span text:style-name="T9">ASCES - UNITA - CENTRO UNIVERSITÁRIO TABOSA DE ALMEIDA</text:span></text:p>
          </table:table-cell>
        </table:table-row>
        <table:table-row table:style-name="Table8.1">
          <table:table-cell table:style-name="Table8.A2" office:value-type="string">
            <text:p text:style-name="P105"><text:span text:style-name="T17">2</text:span></text:p>
          </table:table-cell>
          <table:table-cell table:style-name="Table8.B2" office:value-type="string">
            <text:p text:style-name="P109"><text:span text:style-name="T9">AUTARQUIA DE ENSINO SUPERIOR DE GARANHUNS - </text:span><text:span text:style-name="T7">AESGA</text:span></text:p>
          </table:table-cell>
        </table:table-row>
        <table:table-row table:style-name="Table8.1">
          <table:table-cell table:style-name="Table8.A2" office:value-type="string">
            <text:p text:style-name="P105"><text:span text:style-name="T17">3</text:span></text:p>
          </table:table-cell>
          <table:table-cell table:style-name="Table8.B2" office:value-type="string">
            <text:p text:style-name="P109"><text:span text:style-name="T9">CENTRO DE ESTUDOS E SISTEMAS AVANÇADOS DO RECIFE -</text:span><text:span text:style-name="T7"> CESAR</text:span></text:p>
          </table:table-cell>
        </table:table-row>
        <table:table-row table:style-name="Table8.1">
          <table:table-cell table:style-name="Table8.A2" office:value-type="string">
            <text:p text:style-name="P105"><text:span text:style-name="T17">4</text:span></text:p>
          </table:table-cell>
          <table:table-cell table:style-name="Table8.B2" office:value-type="string">
            <text:p text:style-name="P109"><text:span text:style-name="T9">CENTRO UNIVERSITÁRIO BARROS MELO - </text:span><text:span text:style-name="T7">UNIAESO</text:span></text:p>
          </table:table-cell>
        </table:table-row>
        <table:table-row table:style-name="Table8.1">
          <table:table-cell table:style-name="Table8.A2" office:value-type="string">
            <text:p text:style-name="P105"><text:span text:style-name="T17">5</text:span></text:p>
          </table:table-cell>
          <table:table-cell table:style-name="Table8.B2" office:value-type="string">
            <text:p text:style-name="P109"><text:span text:style-name="T9">CENTRO UNIVERSITÁRIO BRASILEIRO - </text:span><text:span text:style-name="T7">UNIBRA</text:span></text:p>
          </table:table-cell>
        </table:table-row>
        <table:table-row table:style-name="Table8.1">
          <table:table-cell table:style-name="Table8.A2" office:value-type="string">
            <text:p text:style-name="P105"><text:span text:style-name="T17">6</text:span></text:p>
          </table:table-cell>
          <table:table-cell table:style-name="Table8.B2" office:value-type="string">
            <text:p text:style-name="P109"><text:span text:style-name="T9">CENTRO UNIVERSITÁRIO DOS GUARARAPES – </text:span><text:span text:style-name="T7">UNIFG</text:span></text:p>
          </table:table-cell>
        </table:table-row>
        <table:table-row table:style-name="Table8.1">
          <table:table-cell table:style-name="Table8.A2" office:value-type="string">
            <text:p text:style-name="P105"><text:span text:style-name="T17">7</text:span></text:p>
          </table:table-cell>
          <table:table-cell table:style-name="Table8.B2" office:value-type="string">
            <text:p text:style-name="P109"><text:span text:style-name="T9">CENTRO UNIVERSITÁRIO MAURÍCIO DE NASSAU DE CARUARU</text:span></text:p>
          </table:table-cell>
        </table:table-row>
        <table:table-row table:style-name="Table8.1">
          <table:table-cell table:style-name="Table8.A2" office:value-type="string">
            <text:p text:style-name="P105"><text:span text:style-name="T17">8</text:span></text:p>
          </table:table-cell>
          <table:table-cell table:style-name="Table8.B2" office:value-type="string">
            <text:p text:style-name="P109"><text:span text:style-name="T9">CENTRO UNIVERSITÁRIO MAURÍCIO DE NASSAU DERBY</text:span></text:p>
          </table:table-cell>
        </table:table-row>
        <table:table-row table:style-name="Table8.1">
          <table:table-cell table:style-name="Table8.A2" office:value-type="string">
            <text:p text:style-name="P105"><text:span text:style-name="T17">9</text:span></text:p>
          </table:table-cell>
          <table:table-cell table:style-name="Table8.B2" office:value-type="string">
            <text:p text:style-name="P109"><text:span text:style-name="T9">CENTRO UNIVERSITÁRIO TIRADENTES DE PERNAMBUCO - </text:span><text:span text:style-name="T7">UNIT PE</text:span></text:p>
          </table:table-cell>
        </table:table-row>
        <table:table-row table:style-name="Table8.1">
          <table:table-cell table:style-name="Table8.A2" office:value-type="string">
            <text:p text:style-name="P105"><text:span text:style-name="T17">10</text:span></text:p>
          </table:table-cell>
          <table:table-cell table:style-name="Table8.B2" office:value-type="string">
            <text:p text:style-name="P109"><text:span text:style-name="T7">CLARETIANO</text:span><text:span text:style-name="T9"> - CENTRO UNIVERSITÁRIO</text:span></text:p>
          </table:table-cell>
        </table:table-row>
        <text:soft-page-break/>
        <table:table-row table:style-name="Table8.1">
          <table:table-cell table:style-name="Table8.A2" office:value-type="string">
            <text:p text:style-name="P105"><text:span text:style-name="T17">11</text:span></text:p>
          </table:table-cell>
          <table:table-cell table:style-name="Table8.B2" office:value-type="string">
            <text:p text:style-name="P109"><text:span text:style-name="T9">FACULDADE CATÓLICA IMACULADA CONCEIÇÃO DO RECIFE - </text:span><text:span text:style-name="T7">FICR</text:span></text:p>
          </table:table-cell>
        </table:table-row>
        <table:table-row table:style-name="Table8.1">
          <table:table-cell table:style-name="Table8.A2" office:value-type="string">
            <text:p text:style-name="P105"><text:span text:style-name="T17">12</text:span></text:p>
          </table:table-cell>
          <table:table-cell table:style-name="Table8.B2" office:value-type="string">
            <text:p text:style-name="P109"><text:span text:style-name="T9">FACULDADE CENTRAL DO RECIFE - </text:span><text:span text:style-name="T7">FACEN</text:span></text:p>
          </table:table-cell>
        </table:table-row>
        <table:table-row table:style-name="Table8.1">
          <table:table-cell table:style-name="Table8.A2" office:value-type="string">
            <text:p text:style-name="P105"><text:span text:style-name="T17">13</text:span></text:p>
          </table:table-cell>
          <table:table-cell table:style-name="Table8.B2" office:value-type="string">
            <text:p text:style-name="P109"><text:span text:style-name="T9">FACULDADE DE CIÊNCIAS APLICADAS DO LIMOEIRO -</text:span><text:span text:style-name="T7"> FACAL</text:span></text:p>
          </table:table-cell>
        </table:table-row>
        <table:table-row table:style-name="Table8.1">
          <table:table-cell table:style-name="Table8.A2" office:value-type="string">
            <text:p text:style-name="P105"><text:span text:style-name="T17">14</text:span></text:p>
          </table:table-cell>
          <table:table-cell table:style-name="Table8.B2" office:value-type="string">
            <text:p text:style-name="P109"><text:span text:style-name="T9">FACULDADE DE CIÊNCIAS APLICADAS E SOCIAIS DE PETROLINA - </text:span><text:span text:style-name="T7">FACAPE</text:span></text:p>
          </table:table-cell>
        </table:table-row>
        <table:table-row table:style-name="Table8.1">
          <table:table-cell table:style-name="Table8.A2" office:value-type="string">
            <text:p text:style-name="P105"><text:span text:style-name="T17">15</text:span></text:p>
          </table:table-cell>
          <table:table-cell table:style-name="Table8.B2" office:value-type="string">
            <text:p text:style-name="P109"><text:span text:style-name="T9">FACULDADE DE CIÊNCIAS DE TIMBAÚBA - </text:span><text:span text:style-name="T7">FACET</text:span></text:p>
          </table:table-cell>
        </table:table-row>
        <table:table-row table:style-name="Table8.1">
          <table:table-cell table:style-name="Table8.A2" office:value-type="string">
            <text:p text:style-name="P105"><text:span text:style-name="T17">16</text:span></text:p>
          </table:table-cell>
          <table:table-cell table:style-name="Table8.B2" office:value-type="string">
            <text:p text:style-name="P109"><text:span text:style-name="T9">FACULDADE DE CIÊNCIAS HUMANAS DO SERTÃO CENTRAL - </text:span><text:span text:style-name="T7">FACHUSC</text:span></text:p>
          </table:table-cell>
        </table:table-row>
        <table:table-row table:style-name="Table8.1">
          <table:table-cell table:style-name="Table8.A2" office:value-type="string">
            <text:p text:style-name="P105"><text:span text:style-name="T17">17</text:span></text:p>
          </table:table-cell>
          <table:table-cell table:style-name="Table8.B2" office:value-type="string">
            <text:p text:style-name="P109"><text:span text:style-name="T9">FACULDADE DE CIÊNCIAS HUMANAS E SOCIAIS APLICADAS DO CABO DE SANTO AGOSTINHO - </text:span><text:span text:style-name="T7">FACHUCA</text:span></text:p>
          </table:table-cell>
        </table:table-row>
        <table:table-row table:style-name="Table8.1">
          <table:table-cell table:style-name="Table8.A2" office:value-type="string">
            <text:p text:style-name="P105"><text:span text:style-name="T17">18</text:span></text:p>
          </table:table-cell>
          <table:table-cell table:style-name="Table8.B2" office:value-type="string">
            <text:p text:style-name="P109"><text:span text:style-name="T9">FACULDADE DE CIÊNCIAS HUMANAS E SOCIAIS DE ARARIPINA - </text:span><text:span text:style-name="T7">FACISA</text:span></text:p>
          </table:table-cell>
        </table:table-row>
        <table:table-row table:style-name="Table8.1">
          <table:table-cell table:style-name="Table8.A2" office:value-type="string">
            <text:p text:style-name="P105"><text:span text:style-name="T17">19</text:span></text:p>
          </table:table-cell>
          <table:table-cell table:style-name="Table8.B2" office:value-type="string">
            <text:p text:style-name="P109"><text:span text:style-name="T9">FACULDADE DE CIÊNCIAS JURÍDICAS DE BELO JARDIM</text:span></text:p>
          </table:table-cell>
        </table:table-row>
        <table:table-row table:style-name="Table8.1">
          <table:table-cell table:style-name="Table8.A2" office:value-type="string">
            <text:p text:style-name="P105"><text:span text:style-name="T17">20</text:span></text:p>
          </table:table-cell>
          <table:table-cell table:style-name="Table8.B2" office:value-type="string">
            <text:p text:style-name="P109"><text:span text:style-name="T9">FACULDADE DE INTEGRAÇÃO DO SERTÃO - </text:span><text:span text:style-name="T7">FIS</text:span></text:p>
          </table:table-cell>
        </table:table-row>
        <table:table-row table:style-name="Table8.1">
          <table:table-cell table:style-name="Table8.A2" office:value-type="string">
            <text:p text:style-name="P105"><text:span text:style-name="T17">21</text:span></text:p>
          </table:table-cell>
          <table:table-cell table:style-name="Table8.B2" office:value-type="string">
            <text:p text:style-name="P109"><text:span text:style-name="T9">FACULDADE FRASSINETTI DO RECIFE - </text:span><text:span text:style-name="T7">FAFIRE</text:span></text:p>
          </table:table-cell>
        </table:table-row>
        <text:soft-page-break/>
        <table:table-row table:style-name="Table8.1">
          <table:table-cell table:style-name="Table8.A2" office:value-type="string">
            <text:p text:style-name="P105"><text:span text:style-name="T17">22</text:span></text:p>
          </table:table-cell>
          <table:table-cell table:style-name="Table8.B2" office:value-type="string">
            <text:p text:style-name="P109"><text:span text:style-name="T9">FACULDADE MACEDO DE AMORIM - </text:span><text:span text:style-name="T7">FAMAN</text:span></text:p>
          </table:table-cell>
        </table:table-row>
        <table:table-row table:style-name="Table8.1">
          <table:table-cell table:style-name="Table8.A2" office:value-type="string">
            <text:p text:style-name="P105"><text:span text:style-name="T17">23</text:span></text:p>
          </table:table-cell>
          <table:table-cell table:style-name="Table8.B2" office:value-type="string">
            <text:p text:style-name="P109"><text:span text:style-name="T9">FACULDADE MAURÍCIO DE NASSAU DE GARANHUNS</text:span></text:p>
          </table:table-cell>
        </table:table-row>
        <table:table-row table:style-name="Table8.1">
          <table:table-cell table:style-name="Table8.A2" office:value-type="string">
            <text:p text:style-name="P105"><text:span text:style-name="T17">24</text:span></text:p>
          </table:table-cell>
          <table:table-cell table:style-name="Table8.B2" office:value-type="string">
            <text:p text:style-name="P109"><text:span text:style-name="T9">FACULDADE </text:span><text:span text:style-name="T7">NOVA ROMA</text:span></text:p>
          </table:table-cell>
        </table:table-row>
        <table:table-row table:style-name="Table8.1">
          <table:table-cell table:style-name="Table8.A2" office:value-type="string">
            <text:p text:style-name="P105"><text:span text:style-name="T17">25</text:span></text:p>
          </table:table-cell>
          <table:table-cell table:style-name="Table8.B2" office:value-type="string">
            <text:p text:style-name="P109"><text:span text:style-name="T9">FACULDADE PERNAMBUCANA DE SAÚDE - </text:span><text:span text:style-name="T7">FPS</text:span></text:p>
          </table:table-cell>
        </table:table-row>
        <table:table-row table:style-name="Table8.1">
          <table:table-cell table:style-name="Table8.A2" office:value-type="string">
            <text:p text:style-name="P105"><text:span text:style-name="T17">26</text:span></text:p>
          </table:table-cell>
          <table:table-cell table:style-name="Table8.B2" office:value-type="string">
            <text:p text:style-name="P109"><text:span text:style-name="T9">FACULDADE SANTÍSSIMA TRINDADE - </text:span><text:span text:style-name="T7">FAST</text:span></text:p>
          </table:table-cell>
        </table:table-row>
        <table:table-row table:style-name="Table8.1">
          <table:table-cell table:style-name="Table8.A2" office:value-type="string">
            <text:p text:style-name="P105"><text:span text:style-name="T17">27</text:span></text:p>
          </table:table-cell>
          <table:table-cell table:style-name="Table8.B2" office:value-type="string">
            <text:p text:style-name="P109"><text:span text:style-name="T9">FACULDADE UNINASSAU - SERRA TALHADA</text:span></text:p>
          </table:table-cell>
        </table:table-row>
        <table:table-row table:style-name="Table8.1">
          <table:table-cell table:style-name="Table8.A2" office:value-type="string">
            <text:p text:style-name="P105"><text:span text:style-name="T17">28</text:span></text:p>
          </table:table-cell>
          <table:table-cell table:style-name="Table8.B2" office:value-type="string">
            <text:p text:style-name="P109"><text:span text:style-name="T9">FACULDADE UNINASSAU CABO</text:span></text:p>
          </table:table-cell>
        </table:table-row>
        <table:table-row table:style-name="Table8.1">
          <table:table-cell table:style-name="Table8.A2" office:value-type="string">
            <text:p text:style-name="P105"><text:span text:style-name="T17">29</text:span></text:p>
          </table:table-cell>
          <table:table-cell table:style-name="Table8.B2" office:value-type="string">
            <text:p text:style-name="P109"><text:span text:style-name="T9">FACULDADE UNINASSAU OLINDA</text:span></text:p>
          </table:table-cell>
        </table:table-row>
        <table:table-row table:style-name="Table8.1">
          <table:table-cell table:style-name="Table8.A2" office:value-type="string">
            <text:p text:style-name="P105"><text:span text:style-name="T17">30</text:span></text:p>
          </table:table-cell>
          <table:table-cell table:style-name="Table8.B2" office:value-type="string">
            <text:p text:style-name="P109"><text:span text:style-name="T9">FACULDADE UNINASSAU PETROLINA</text:span></text:p>
          </table:table-cell>
        </table:table-row>
        <table:table-row table:style-name="Table8.1">
          <table:table-cell table:style-name="Table8.A2" office:value-type="string">
            <text:p text:style-name="P105"><text:span text:style-name="T17">31</text:span></text:p>
          </table:table-cell>
          <table:table-cell table:style-name="Table8.B2" office:value-type="string">
            <text:p text:style-name="P109"><text:span text:style-name="T9">INSTITUTO DE ENSINO SUPERIOR DE OLINDA - </text:span><text:span text:style-name="T7">IESO</text:span></text:p>
          </table:table-cell>
        </table:table-row>
        <table:table-row table:style-name="Table8.1">
          <table:table-cell table:style-name="Table8.A2" office:value-type="string">
            <text:p text:style-name="P105"><text:span text:style-name="T17">32</text:span></text:p>
          </table:table-cell>
          <table:table-cell table:style-name="Table8.B2" office:value-type="string">
            <text:p text:style-name="P109"><text:span text:style-name="T9">INSTITUTO FEDERAL DE EDUCAÇÃO CIÊNCIA E TECNOLOGIA DE PERNAMBUCO - </text:span><text:span text:style-name="T7">IFPE</text:span></text:p>
          </table:table-cell>
        </table:table-row>
        <text:soft-page-break/>
        <table:table-row table:style-name="Table8.1">
          <table:table-cell table:style-name="Table8.A2" office:value-type="string">
            <text:p text:style-name="P105"><text:span text:style-name="T17">33</text:span></text:p>
          </table:table-cell>
          <table:table-cell table:style-name="Table8.B2" office:value-type="string">
            <text:p text:style-name="P109"><text:span text:style-name="T9">SER EDUCACIONAL S.A.</text:span></text:p>
          </table:table-cell>
        </table:table-row>
        <table:table-row table:style-name="Table8.1">
          <table:table-cell table:style-name="Table8.A2" office:value-type="string">
            <text:p text:style-name="P105"><text:span text:style-name="T17">34</text:span></text:p>
          </table:table-cell>
          <table:table-cell table:style-name="Table8.B2" office:value-type="string">
            <text:p text:style-name="P109"><text:span text:style-name="T9">UNINASSAU CAXANGÁ</text:span></text:p>
          </table:table-cell>
        </table:table-row>
        <table:table-row table:style-name="Table8.1">
          <table:table-cell table:style-name="Table8.A2" office:value-type="string">
            <text:p text:style-name="P105"><text:span text:style-name="T17">35</text:span></text:p>
          </table:table-cell>
          <table:table-cell table:style-name="Table8.B2" office:value-type="string">
            <text:p text:style-name="P109"><text:span text:style-name="T9">UNINASSAU PAULISTA</text:span></text:p>
          </table:table-cell>
        </table:table-row>
        <table:table-row table:style-name="Table8.1">
          <table:table-cell table:style-name="Table8.A2" office:value-type="string">
            <text:p text:style-name="P105"><text:span text:style-name="T17">36</text:span></text:p>
          </table:table-cell>
          <table:table-cell table:style-name="Table8.B2" office:value-type="string">
            <text:p text:style-name="P109"><text:span text:style-name="T9">UNINASSAU RECIFE - BOA VIAGEM</text:span></text:p>
          </table:table-cell>
        </table:table-row>
        <table:table-row table:style-name="Table8.1">
          <table:table-cell table:style-name="Table8.A2" office:value-type="string">
            <text:p text:style-name="P105"><text:span text:style-name="T17">37</text:span></text:p>
          </table:table-cell>
          <table:table-cell table:style-name="Table8.B2" office:value-type="string">
            <text:p text:style-name="P109"><text:span text:style-name="T9">UNINASSAU RECIFE - GRAÇAS</text:span></text:p>
          </table:table-cell>
        </table:table-row>
        <table:table-row table:style-name="Table8.1">
          <table:table-cell table:style-name="Table8.A2" office:value-type="string">
            <text:p text:style-name="P105"><text:span text:style-name="T17">38</text:span></text:p>
          </table:table-cell>
          <table:table-cell table:style-name="Table8.B2" office:value-type="string">
            <text:p text:style-name="P109"><text:span text:style-name="T9">UNINASSAU RECIFE - TRIANON</text:span></text:p>
          </table:table-cell>
        </table:table-row>
        <table:table-row table:style-name="Table8.1">
          <table:table-cell table:style-name="Table8.A2" office:value-type="string">
            <text:p text:style-name="P105"><text:span text:style-name="T17">39</text:span></text:p>
          </table:table-cell>
          <table:table-cell table:style-name="Table8.B2" office:value-type="string">
            <text:p text:style-name="P109"><text:span text:style-name="T9">UNIVERSIDADE CATÓLICA DE PERNAMBUCO - </text:span><text:span text:style-name="T7">UNICAP</text:span></text:p>
          </table:table-cell>
        </table:table-row>
        <table:table-row table:style-name="Table8.1">
          <table:table-cell table:style-name="Table8.A2" office:value-type="string">
            <text:p text:style-name="P105"><text:span text:style-name="T17">40</text:span></text:p>
          </table:table-cell>
          <table:table-cell table:style-name="Table8.B2" office:value-type="string">
            <text:p text:style-name="P109"><text:span text:style-name="T9">UNIVERSIDADE DE PERNAMBUCO – </text:span><text:span text:style-name="T7">UPE</text:span></text:p>
          </table:table-cell>
        </table:table-row>
        <table:table-row table:style-name="Table8.1">
          <table:table-cell table:style-name="Table8.A2" office:value-type="string">
            <text:p text:style-name="P105"><text:span text:style-name="T17">41</text:span></text:p>
          </table:table-cell>
          <table:table-cell table:style-name="Table8.B2" office:value-type="string">
            <text:p text:style-name="P109"><text:span text:style-name="T9">UNIVERSIDADE FEDERAL DE PERNAMBUCO - </text:span><text:span text:style-name="T7">UFPE</text:span></text:p>
          </table:table-cell>
        </table:table-row>
        <table:table-row table:style-name="Table8.1">
          <table:table-cell table:style-name="Table8.A2" office:value-type="string">
            <text:p text:style-name="P105"><text:span text:style-name="T17">42</text:span></text:p>
          </table:table-cell>
          <table:table-cell table:style-name="Table8.B2" office:value-type="string">
            <text:p text:style-name="P109"><text:span text:style-name="T9">UNIVERSIDADE FEDERAL RURAL DE PERNAMBUCO - </text:span><text:span text:style-name="T7">UFRPE</text:span></text:p>
          </table:table-cell>
        </table:table-row>
      </table:table>
      <text:p text:style-name="P4"/>
      <text:p text:style-name="P124"/>
      <text:p text:style-name="P126"><text:span text:style-name="T16">ANEXO IV</text:span></text:p>
      <text:p text:style-name="P126"><text:span text:style-name="T18"><text:s/></text:span><text:span text:style-name="T15">CONTEÚDO PROGRAMÁTICO</text:span></text:p>
      <text:p text:style-name="P127"/>
      <text:p text:style-name="P128"><text:span text:style-name="T14">Língua Portuguesa</text:span><text:span text:style-name="T7">:</text:span><text:span text:style-name="T9"> </text:span><text:span text:style-name="T7">Conceitos básicos:</text:span><text:span text:style-name="T9"> Os sons da língua: vogais, semivogais e consoantes; Classificação das palavras quanto à sílaba tônica; Fenômenos fonológicos (síncope, epêntese, metátese, prótese, elisão); Processos de formação de palavras (composição, derivação, hibridismo); </text:span><text:span text:style-name="T7">Classes gramaticais:</text:span><text:span text:style-name="T9"> revisão e características; Uso de pronomes, conjunções, preposições e interjeições em contextos avançados; </text:span><text:span text:style-name="T7">Sintaxe: </text:span><text:span text:style-name="T9">Funções sintáticas de termos da oração; Tipos de sujeito e predicado; Valores e usos do "se"; Orações subordinadas e coordenadas; Concordância nominal e verbal; Regência nominal e verbal; Colocação pronominal; </text:span><text:span text:style-name="T7">Semântica:</text:span><text:span text:style-name="T9"> Polissemia e monossemia; Sinonímia, antonímia, homonímia, paronímia; Denotação e conotação; Campos semânticos e lexicais; Semântica de tempos e modos verbais; </text:span><text:span text:style-name="T7">Estilística:</text:span><text:span text:style-name="T9"> Figuras de linguagem (metáfora, metonímia, ironia, antítese, paradoxo, etc.); Funções da linguagem; Linguagem conotativa e denotativa.</text:span></text:p>
      <text:p text:style-name="P129"/>
      <text:p text:style-name="P130"><text:span text:style-name="T14">Conhecimentos Específicos - Para o Curso de Direito</text:span></text:p>
      <text:p text:style-name="P131"/>
      <text:p text:style-name="P134"><text:span text:style-name="T7">Direito do Trabalho:</text:span><text:span text:style-name="T9"> Contrato de Trabalho e de Emprego: Princípios. Definição. Características; Partes: Empregador, Empregado e Terceiros. Características; Remuneração e Salário: Definição, Diferença Elementos integrantes da remuneração; Suspensão e Interrupção do Contrato de Trabalho; Alteração e extinção do Contrato de Trabalho;</text:span></text:p>
      <text:p text:style-name="P132"/>
      <text:p text:style-name="P134"><text:span text:style-name="T7">Direito Processual do Trabalho:</text:span><text:span text:style-name="T9"> Organização, estrutura, funcionamento e Competência da Justiça do Trabalho; Fases do Processo: postulatória, probatória, decisória e executória; Processo Judicial Eletrônico: características, princípios, estrutura, funcionamento, procedimentos e fases processuais; Sentença: definição, requisitos, julgamento citra, ultra e extra petita; Recursos: espécies; pressupostos; Mandado de Segurança e Ações Cautelares; Noções de execução trabalhista. Princípios e conceitos. Recursos. Procedimentos. Regimento do TRT6. Súmulas do TRT6.</text:span></text:p>
      <text:p text:style-name="P133"/>
      <text:p text:style-name="P130"><text:span text:style-name="T14">Conhecimentos Gerais - Para os Demais Cursos</text:span></text:p>
      <text:p text:style-name="P131"/>
      <text:p text:style-name="P134"><text:span text:style-name="T9">Assuntos gerais - nacional ou internacional - veiculados, pela imprensa falada ou escrita de circulação nacional ou local - rádio, televisão, jornais e/ou internet. Tópicos relevantes e atuais de diversas áreas, tais como segurança, transportes, política, economia, sociedade, educação, saúde, cultura, tecnologia, energia, relações internacionais, desenvolvimento sustentável e ecologia, meio ambiente, suas inter-relações e suas vinculações históricas.</text:span></text:p>
      <text:p text:style-name="P135"/>
      <text:p text:style-name="P135"/>
      <text:p text:style-name="P125"/>
      <text:p text:style-name="P125"/>
      <text:p text:style-name="P136"><text:span text:style-name="T7"><text:s/></text:span></text:p>
      <text:p text:style-name="P5"/>
      <text:p text:style-name="P5"/>
      <text:p text:style-name="P5"><text:soft-page-break/></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in" fo:margin-right="0in" fo:text-indent="0in" style:auto-text-indent="false" fo:break-before="auto" fo:break-after="auto" fo:padding="0in" fo:border="none"/>
      <style:text-properties fo:font-variant="normal" fo:text-transform="none" fo:font-weight="bold" style:font-weight-asian="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font-variant="normal" fo:text-transform="none"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fo:background-color="#ffffff"/>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style:text-underline-style="none"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variant="normal" fo:text-transform="none"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variant="normal" fo:text-transform="none"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0" style:display-name="ListLabel 30" style:family="text">
      <style:text-properties fo:font-variant="normal" fo:text-transform="none" fo:color="#000000"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31" style:display-name="ListLabel 31" style:family="text">
      <style:text-properties fo:font-variant="normal" fo:text-transform="none"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799in" fo:margin-left="0.2799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272in" fo:margin-left="1.0272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1.7764in" fo:margin-left="1.7764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2.5256in" fo:margin-left="2.5256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3.2752in" fo:margin-left="3.2752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4.0252in" fo:margin-left="4.025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4.7744in" fo:margin-left="4.7744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5.5236in" fo:margin-left="5.5236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6.2728in" fo:margin-left="6.27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3972in" fo:margin-left="0.3972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2965in" fo:margin-left="0.2965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1.8764in" fo:margin-left="1.8764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2.6134in" fo:margin-left="2.6134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3.35in" fo:margin-left="3.3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4.0874in" fo:margin-left="4.0874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4.8244in" fo:margin-left="4.8244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5.561in" fo:margin-left="5.561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6.298in" fo:margin-left="6.2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1in" fo:margin-left="0.1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1in" fo:margin-left="0.1in"/>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6319in" fo:margin-left="1.6319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2.3992in" fo:margin-left="2.399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3.1665in" fo:margin-left="3.166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3.9346in" fo:margin-left="3.9346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4.702in" fo:margin-left="4.70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5.4693in" fo:margin-left="5.4693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6.2366in" fo:margin-left="6.236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fo:padding="0in" fo:border="none"/>
    </style:style>
    <style:style style:name="MP2"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9846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3.3366in" svg:height="0.9339in" draw:z-index="27"><draw:image xlink:href="Pictures/100000000000016C0000008A800A4BCA5EBC539F.png" xlink:type="simple" xlink:show="embed" xlink:actuate="onLoad" loext:mime-type="image/png"/><svg:desc>Descrição: Profile for TRT6</svg:desc></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28" meta:paragraph-count="592" meta:word-count="7672" meta:character-count="51598" meta:non-whitespace-character-count="44418"/>
    <meta:generator>LibreOfficeDev/6.0.5.2$Linux_X86_64 LibreOffice_project/</meta:generator>
  </office:meta>
</office:document-meta>
</file>