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388in" fo:line-height="100%" style:page-number="1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top="0.1666in" fo:margin-bottom="0.1388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top="0.1666in" fo:margin-bottom="0.1388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top="0.1666in" fo:line-height="100%" fo:margin-right="-0.2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center" fo:margin-top="0.1666in" fo:line-height="100%" fo:margin-right="-0.2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top="0.1666in" fo:margin-bottom="0.1388in" fo:line-height="100%"/>
    </style:style>
  </office:automatic-styles>
  <office:body>
    <office:text text:use-soft-page-breaks="true">
      <text:p text:style-name="P1">EDITAL N.º 04/2026</text:p>
      <text:p text:style-name="P10">EDITAL DE ABERTURA DE PRAZO PARA OPÇÃO DE REMOÇÃO SUCESSIVA DE JUIZ(ÍZA) TITULAR DE VARAS DO TRABALHO DA SEXTA REGIÃO</text:p>
      <text:p text:style-name="P11"><text:span text:style-name="T12">O DESEMBARGADOR PRESIDENTE DO TRIBUNAL REGIONAL</text:span><text:span text:style-name="T13"><text:s/>DO TRABALHO DA SEXTA REGIÃO, RUY SALATHIEL DE ALBUQUERQUE E MELLO VENTURA</text:span><text:span text:style-name="T14">, no uso<text:s/></text:span><text:span text:style-name="T15">de suas atribuições legais e regimentais, FAZ SABER aos(às) Excelentíssimos(as) Senhores(as) Juízes(as) Titulares de Vara do Trabalho da 6ª Região que estará aberto o prazo<text:s/></text:span><text:span text:style-name="T16">de 15 (quinze) dias, a partir da publicação deste edital, para os/as interessados(as) manifestarem sua opção em relação ao preenchimento da<text:s/></text:span><text:span text:style-name="T17">vaga de Juiz(íza) Titular do Trabalho na 2ª Vara do Trabalho de Nazaré da Mata/PE, bem como das vagas que surgirem e</text:span><text:span text:style-name="T18">m decorrência da movimentação dos Juízes(as) Titulares durante o certame eletrônico</text:span><text:span text:style-name="T19">, de acordo com os parâmetros estabelecidos na Resolução Administrativa TRT6 n.º 18/2019. As inscrições deverão ser realizadas através do módulo eletrônico do Sistema de Ges</text:span><text:span text:style-name="T20">tão Funcional de Magistrados – SGFM, com acesso pela rede doméstica do Tribunal ou através dos laptops funcionais pela conexão VPN – Virtual Private Network, no endereço aplicacoes.trt6.gov.br/sgfm. E, para que chegue ao conhecimento de todos, é firmado o<text:s/></text:span><text:span text:style-name="T21">presente edital, que será publicado no Diário Eletrônico da Justiça do Trabalho. DADO E PASSADO nesta cidade do Recife, Capital do Estado de Pernambuco, aos 22 (vinte e dois) de maio de dois mil e vinte e seis.</text:span></text:p>
      <text:p text:style-name="P22">Recife,<text:s/>data conforme assinatura eletrônica.</text:p>
      <text:p text:style-name="P23"/>
      <text:p text:style-name="P24">RUY SALATHIEL DE ALBUQUERQUE E MELLO VENTURA</text:p>
      <text:p text:style-name="P25">Desembargador Presidente do Tribunal Regional do Trabalho da 6ª Região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left="2.75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top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top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gif" text:anchor-type="as-char" svg:x="0in" svg:y="0in" svg:width="0.63898in" svg:height="0.66654in" style:rel-width="scale" style:rel-height="scale"><draw:image xlink:href="media/image1.gif" xlink:type="simple" xlink:show="embed" xlink:actuate="onLoad"/><svg:title/><svg:desc/></draw:frame></text:span><text:span text:style-name="T4"><text:s text:c="33"/></text:span><text:span text:style-name="T5"><draw:frame draw:z-index="251659264" draw:style-name="a1" draw:name="image1.jpg" text:anchor-type="paragraph" svg:x="4.91653in" svg:y="0.56338in" svg:width="1.4752in" svg:height="0.53386in" style:rel-width="scale" style:rel-height="scale"><draw:image xlink:href="media/image2.jpg" xlink:type="simple" xlink:show="embed" xlink:actuate="onLoad"/><svg:title/><svg:desc>75</svg:desc></draw:frame></text:span></text:p>
        <text:p text:style-name="P6">PODER JUDICIÁRIO</text:p>
        <text:p text:style-name="P7">TRIBUNAL REGIONAL DO TRABALHO DA 6ª REGIÃO</text:p>
        <text:p text:style-name="P8">GABINETE DA PRESIDÊNCIA</text:p>
        <text:p text:style-name="P9">Cais do Apolo, 739, 6° andar, Bairro do Recife, Recife–PE, CEP: 50030-902 - (81) 3225-32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5-22T14:40:00Z</meta:creation-date>
    <dc:date>2026-05-22T14:45:00Z</dc:date>
    <meta:template xlink:href="Normal.dotm" xlink:type="simple"/>
    <meta:editing-cycles>1</meta:editing-cycles>
    <meta:editing-duration>PT300S</meta:editing-duration>
    <meta:document-statistic meta:page-count="1" meta:paragraph-count="3" meta:word-count="247" meta:character-count="1579" meta:row-count="11" meta:non-whitespace-character-count="1335"/>
  </office:meta>
</office:document-meta>
</file>