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fo:margin-right="-0.225in" style:page-number="1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top="0.1666in" fo:line-height="100%" fo:margin-right="-0.2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top="0.1666in" fo:line-height="100%" fo:margin-right="-0.2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top="0.1666in" fo:line-height="100%" fo:margin-right="-0.225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.1666in" fo:line-height="100%" fo:margin-right="-0.2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top="0.1666in" fo:line-height="100%" fo:margin-right="-0.2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top="0.1666in" fo:line-height="100%" fo:margin-right="-0.2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</office:automatic-styles>
  <office:body>
    <office:text text:use-soft-page-breaks="true">
      <text:p text:style-name="P1">EDITAL TRT6 N.º 02/2026</text:p>
      <text:p text:style-name="P10">EDITAL DE PROMOÇÃO PARA O CARGO DE DESEMBARGADOR(A) DO TRABALHO, PELO CRITÉRIO DE MERECIMENTO.</text:p>
      <text:p text:style-name="P11"/>
      <text:p text:style-name="P12"><text:span text:style-name="T13">O DESEMBARGADOR PRESIDENTE DO TRIBUNAL REGIONAL DO TRABALHO DA<text:s/></text:span><text:span text:style-name="T14">SEXTA REGIÃO, RUY SALATHIEL DE ALBUQUERQUE E MELLO VENTURA</text:span><text:span text:style-name="T15">, no uso de suas atribuições legais e regimentais, tendo em vista o que dispõem os artigos 93, incisos II e III, e 115, inciso II, ambos da Constituição Federal; o artigo 86 da Lei Orgânica da Magis</text:span><text:span text:style-name="T16">tratura Nacional (Lei Complementar n.º 35/1979); a Resolução n.º 106/2010 do Conselho Nacional de Justiça - CNJ; e a Resolução Administrativa TRT6 n.º 12/2017;<text:s/></text:span><text:span text:style-name="T17">CONSIDERANDO</text:span><text:span text:style-name="T18"><text:s/>que o último acesso se dará pelo critério de antiguidade, pelo Exmo. Desembargador<text:s/></text:span><text:span text:style-name="T19">Aurélio da Silva, conforme trâmite do Proad 19348/2025, docs. 50/52, com encaminhamento do PA CSJT nº 6004163/2026-00, pelo Núcleo de Desenvolvimento Organizacional e Legislação - TST/CSJT, em 26/02/2026, ao Ministério da Justiça e Segurança Pública, órgão</text:span><text:span text:style-name="T20"><text:s/>responsável pela tramitação da matéria e pela interlocução com a Presidência da República;</text:span><text:span text:style-name="T21"><text:s/>CONSIDERANDO</text:span><text:span text:style-name="T22"><text:s/>a aposentadoria da Exma. Desembargadora Carmen Lucia Vieira do Nascimento, conforme Decreto Presidencial de 17 de abril de 2026, publicado no Diário Of</text:span><text:span text:style-name="T23">icial da União (DOU) na mesma data, em Edição Extra, com efeitos a partir de 17/04/2026 (doc. 02 - Proad 8852/2026), deixando vago, assim, o cargo de Desembargador(a) do Trabalho, do quadro da carreira da Magistratura Trabalhista,<text:s/></text:span><text:span text:style-name="T24">TORNA PÚBLICO</text:span><text:span text:style-name="T25"><text:s/>aos(às) Exc</text:span><text:span text:style-name="T26">elentíssimos(as) Senhores(as) Juízes(as) Titulares de Varas deste Egrégio Tribunal Regional do Trabalho da Sexta Região, integrantes da primeira quinta parte da respectiva lista de antiguidade,<text:s/></text:span><text:span text:style-name="T27">que está vago o cargo de Desembargador(a) do Trabalho, a ser p</text:span><text:span text:style-name="T28">rovido pelo critério de merecimento, em obediência à alternância prevista nos artigos 93, incisos II e III, e 115, inciso II, ambos da Constituição Federal.</text:span><text:span text:style-name="T29"><text:s/>Os(As) interessados(as) na promoção deverão requerer inscrição específica para a vaga ora ofertada,</text:span><text:span text:style-name="T30"><text:s/></text:span><text:span text:style-name="T31">no prazo de 15 (quinze) dias, a partir da publicação deste edital,</text:span><text:span text:style-name="T32"><text:s/>mediante ofício encaminhado à Presidência deste Tribunal, por e-mail funcional. O requerimento deve ser instruído com a certidão a que alude o artigo 2º, §§2º e 3º, da Resolução Administra</text:span><text:span text:style-name="T33">tiva TRT6 n.º 12/2017, considerando-se, para tal, a data de inscrição para concorrência à vaga. E, para que chegue ao conhecimento de todos, é firmado o presente edital, que será publicado no Diário Eletrônico da Justiça do Trabalho. DADO E PASSADO nesta c</text:span><text:span text:style-name="T34">idade do Recife, Capital do Estado de Pernambuco. [Data conforme publicação].</text:span></text:p>
      <text:p text:style-name="P35"/>
      <text:p text:style-name="P36">RUY SALATHIEL DE ALBUQUERQUE E MELLO VENTURA</text:p>
      <text:p text:style-name="P37">Desembargador Presidente do Tribunal Regional do Trabalho da 6ª Região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left="2.75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top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top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gif" text:anchor-type="as-char" svg:x="0in" svg:y="0in" svg:width="0.63898in" svg:height="0.66654in" style:rel-width="scale" style:rel-height="scale"><draw:image xlink:href="media/image1.gif" xlink:type="simple" xlink:show="embed" xlink:actuate="onLoad"/><svg:title/><svg:desc/></draw:frame></text:span><text:span text:style-name="T4"><text:s text:c="32"/></text:span><text:span text:style-name="T5"><draw:frame draw:style-name="a1" draw:name="image1.jpg" text:anchor-type="as-char" svg:x="0in" svg:y="0in" svg:width="1.36102in" svg:height="0.69449in" style:rel-width="scale" style:rel-height="scale"><draw:image xlink:href="media/image2.jpg" xlink:type="simple" xlink:show="embed" xlink:actuate="onLoad"/><svg:title/><svg:desc/></draw:frame></text:span></text:p>
        <text:p text:style-name="P6">PODER<text:s/>JUDICIÁRIO</text:p>
        <text:p text:style-name="P7">TRIBUNAL REGIONAL DO TRABALHO DA 6ª REGIÃO</text:p>
        <text:p text:style-name="P8">GABINETE DA PRESIDÊNCIA</text:p>
        <text:p text:style-name="P9">Cais do Apolo, 739, 6° andar, Bairro do Recife, Recife–PE, CEP: 50030-902 - (81) 3225-32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27T17:58:00Z</meta:creation-date>
    <dc:date>2026-04-27T18:02:00Z</dc:date>
    <meta:template xlink:href="Normal.dotm" xlink:type="simple"/>
    <meta:editing-cycles>1</meta:editing-cycles>
    <meta:editing-duration>PT240S</meta:editing-duration>
    <meta:document-statistic meta:page-count="1" meta:paragraph-count="5" meta:word-count="419" meta:character-count="2678" meta:row-count="18" meta:non-whitespace-character-count="2264"/>
  </office:meta>
</office:document-meta>
</file>