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3" style:family="paragraph" style:parent-style-name="Normal_20__28_Web_29_">
      <style:paragraph-properties fo:margin-left="2cm" fo:margin-right="2cm" fo:margin-top="0cm" fo:margin-bottom="0.494cm" style:contextual-spacing="false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Normal_20__28_Web_29_">
      <style:paragraph-properties fo:margin-left="2cm" fo:margin-right="2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5" style:family="paragraph" style:parent-style-name="Normal_20__28_Web_29_">
      <style:paragraph-properties fo:margin-left="2cm" fo:margin-right="2cm" fo:margin-top="0cm" fo:margin-bottom="0cm" style:contextual-spacing="false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6" style:family="paragraph" style:parent-style-name="Normal_20__28_Web_29_">
      <style:paragraph-properties fo:margin-left="2cm" fo:margin-right="2cm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Normal_20__28_Web_29_">
      <style:paragraph-properties fo:margin-left="2cm" fo:margin-right="2cm" fo:margin-top="0cm" fo:margin-bottom="0cm" style:contextual-spacing="false" fo:text-align="center" style:justify-single-word="false" fo:text-indent="0cm" style:auto-text-indent="false"/>
      <style:text-properties style:font-name="Arial" style:font-name-complex="Arial"/>
    </style:style>
    <style:style style:name="P8" style:family="paragraph" style:parent-style-name="Normal_20__28_Web_29_">
      <style:paragraph-properties fo:margin-left="2cm" fo:margin-right="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4.995cm" fo:margin-right="0cm" fo:text-indent="1.249cm" style:auto-text-indent="false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name-asian="Batang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DITAL TRT6 N.º 02/2022</text:p>
      <text:p text:style-name="P4">EDITAL DE ABERTURA DE PRAZO PARA OPÇÃO DE REMOÇÃO SIMULTÂNEA E SUCESSIVA DE JUIZ TITULAR DE VARA DO TRABALHO DA SEXTA REGIÃO </text:p>
      <text:p text:style-name="P8"><text:span text:style-name="T1">A DESEMBARGADORA PRESIDENTE DO TRIBUNAL REGIONAL DO TRABALHO DA SEXTA REGIÃO, MARIA CLARA SABOYA ALBUQUERQUE BERNARDINO, no uso de suas atribuições legais e regimentais, </text:span><text:span text:style-name="T2">FAZ SABER</text:span><text:span text:style-name="T1"> aos (às) Excelentíssimos (as) Senhores (as) Juízes (as) Titulares de Vara do Trabalho da 6ª Região que estará aberto o prazo de </text:span><text:span text:style-name="T2">15 (quinze) dias, a partir da publicação deste edital</text:span><text:span text:style-name="T1">, para os (as) interessados (as) manifestarem sua opção em relação ao preenchimento das vagas de Juiz (a) Titular do Trabalho na </text:span><text:span text:style-name="T2">2ª Vara do Trabalho de Petrolina</text:span><text:span text:style-name="T1"> e na </text:span><text:span text:style-name="T2">13ª Vara do Trabalho de Recife</text:span><text:span text:style-name="T1">, bem como das vagas que surgirem em decorrência da movimentação dos (as) juízes (as) titulares durante o certame eletrônico, de acordo com os parâmetros estabelecidos na Resolução Administrativa TRT6 n.º 18/2019. As inscrições deverão ser realizadas através do módulo eletrônico do Sistema de Gestão Funcional de Magistrados – SGFM, com acesso pela rede doméstica do Tribunal ou através dos laptops funcionais pela conexão VPN – Virtual Private Network, no endereço </text:span><text:span text:style-name="T3">aplicacoes.trt6.gov.br/sgfm</text:span><text:span text:style-name="T1">. E, para que chegue ao conhecimento de todos, é firmado o presente edital, que será publicado no Diário Eletrônico da Justiça do Trabalho. DADO E PASSADO nesta cidade do Recife, Capital do Estado de Pernambuco, aos 09 (nove) dias do mês de março do ano de dois mil e vinte e dois.</text:span></text:p>
      <text:p text:style-name="P6"/>
      <text:p text:style-name="P5">MARIA CLARA SABOYA A. BERNARDINO</text:p>
      <text:p text:style-name="P7">Desembargadora Presidente do TRT da 6ª Região</text:p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color="#000000" loext:opacity="100%" style:font-name="Tms Rmn" fo:font-family="'Tms Rmn', 'Times New Roman'" style:font-family-generic="roman" style:font-pitch="variable" fo:language="en" fo:country="US" style:font-name-complex="Tms Rmn" style:font-family-complex="'Tms Rmn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color="#000000" loext:opacity="100%" style:font-name="Tms Rmn" fo:font-family="'Tms Rmn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2"><draw:frame draw:style-name="Mfr1" draw:name="Figura2" text:anchor-type="as-char" svg:width="2.805cm" svg:height="1.826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  <style:footer>
        <text:p text:style-name="MP6"><draw:frame draw:style-name="Mfr2" draw:name="Quadro1" text:anchor-type="char" svg:x="0cm" svg:y="0.002cm" svg:width="0.039cm" svg:height="0.485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ta Barreto</meta:initial-creator>
    <meta:creation-date>2021-03-04T14:36:00</meta:creation-date>
    <dc:creator>Isabella Karla Lima dos Santos Souza Leão</dc:creator>
    <dc:date>2022-03-09T10:59:00</dc:date>
    <meta:print-date>2019-06-20T09:08:00</meta:print-date>
    <meta:editing-cycles>24</meta:editing-cycles>
    <meta:editing-duration>PT4H5M</meta:editing-duration>
    <meta:document-statistic meta:table-count="0" meta:image-count="2" meta:object-count="0" meta:page-count="1" meta:paragraph-count="10" meta:word-count="279" meta:character-count="1759" meta:non-whitespace-character-count="1457"/>
    <meta:generator>LibreOffice/7.2.2.2$Windows_X86_64 LibreOffice_project/02b2acce88a210515b4a5bb2e46cbfb63fe97d56</meta:generator>
  </office:meta>
</office:document-meta>
</file>