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-complex="Courier New" style:font-weight-complex="bold"/>
    </style:style>
    <style:style style:name="P4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-complex="Courier New" style:font-weight-complex="bold"/>
    </style:style>
    <style:style style:name="P6" style:family="paragraph" style:parent-style-name="Text_20_body_20_indent" style:master-pag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 style:page-number="auto"/>
      <style:text-properties style:font-name="Verdana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7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Arial" style:font-size-complex="12pt"/>
    </style:style>
    <style:style style:name="P8" style:family="paragraph" style:parent-style-name="Text_20_body_20_indent">
      <style:paragraph-properties fo:margin-left="0cm" fo:margin-right="0cm" fo:margin-top="0.423cm" fo:margin-bottom="0cm" style:contextual-spacing="false" fo:line-height="100%" fo:text-indent="2.54cm" style:auto-text-indent="false"/>
    </style:style>
    <style:style style:name="P9" style:family="paragraph" style:parent-style-name="Text_20_body_20_indent">
      <style:paragraph-properties fo:margin-left="0cm" fo:margin-right="-0.009cm" fo:margin-top="0.423cm" fo:margin-bottom="0cm" style:contextual-spacing="false" fo:line-height="100%" fo:text-indent="2.54cm" style:auto-text-indent="false"/>
    </style:style>
    <style:style style:name="P10" style:family="paragraph" style:parent-style-name="Text_20_body_20_indent">
      <style:paragraph-properties fo:margin-left="0cm" fo:margin-right="-0.009cm" fo:margin-top="0.423cm" fo:margin-bottom="0cm" style:contextual-spacing="false" fo:line-height="100%" fo:text-indent="2.54cm" style:auto-text-indent="false"/>
      <style:text-properties style:font-name="Verdana" style:font-name-complex="Arial" style:font-size-complex="12pt"/>
    </style:style>
    <style:style style:name="P11" style:family="paragraph" style:parent-style-name="Text_20_body_20_indent">
      <style:paragraph-properties fo:margin-left="0cm" fo:margin-right="-0.009cm" fo:line-height="100%" fo:text-indent="2.54cm" style:auto-text-indent="false"/>
    </style:style>
    <style:style style:name="P12" style:family="paragraph" style:parent-style-name="Text_20_body_20_indent">
      <style:paragraph-properties fo:margin-left="0cm" fo:margin-right="-0.009cm" fo:line-height="100%" fo:text-indent="2.54cm" style:auto-text-indent="false"/>
      <style:text-properties style:font-name="Verdana" style:font-name-complex="Arial" style:font-size-complex="12pt"/>
    </style:style>
    <style:style style:name="P13" style:family="paragraph" style:parent-style-name="Text_20_body_20_indent">
      <style:paragraph-properties fo:margin-left="0cm" fo:margin-right="-0.009cm" fo:line-height="100%" fo:text-align="center" style:justify-single-word="false" fo:text-indent="2.54cm" style:auto-text-indent="false"/>
      <style:text-properties style:font-name="Verdana" style:font-name-complex="Arial" style:font-size-complex="12pt"/>
    </style:style>
    <style:style style:name="P14" style:family="paragraph" style:parent-style-name="Text_20_body_20_indent">
      <style:paragraph-properties fo:margin-left="0cm" fo:margin-right="-0.009cm" fo:line-height="100%" fo:text-align="center" style:justify-single-word="false" fo:text-indent="2.54cm" style:auto-text-indent="false"/>
      <style:text-properties style:font-name="Verdana" fo:font-weight="bold" style:font-weight-asian="bold" style:font-name-complex="Arial" style:font-size-complex="12pt"/>
    </style:style>
    <style:style style:name="P15" style:family="paragraph" style:parent-style-name="Footer">
      <style:paragraph-properties fo:text-align="end" style:justify-single-word="false"/>
      <style:text-properties fo:font-size="4pt" style:font-size-asian="4pt" style:font-size-complex="4pt"/>
    </style:style>
    <style:style style:name="T1" style:family="text">
      <style:text-properties style:font-name="Verdana" fo:font-weight="bold" style:font-weight-asian="bold" style:font-name-complex="Arial" style:font-size-complex="12pt"/>
    </style:style>
    <style:style style:name="T2" style:family="text">
      <style:text-properties style:font-name="Verdana" style:font-name-complex="Arial" style:font-size-complex="12pt"/>
    </style:style>
    <style:style style:name="T3" style:family="text">
      <style:text-properties style:text-position="super 58%" style:font-name="Verdana" style:font-name-complex="Arial" style:font-size-complex="12pt"/>
    </style:style>
    <style:style style:name="T4" style:family="text">
      <style:text-properties style:font-name-asian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 D I T A L</text:p>
      <text:p text:style-name="P7"/>
      <text:p text:style-name="P8"><text:span text:style-name="T1">O DESEMBARGADOR PRESIDENTE DO TRIBUNAL REGIONAL DO TRABALHO DA SEXTA REGIÃO, </text:span><text:span text:style-name="T2">no uso de suas atribuições legais e regimentais, tendo em vista o que dispõe os artigos 93, inciso III e 115, inciso II da Constituição Federal; a Resolução nº 106/2010 do Conselho Nacional de Justiça; o artigo 9º do Regimento Interno desta Corte e a Resolução Administrativa TRT nº 12/2017;</text:span></text:p>
      <text:p text:style-name="P9"><text:span text:style-name="T1">FAZ SABER </text:span><text:span text:style-name="T2">aos Senhores Juízes Titulares das Varas do Trabalho deste Tribunal Regional do Trabalho da Sexta Região, integrantes da primeira quinta parte da respectiva lista de antiguidade, que está vago o cargo de Desembargador do Trabalho, em face da aposentadoria da Ex.</text:span><text:span text:style-name="T3">ma</text:span><text:span text:style-name="T2"> Sr.</text:span><text:span text:style-name="T3">a</text:span><text:span text:style-name="T2"> Desembargadora do Trabalho Valéria Gondim Sampaio, por meio do Decreto Presidencial publicado no Diário Oficial da União do dia 12 de julho de 2018, Seção 2, com efeitos a partir de 16 de julho de 2018. </text:span></text:p>
      <text:p text:style-name="P9"><text:span text:style-name="T2">O cargo será provido pelo critério de merecimento, podendo os interessados em participar do concurso de acesso ao Tribunal, que preencham os requisitos constitucionais e legais, requerer inscrição no prazo de 15 (quinze) dias a partir da publicação deste edital, mediante ofício encaminhado à Presidência deste Tribunal por meio de malote digital ou e-mail funcional.</text:span></text:p>
      <text:p text:style-name="P9"><text:span text:style-name="T2">O requerimento deve ser instruído com certidão a que alude o artigo 2º, parágrafos 2º e 3º, da Resolução Administrativa TRT nº 12/2017, considerando-se, para tal, a data de inscrição para concorrência à vaga. </text:span></text:p>
      <text:p text:style-name="P10"/>
      <text:p text:style-name="P12">Publique-se. </text:p>
      <text:p text:style-name="P12"/>
      <text:p text:style-name="P11"><text:span text:style-name="T2">Recife, 12 de setembro de 2018.</text:span></text:p>
      <text:p text:style-name="P14"/>
      <text:p text:style-name="P14"/>
      <text:p text:style-name="P14">Ivan de Souza Valença Alves</text:p>
      <text:p text:style-name="P13">Desembargador Presidente do TRT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fo:font-style="normal" style:font-style-asian="norma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_20_Char_20_Char9" style:display-name=" Char Char9" style:family="text" style:parent-style-name="Fonte_20_parág._20_padrão">
      <style:text-properties style:font-name="Verdana" fo:language="pt" fo:country="BR" style:font-name-complex="Verdana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I">
        <style:list-level-properties text:list-level-position-and-space-mode="label-alignment">
          <style:list-level-label-alignment text:label-followed-by="listtab" text:list-tab-stop-position="4.736cm" fo:text-indent="-2.831cm" fo:margin-left="4.7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justify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-complex="Courier New" style:font-weight-complex="bold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-complex="Courier New" style:font-weight-complex="bold"/>
    </style:style>
    <style:style style:name="MP5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6" style:family="paragraph" style:parent-style-name="Footer">
      <style:paragraph-properties fo:text-align="end" style:justify-single-word="false"/>
      <style:text-properties fo:font-size="4pt" style:font-size-asian="4pt" style:font-size-complex="4pt"/>
    </style:style>
    <style:style style:name="MT1" style:family="text">
      <style:text-properties style:font-name-asian="Verdana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49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7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text:s text:c="59"/></text:span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text:span text:style-name="MT1"> <text:s text:c="39"/></text:span><draw:frame draw:style-name="Mfr1" draw:name="figuras2" text:anchor-type="as-char" svg:width="1.767cm" svg:height="2.002cm" draw:z-index="1"><draw:image xlink:href="Pictures/10000000000000AE000000C549868D8C.jpg" xlink:type="simple" xlink:show="embed" xlink:actuate="onLoad"/></draw:frame></text:p>
        <text:p text:style-name="MP3">PODER JUDICIÁRIO</text:p>
        <text:p text:style-name="MP3">JUSTIÇA DO TRABALHO</text:p>
        <text:p text:style-name="MP3">TRIBUNAL REGIONAL DO TRABALHO – SEXTA REGIÃO</text:p>
        <text:p text:style-name="MP4">Gabinete da Presidência</text:p>
        <text:p text:style-name="MP5"/>
      </style:header>
      <style:footer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</dc:title>
    <meta:initial-creator>gracas</meta:initial-creator>
    <meta:creation-date>2018-09-12T13:39:00</meta:creation-date>
    <dc:creator>gerci</dc:creator>
    <dc:date>2018-09-12T13:39:00</dc:date>
    <meta:print-date>2018-09-12T10:57:00</meta:print-date>
    <meta:editing-cycles>2</meta:editing-cycles>
    <meta:editing-duration>PT1M</meta:editing-duration>
    <meta:document-statistic meta:table-count="0" meta:image-count="2" meta:object-count="0" meta:page-count="1" meta:paragraph-count="14" meta:word-count="268" meta:character-count="1750" meta:non-whitespace-character-count="1392"/>
    <meta:generator>LibreOffice/4.0.1.2$Windows_x86 LibreOffice_project/84102822e3d61eb989ddd325abf1ac077904985</meta:generator>
  </office:meta>
</office:document-meta>
</file>