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8200000042CC1A38CFA8106BDD.jpg" manifest:media-type="image/jpeg"/>
  <manifest:file-entry manifest:full-path="Pictures/10000200000000360000003B8542611FFBE335C9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.1665in" fo:margin-bottom="0.139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1665in" fo:margin-bottom="0.139in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1665in" fo:margin-bottom="0.139in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master-page-name="Standard">
      <style:paragraph-properties fo:margin-top="0.1665in" fo:margin-bottom="0.139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2.75in" fo:margin-right="0in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DITAL N.º 01/2026</text:span></text:p>
      <text:p text:style-name="P2"><text:span text:style-name="T1">EDITAL DE ABERTURA DE PRAZO PARA OPÇÃO DE REMOÇÃO SUCESSIVA DE JUIZ(ÍZA) TITULAR DE VARAS DO TRABALHO DA SEXTA REGIÃO</text:span></text:p>
      <text:p text:style-name="P2"><text:span text:style-name="T2">O DESEMBARGADOR PRESIDENTE DO TRIBUNAL REGIONAL DO TRABALHO DA SEXTA REGIÃO, RUY SALATHIEL DE ALBUQUERQUE E MELLO VENTURA</text:span><text:span text:style-name="T3">, no uso de suas atribuições legais e regimentais, FAZ SABER aos (às) Excelentíssimos(as) Senhores(as) Juízes(as) Titulares de Vara do Trabalho da 6ª Região que estará aberto o prazo de 15 (quinze) dias, a partir da publicação deste edital, para os/as interessados(as) manifestarem sua opção em relação ao preenchimento da vaga de Juiz (íza) Titular do Trabalho na 1ª Vara do Trabalho de Igarassu/PE, bem como das vagas que surgirem em decorrência da movimentação dos juízes(ízas) titulares durante o certame eletrônico, de acordo com os parâmetros estabelecidos na Resolução Administrativa TRT6 n.º 18/2019. As inscrições deverão ser realizadas através do módulo eletrônico do Sistema de Gestão Funcional de Magistrados – SGFM, com acesso pela rede doméstica do Tribunal ou através dos laptops funcionais pela conexão VPN – Virtual Private Network, no endereço aplicacoes.trt6.gov.br/sgfm. E, para que chegue ao conhecimento de todos, é firmado o presente edital, que será publicado no Diário Eletrônico da Justiça do Trabalho. DADO E PASSADO nesta cidade do Recife, Capital do Estado de Pernambuco, aos 10 (dez) de março de dois mil e vinte e seis.</text:span></text:p>
      <text:p text:style-name="P3"/>
      <text:p text:style-name="P6"><text:span text:style-name="T3">Recife, 10 de março de 2026.</text:span></text:p>
      <text:p text:style-name="P8"/>
      <text:p text:style-name="P1"><text:span text:style-name="T2">RUY SALATHIEL DE ALBUQUERQUE E MELLO VENTURA</text:span></text:p>
      <text:p text:style-name="P1"><text:span text:style-name="T3">Desembargador Presidente do TRT da 6ª Região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75in" fo:margin-right="0in" fo:text-indent="0in" style:auto-text-indent="false"/>
    </style:style>
    <style:style style:name="MP2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gif" text:anchor-type="as-char" svg:width="0.639in" svg:height="0.6665in" draw:z-index="0"><draw:image xlink:href="Pictures/10000200000000360000003B8542611FFBE335C9.gif" xlink:type="simple" xlink:show="embed" xlink:actuate="onLoad" loext:mime-type="image/gif"/></draw:frame><text:span text:style-name="MT1"><text:s text:c="33"/></text:span><draw:frame draw:style-name="Mfr1" draw:name="image1.jpg" text:anchor-type="as-char" svg:width="1.361in" svg:height="0.6945in" draw:z-index="1"><draw:image xlink:href="Pictures/100000000000008200000042CC1A38CFA8106BDD.jpg" xlink:type="simple" xlink:show="embed" xlink:actuate="onLoad" loext:mime-type="image/jpeg"/></draw:frame></text:p>
        <text:p text:style-name="MP2"><text:span text:style-name="MT2">PODER JUDICIÁRIO</text:span></text:p>
        <text:p text:style-name="MP2"><text:span text:style-name="MT2">TRIBUNAL REGIONAL DO TRABALHO DA 6ª REGIÃO</text:span></text:p>
        <text:p text:style-name="MP2"><text:span text:style-name="MT2">GABINETE DA PRESIDÊNCIA</text:span></text:p>
        <text:p text:style-name="MP3"><text:span text:style-name="MT1">Cais do Apolo, 739, 6° andar, Bairro do Recife, Recife–PE, CEP: 50030-902 - (81) 3225-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1" meta:word-count="266" meta:character-count="1726" meta:non-whitespace-character-count="1436"/>
    <meta:generator>LibreOfficeDev/6.0.5.2$Linux_X86_64 LibreOffice_project/</meta:generator>
  </office:meta>
</office:document-meta>
</file>