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fo:break-before="auto" fo:break-after="auto" fo:padding="0in" fo:border="none"/>
      <style:text-properties fo:font-variant="normal" fo:text-transform="none" fo:font-weight="bold" style:font-weight-asian="bold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 fo:break-before="auto" fo:break-after="auto" fo:padding="0in" fo:border="none"/>
      <style:text-properties fo:font-variant="normal" fo:text-transform="none" fo:font-size="9pt" style:font-size-asian="9pt" style:font-size-complex="9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fo:break-before="auto" fo:break-after="auto" fo:padding="0in" fo:border="non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fo:break-before="auto" fo:break-after="auto" fo:padding="0in" fo:border="none">
        <style:tab-stops>
          <style:tab-stop style:position="0in"/>
          <style:tab-stop style:position="0.5in"/>
        </style:tab-stops>
      </style:paragraph-properties>
    </style:style>
    <style:style style:name="P5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1" fo:break-before="auto" fo:break-after="auto" fo:padding="0in" fo:border="none">
        <style:tab-stops>
          <style:tab-stop style:position="0in"/>
          <style:tab-stop style:position="0.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6" style:family="paragraph" style:parent-style-name="Standard">
      <style:paragraph-properties fo:margin-left="3.1492in" fo:margin-right="0in" fo:margin-top="0in" fo:margin-bottom="0in" loext:contextual-spacing="false" fo:line-height="100%" fo:text-indent="0in" style:auto-text-indent="false" fo:break-before="auto" fo:break-after="auto" fo:padding="0in" fo:border="non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indent="0.9839in" style:auto-text-indent="false" fo:break-before="auto" fo:break-after="auto" fo:padding="0in" fo:border="non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.9839in" style:auto-text-indent="false" fo:break-before="auto" fo:break-after="auto" fo:padding="0in" fo:border="non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indent="0.9839in" style:auto-text-indent="false" fo:break-before="auto" fo:break-after="auto" fo:padding="0in" fo:border="none"/>
      <style:text-properties fo:font-variant="normal" fo:text-transform="non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indent="0.9839in" style:auto-text-indent="false" fo:break-before="auto" fo:break-after="auto" fo:padding="0in" fo:border="none"/>
      <style:text-properties fo:font-variant="normal" fo:text-transform="none" fo:font-weight="bold" style:font-weight-asian="bold"/>
    </style:style>
    <style:style style:name="P11" style:family="paragraph" style:parent-style-name="Standard">
      <style:paragraph-properties fo:margin-left="0in" fo:margin-right="0in" fo:margin-top="0.0181in" fo:margin-bottom="0in" loext:contextual-spacing="false" fo:line-height="100%" fo:orphans="0" fo:widows="0" fo:text-indent="0.9839in" style:auto-text-indent="false" fo:break-before="auto" fo:break-after="auto" fo:padding="0in" fo:border="none"/>
      <style:text-properties fo:font-variant="normal" fo:text-transform="non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weight="bold" style:font-weight-asian="bold"/>
    </style:style>
    <style:style style:name="T3" style:family="text">
      <style:text-properties fo:font-variant="normal" fo:text-transform="none"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text:span text:style-name="T2">ATO EJ-TRT6 n.º 03/2025</text:span></text:p>
      <text:p text:style-name="P1"/>
      <text:p text:style-name="P1"/>
      <text:p text:style-name="P6"><text:span text:style-name="T3">Dispõe sobre a participação de magistrados(as) em cursos, seminários e eventos similares, com ônus para a Escola Judicial do Tribunal Regional do Trabalho da 6ª Região, e dá outras providências.</text:span></text:p>
      <text:p text:style-name="P2"/>
      <text:p text:style-name="P2"/>
      <text:p text:style-name="P7"><text:span text:style-name="T2">A DIRETORA DA ESCOLA JUDICIAL DO TRIBUNAL REGIONAL DO TRABALHO DA 6ª REGIÃO</text:span><text:span text:style-name="T1">, no uso de suas atribuições legais e regimentais,</text:span></text:p>
      <text:p text:style-name="P9"/>
      <text:p text:style-name="P7"><text:span text:style-name="T1">CONSIDERANDO a necessidade de uniformizar os critérios para a participação de magistrados(as) nas ações formativas, presenciais ou a distância, com ônus para a Escola Judicial do Tribunal Regional do Trabalho da 6ª Região, visando ao aprimoramento contínuo da magistratura;</text:span></text:p>
      <text:p text:style-name="P9"/>
      <text:p text:style-name="P7"><text:span text:style-name="T1">CONSIDERANDO os princípios da igualdade, eficiência e economicidade na administração pública;</text:span></text:p>
      <text:p text:style-name="P9"/>
      <text:p text:style-name="P7"><text:span text:style-name="T2">RESOLVE:</text:span></text:p>
      <text:p text:style-name="P10"/>
      <text:p text:style-name="P7"><text:span text:style-name="T1">Art. 1º Este Ato disciplina os critérios e procedimentos para a participação de magistrados(as) em cursos, seminários e eventos similares, presenciais ou a distância, com ônus para a Escola Judicial do Tribunal Regional do Trabalho da 6ª Região (EJud-6).</text:span></text:p>
      <text:p text:style-name="P9"/>
      <text:p text:style-name="P7"><text:span text:style-name="T1">Art. 2º A participação de magistrados(as) nas ações formativas deverá observar os seguintes critérios, sempre que possível:</text:span></text:p>
      <text:p text:style-name="P9"/>
      <text:p text:style-name="P7"><text:span text:style-name="T1">I – cumprimento da carga horária obrigatória de 30 (trinta) horas por semestre para os(as) magistrados(as) vitalícios e 40 (quarenta) horas para os(as) magistrados(as) em vitaliciamento, no semestre imediatamente anterior ao evento;</text:span></text:p>
      <text:p text:style-name="P9"/>
      <text:p text:style-name="P7"><text:span text:style-name="T1">II – participação em, no mínimo, uma ação formativa presencial promovida ou apoiada pela EJud-6, ressalvados os casos de fruição de licenças ou afastamentos legais devidamente comprovados;</text:span></text:p>
      <text:p text:style-name="P9"/>
      <text:p text:style-name="P7"><text:span text:style-name="T1">III – distribuição equitativa das vagas, observando-se a paridade de gênero;</text:span></text:p>
      <text:p text:style-name="P9"/>
      <text:p text:style-name="P7"><text:soft-page-break/><text:span text:style-name="T1">IV – comprometimento do(a) magistrado(a) em atuar como replicador(a) do conhecimento adquirido, quando solicitado;</text:span></text:p>
      <text:p text:style-name="P9"/>
      <text:p text:style-name="P7"><text:span text:style-name="T1">V – a pertinência do conteúdo da ação formativa com as atividades jurisdicionais e/ou administrativas desenvolvidas pelo(a) magistrado(a);</text:span></text:p>
      <text:p text:style-name="P9"/>
      <text:p text:style-name="P7"><text:span text:style-name="T1">VI – participação, no mínimo, em um curso promovido pela EJud-6 que seja considerado para as metas e/ou indicadores dos programas oficiais de premiação do Conselho Nacional de Justiça e do Conselho Superior da Justiça do Trabalho.</text:span></text:p>
      <text:p text:style-name="P9"/>
      <text:p text:style-name="P7"><text:span text:style-name="T1">Art. 3º Em caso de empate, será realizado sorteio dentre os(as) magistrados(as).</text:span></text:p>
      <text:p text:style-name="P9"/>
      <text:p text:style-name="P7"><text:span text:style-name="T1">Art. 4º O(A) magistrado(a) selecionado(a) comprometer-se-á a:</text:span></text:p>
      <text:p text:style-name="P9"/>
      <text:p text:style-name="P7"><text:span text:style-name="T1">I – participar integralmente da ação formativa;</text:span></text:p>
      <text:p text:style-name="P9"/>
      <text:p text:style-name="P7"><text:span text:style-name="T1">II – apresentar certificado de participação à EJud-6, no prazo de até 10 (dez) dias úteis após o término do evento;</text:span></text:p>
      <text:p text:style-name="P9"/>
      <text:p text:style-name="P7"><text:span text:style-name="T1">III – atuar como replicador(a) do conhecimento adquirido, mediante apresentação em seminários internos, elaboração de artigos ou outras formas definidas pela EJud-6.</text:span></text:p>
      <text:p text:style-name="P9"/>
      <text:p text:style-name="P7"><text:span text:style-name="T1">Art. 5º A EJud-6 será responsável por:</text:span></text:p>
      <text:p text:style-name="P9"/>
      <text:p text:style-name="P7"><text:span text:style-name="T1">I – divulgar os eventos disponíveis;</text:span></text:p>
      <text:p text:style-name="P9"/>
      <text:p text:style-name="P7"><text:span text:style-name="T1">II – receber e analisar as manifestações dos(as) magistrados(as) interessados(as);</text:span></text:p>
      <text:p text:style-name="P9"/>
      <text:p text:style-name="P7"><text:span text:style-name="T1">III – manter registro atualizado das participações e das atividades de replicação realizadas.</text:span></text:p>
      <text:p text:style-name="P9"/>
      <text:p text:style-name="P7"><text:span text:style-name="T1">Art. 6º As disposições deste ato serão aplicadas aos(às) servidores(as), no que couber, bem como na indicação de magistrados(as) pela Ejud-6 para participação em eventos de outros órgãos, mesmo sem ônus.</text:span></text:p>
      <text:p text:style-name="P9"/>
      <text:p text:style-name="P7"><text:soft-page-break/><text:span text:style-name="T1">Art. 7º Os casos omissos serão resolvidos pela Direção da Escola Judicial.</text:span></text:p>
      <text:p text:style-name="P9"/>
      <text:p text:style-name="P7"><text:span text:style-name="T1">Art. 8º Este Ato entra em vigor na data de sua publicação.</text:span></text:p>
      <text:p text:style-name="P11"/>
      <text:p text:style-name="P7"><text:span text:style-name="T1">Recife, 29 de maio de 2025.</text:span></text:p>
      <text:p text:style-name="P9"/>
      <text:p text:style-name="P9"/>
      <text:p text:style-name="P3"><text:span text:style-name="T2">NISE PEDROSO LINS DE SOUSA </text:span></text:p>
      <text:p text:style-name="P8"><text:span text:style-name="T1"><text:s text:c="25"/>Desembargadora Diretora </text:span></text:p>
      <text:p text:style-name="P8"><text:span text:style-name="T1"><text:s text:c="25"/>da Escola Judicial do TRT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0pt" fo:language="en" fo:country="US" style:letter-kerning="false" style:font-name-asian="Verdana1" style:font-size-asian="10pt" style:language-asian="zh" style:country-asian="CN" style:font-name-complex="Verdan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0pt" fo:language="en" fo:country="US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2953in" fo:margin-right="0.0028in" fo:margin-top="0.1665in" fo:margin-bottom="0.1665in" loext:contextual-spacing="false" fo:line-height="100%" fo:text-align="justify" style:justify-single-word="false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666666"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30" meta:word-count="467" meta:character-count="3277" meta:non-whitespace-character-count="2776"/>
    <meta:generator>LibreOfficeDev/6.0.5.2$Linux_X86_64 LibreOffice_project/</meta:generator>
  </office:meta>
</office:document-meta>
</file>