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2" fo:orphans="2" fo:break-before="page" fo:border="0in solid #FFFFFF" fo:padding="0.4305in" style:shadow="#000000 0in 0in" fo:text-align="center" style:page-number="1"/>
      <style:text-properties style:font-name="Verdana" style:font-name-asian="Verdana" style:font-name-complex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2" fo:orphans="2" fo:border="0in solid #FFFFFF" fo:padding="0.4305in" style:shadow="#000000 0in 0in" fo:text-align="center"/>
      <style:text-properties style:font-name="Verdana" style:font-name-asian="Verdana" style:font-name-complex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2" fo:orphans="2" fo:border="0in solid #FFFFFF" fo:padding="0.4305in" style:shadow="#000000 0in 0in" fo:text-align="center"/>
      <style:text-properties style:font-name="Verdana" style:font-name-asian="Verdana" style:font-name-complex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2" fo:orphans="2" fo:border="0in solid #FFFFFF" fo:padding="0.4305in" style:shadow="#000000 0in 0in" fo:text-align="justify" fo:text-indent="0.984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2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23" style:parent-style-name="Normal" style:family="paragraph">
      <style:paragraph-properties fo:widows="2" fo:orphans="2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widows="2" fo:orphans="2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widows="2" fo:orphans="2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Normal" style:family="paragraph">
      <style:paragraph-properties fo:widows="2" fo:orphans="2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29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30" style:parent-style-name="Normal" style:family="paragraph">
      <style:paragraph-properties fo:widows="2" fo:orphans="2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31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32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33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34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35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36" style:parent-style-name="Normal" style:family="paragraph">
      <style:paragraph-properties fo:text-align="justify" fo:text-indent="0.984in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9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40" style:parent-style-name="Normal" style:family="paragraph">
      <style:paragraph-properties fo:text-align="justify" fo:text-indent="0.984in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4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45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46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47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48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49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50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51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52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53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54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55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56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57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58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59" style:parent-style-name="Normal" style:family="paragraph">
      <style:paragraph-properties fo:widows="2" fo:orphans="2" fo:text-align="justify" fo:text-indent="0.984in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3" style:parent-style-name="Normal" style:family="paragraph">
      <style:paragraph-properties fo:widows="2" fo:orphans="2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64" style:parent-style-name="Normal" style:family="paragraph">
      <style:paragraph-properties fo:widows="2" fo:orphans="2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65" style:parent-style-name="Normal" style:family="paragraph">
      <style:paragraph-properties fo:widows="2" fo:orphans="2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66" style:parent-style-name="Normal" style:family="paragraph">
      <style:paragraph-properties fo:widows="2" fo:orphans="2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67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68" style:parent-style-name="Normal" style:family="paragraph">
      <style:paragraph-properties fo:widows="2" fo:orphans="2" fo:text-align="justify" fo:text-indent="0.984in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0" style:parent-style-name="Normal" style:family="paragraph">
      <style:paragraph-properties fo:widows="2" fo:orphans="2" fo:text-align="justify" fo:text-indent="0.984in"/>
    </style:style>
    <style:style style:name="T7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2"/>
      <text:p text:style-name="P13"><text:span text:style-name="T14">ATO EJ-TRT6 n.º</text:span><text:span text:style-name="T15"><text:s/>02</text:span><text:span text:style-name="T16">/</text:span><text:span text:style-name="T17">2025</text:span></text:p>
      <text:p text:style-name="P18"/>
      <text:p text:style-name="P19"><text:span text:style-name="T20">A DESEMBARGADORA DIRETORA DA ESCOLA JUDICIAL DO TRIBUNAL REGIONAL DO TRABALHO DA 6ª REGIÃO</text:span><text:span text:style-name="T21">, no uso de suas atribuições legais e regimentais, e</text:span></text:p>
      <text:p text:style-name="P22"/>
      <text:p text:style-name="P23">CONSIDERANDO a necessidade de, sem prejuízo da segurança jurídica, tornar mais célere os processos administrativos promovidos pela Escola Judicial do Tribunal Regional do Trabalho da 6ª Região;</text:p>
      <text:p text:style-name="P24"/>
      <text:p text:style-name="P25">CONSIDERANDO o disposto nos artigos 11 a 17 da Lei nº 9.784,<text:s/>de 29 de janeiro de 1999, quanto à delegação de competência;</text:p>
      <text:p text:style-name="P26"/>
      <text:p text:style-name="P27">CONSIDERANDO o disposto na Resolução CNJ nº 159, de 12 de novembro de 2012, que dispõe sobre as diretrizes administrativas e financeiras para a formação de magistrados e servidores do Poder Judiciário;</text:p>
      <text:p text:style-name="P28"/>
      <text:p text:style-name="P29">CONSIDERANDO que o art. 7º da citada resolução versa sobre a inclusão de rubrica específica nos orçamentos dos tribunais para atender às necessidades das escolas judiciais;</text:p>
      <text:p text:style-name="P30"/>
      <text:p text:style-name="P31">CONSIDERANDO o Ato Conjunto TST CSJT ENAMAT nº 001, de 04 de março de 2013, que regulamenta o art. 7º, §§ 1º e 2º, da Resolução CNJ nº 159/2012;</text:p>
      <text:p text:style-name="P32"/>
      <text:p text:style-name="P33">CONSIDERANDO o previsto no artigo 5º, inciso XIV, da Resolução Administrativa TRT6 nº 05/2014, que conferiu ao Diretor da Escola Judicial do Tribunal Regional do Trabalho da 6ª Região competência para atuar como ordenador da despesa primário dos recursos orçamentários destinados à Escola Judicial,</text:p>
      <text:p text:style-name="P34"/>
      <text:p text:style-name="P35"/>
      <text:p text:style-name="P36"><text:span text:style-name="T37">RESOLVE</text:span><text:span text:style-name="T38">:</text:span></text:p>
      <text:p text:style-name="P39"/>
      <text:p text:style-name="P40"><text:span text:style-name="T41">Art. 1º<text:s/></text:span><text:span text:style-name="T42">Delegar ao Diretor da Ordenadoria da Despesa e, nas suas ausências e nos seus impedimentos legais, ao seu substituto legal ou eventual, as seguintes atribuições</text:span><text:span text:style-name="T43">:</text:span></text:p>
      <text:p text:style-name="P44"/>
      <text:p text:style-name="P45">I – autorizar o pagamento das<text:s/>despesas advindas do orçamento da Escola Judicial, observadas as normas legais específicas;</text:p>
      <text:p text:style-name="P46"/>
      <text:p text:style-name="P47">II – reconhecer as dívidas atuais ou remanescentes de despesas de exercícios anteriores; <text:s/></text:p>
      <text:p text:style-name="P48"/>
      <text:p text:style-name="P49">III – adjudicar, homologar, anular ou revogar, total ou parcialmente, procedimentos licitatórios e procedimentos de dispensa e inexigibilidade;</text:p>
      <text:p text:style-name="P50"/>
      <text:p text:style-name="P51">IV – autorizar emissão, reforço, anulação e cancelamento de notas de empenhos junto à Secretaria de Orçamento e Finanças (SOF);</text:p>
      <text:p text:style-name="P52"/>
      <text:p text:style-name="P53">V – conferir todos os documentos emitidos pela SOF, na conformidade de gestão;</text:p>
      <text:p text:style-name="P54"/>
      <text:p text:style-name="P55">VI – registrar a conformidade de gestão no Sistema de Administração<text:s/><text:soft-page-break/>Financeira (SIAFI);</text:p>
      <text:p text:style-name="P56"/>
      <text:p text:style-name="P57">VII – indicar a relação de notas de empenhos a serem inscritas em Restos a Pagar não processados a liquidar e em liquidação, conforme o disposto na respectiva portaria regulamentar da Secretaria do Tesouro Nacional (STN) do Ministério da Fazenda.</text:p>
      <text:p text:style-name="P58"/>
      <text:p text:style-name="P59"><text:bookmark-start text:name="_gjdgxs"/><text:bookmark-end text:name="_gjdgxs"/><text:span text:style-name="T60">Art. 2º</text:span><text:span text:style-name="T61"><text:s/>Este ato produzirá efeitos até o término da gestão referente ao biênio 2025-2027, ficando convalidados os atos praticados pelo Diretor da Se</text:span><text:span text:style-name="T62">cretaria <text:s/>da Ordenadoria da Despesa até a data de sua publicação.</text:span></text:p>
      <text:p text:style-name="P63"/>
      <text:p text:style-name="P64">Publique-se.</text:p>
      <text:p text:style-name="P65"/>
      <text:p text:style-name="P66">Recife, 18 de fevereiro de 2025.</text:p>
      <text:p text:style-name="P67"/>
      <text:p text:style-name="P68"><text:span text:style-name="T69"><text:s text:c="21"/>NISE PEDROSO LINS DE SOUSA</text:span></text:p>
      <text:p text:style-name="P70"><text:span text:style-name="T71">Desembargadora Diretora da Escola Judicial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="0in solid #FFFFFF" fo:padding="0.4305in" style:shadow="#000000 0in 0in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border="0in solid #FFFFFF" fo:padding="0.4305in" style:shadow="#000000 0in 0in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="0in solid #FFFFFF" fo:padding="0.4305in" style:shadow="#000000 0in 0in" fo:margin-top="0.1666in" fo:margin-bottom="0.0833in"/>
      <style:text-properties style:font-name="Arial" style:font-name-asian="Arial" style:font-name-complex="Arial"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0in solid #FFFFFF" fo:padding="0.4305in" style:shadow="#000000 0in 0in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0in solid #FFFFFF" fo:padding="0.4305in" style:shadow="#000000 0in 0in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border="0in solid #FFFFFF" fo:padding="0.4305in" style:shadow="#000000 0in 0in" fo:text-align="center" fo:margin-top="0.1666in" fo:margin-bottom="0.0833in"/>
      <style:text-properties style:font-name="Arial" style:font-name-asian="Arial" style:font-name-complex="Arial" fo:font-style="italic" style:font-style-asian="italic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1.1805in" fo:margin-bottom="0.5in" fo:margin-right="0.7868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text-align="center" fo:line-height="115%"/>
    </style:style>
    <style:style style:name="P4" style:parent-style-name="Normal" style:family="paragraph">
      <style:paragraph-properties fo:text-align="center" fo:line-height="115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fo:line-height="115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 fo:line-height="115%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line-height="115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 fo:line-height="115%" fo:text-indent="-0.0013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draw:frame draw:z-index="251658240" draw:style-name="a0" draw:name="image1.png" text:anchor-type="paragraph" svg:x="2.73815in" svg:y="-0.25in" svg:width="0.82292in" svg:height="0.82292in" style:rel-width="scale" style:rel-height="scale"><draw:image xlink:href="media/image1.png" xlink:type="simple" xlink:show="embed" xlink:actuate="onLoad"/><svg:title/><svg:desc/></draw:frame><draw:frame draw:z-index="251659264" draw:style-name="a1" draw:name="image2.jpg" text:anchor-type="paragraph" svg:x="4.86171in" svg:y="-0.25in" svg:width="1.4375in" svg:height="0.79167in" style:rel-width="scale" style:rel-height="scale"><draw:image xlink:href="media/image2.jpg" xlink:type="simple" xlink:show="embed" xlink:actuate="onLoad"/><svg:title/><svg:desc/></draw:frame></text:p>
        <text:p text:style-name="P4"/>
        <text:p text:style-name="P5"/>
        <text:p text:style-name="P6"><text:span text:style-name="T7">PODER JUDICIÁRIO</text:span></text:p>
        <text:p text:style-name="P8">TRIBUNAL REGIONAL DO TRABALHO DA 6ª REGIÃO</text:p>
        <text:p text:style-name="P9"><text:span text:style-name="T10">ESCOLA JUDICIAL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27T19:14:00Z</meta:creation-date>
    <dc:date>2025-02-27T19:14:00Z</dc:date>
    <meta:template xlink:href="Normal.dotm" xlink:type="simple"/>
    <meta:editing-cycles>2</meta:editing-cycles>
    <meta:editing-duration>PT0S</meta:editing-duration>
    <meta:document-statistic meta:page-count="2" meta:paragraph-count="5" meta:word-count="433" meta:character-count="2769" meta:row-count="19" meta:non-whitespace-character-count="2341"/>
  </office:meta>
</office:document-meta>
</file>