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 fo:line-height="115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widows="2" fo:orphans="2" fo:border="0in solid #FFFFFF" fo:padding="0.4305in" style:shadow="#000000 0in 0in" fo:text-align="center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2" fo:orphans="2" fo:border="0in solid #FFFFFF" fo:padding="0.4305in" style:shadow="#000000 0in 0in" fo:text-align="center"/>
      <style:text-properties style:font-name="Verdana" style:font-name-asian="Verdana" style:font-name-complex="Verdana" fo:color="#000000" fo:font-size="10pt" style:font-size-asian="10pt" style:font-size-complex="10pt"/>
    </style:style>
    <style:style style:name="P18" style:parent-style-name="Normal" style:family="paragraph">
      <style:paragraph-properties fo:widows="2" fo:orphans="2" fo:border="0in solid #FFFFFF" fo:padding="0.4305in" style:shadow="#000000 0in 0in" fo:text-align="justify" fo:text-indent="0.984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1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2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3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text-indent="0.984in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color="#000000" style:text-position="super 65%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1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32" style:parent-style-name="Normal" style:family="paragraph">
      <style:paragraph-properties fo:text-align="justify" fo:text-indent="0.984in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style:text-position="super 65%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7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38" style:parent-style-name="Normal" style:family="paragraph">
      <style:paragraph-properties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39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0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1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2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3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4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5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6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7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8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49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0" style:parent-style-name="Normal" style:family="paragraph">
      <style:paragraph-properties fo:widows="2" fo:orphans="2" fo:border="0in solid #FFFFFF" fo:padding="0.4305in" style:shadow="#000000 0in 0in" fo:text-align="justify" fo:text-indent="0.984in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3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Normal" style:family="paragraph">
      <style:paragraph-properties fo:widows="2" fo:orphans="2" fo:border="0in solid #FFFFFF" fo:padding="0.4305in" style:shadow="#000000 0in 0in" fo:text-align="justify" fo:text-indent="0.984in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8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59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0" style:parent-style-name="Normal" style:family="paragraph">
      <style:paragraph-properties fo:widows="2" fo:orphans="2" fo:text-align="justify" fo:margin-top="0.1666in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1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 fo:background-color="#FFFF00"/>
    </style:style>
    <style:style style:name="P62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3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4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5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6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7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8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69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70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71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72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73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74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75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76" style:parent-style-name="Normal" style:family="paragraph">
      <style:paragraph-properties fo:widows="2" fo:orphans="2" fo:border="0in solid #FFFFFF" fo:padding="0.4305in" style:shadow="#000000 0in 0in" fo:text-align="justify" fo:text-indent="0.984in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4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85" style:parent-style-name="Normal" style:family="paragraph">
      <style:paragraph-properties fo:widows="2" fo:orphans="2" fo:border="0in solid #FFFFFF" fo:padding="0.4305in" style:shadow="#000000 0in 0in" fo:text-align="justify" fo:text-indent="0.984in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92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93" style:parent-style-name="Normal" style:family="paragraph">
      <style:paragraph-properties fo:widows="2" fo:orphans="2" fo:border="0in solid #FFFFFF" fo:padding="0.4305in" style:shadow="#000000 0in 0in" fo:text-align="justify" fo:text-indent="0.984in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96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97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98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99" style:parent-style-name="Normal" style:family="paragraph">
      <style:paragraph-properties fo:widows="2" fo:orphans="2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100" style:parent-style-name="Normal" style:family="paragraph">
      <style:paragraph-properties fo:widows="2" fo:orphans="2" fo:border="0in solid #FFFFFF" fo:padding="0.4305in" style:shadow="#000000 0in 0in" fo:text-align="justify" fo:text-indent="0.984in"/>
      <style:text-properties style:font-name="Verdana" style:font-name-asian="Verdana" style:font-name-complex="Verdana" fo:color="#000000" fo:font-size="10pt" style:font-size-asian="10pt" style:font-size-complex="10pt"/>
    </style:style>
    <style:style style:name="P101" style:parent-style-name="Normal" style:family="paragraph">
      <style:paragraph-properties fo:widows="2" fo:orphans="2" fo:border="0in solid #FFFFFF" fo:padding="0.4305in" style:shadow="#000000 0in 0in" fo:text-align="justify" fo:text-indent="0.984in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04" style:parent-style-name="Normal" style:family="paragraph">
      <style:paragraph-properties fo:widows="2" fo:orphans="2" fo:border="0in solid #FFFFFF" fo:padding="0.4305in" style:shadow="#000000 0in 0in" fo:text-align="justify" fo:text-indent="0.984in"/>
    </style:style>
    <style:style style:name="T10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ATO EJ-TRT6 n.º</text:span><text:span text:style-name="T14"><text:s/>01</text:span><text:span text:style-name="T15">/</text:span><text:span text:style-name="T16">2025</text:span></text:p>
      <text:p text:style-name="P17"/>
      <text:p text:style-name="P18"><text:span text:style-name="T19">A DESEMBARGADORA DIRETORA DA ESCOLA JUDICIAL DO TRIBUNAL REGIONAL DO TRABALHO DA 6ª REGIÃO</text:span><text:span text:style-name="T20">, no uso de suas atribuições legais e regimentais, e</text:span></text:p>
      <text:p text:style-name="P21"/>
      <text:p text:style-name="P22">CONSIDERANDO a necessidade de, sem prejuízo da segurança jurídica, tornar mais célere os processos administrativos de contratação no âmbito deste Regional;<text:s/></text:p>
      <text:p text:style-name="P23"/>
      <text:p text:style-name="P24">CONSIDERANDO as regras insertas nos artigos 11 a 17 da Lei n.º 9.784/1999;</text:p>
      <text:p text:style-name="P25"/>
      <text:p text:style-name="P26"><text:span text:style-name="T27">CONSIDERANDO a revogaç</text:span><text:span text:style-name="T28">ão das Leis n.º</text:span><text:span text:style-name="T29">s</text:span><text:span text:style-name="T30"><text:s/>8.666/1993 e 10.520/2002 pela Lei n.º 14.133/2021 (Nova Lei de Licitações e Contratos Administrativos);</text:span></text:p>
      <text:p text:style-name="P31"/>
      <text:p text:style-name="P32"><text:span text:style-name="T33">CONSIDERANDO que, nada obstante tal revogação, na hipótese de a Administração ter licitado ou contratado diretamente com espeque nas Leis n.º</text:span><text:span text:style-name="T34">s</text:span><text:span text:style-name="T35"><text:s/>8.666/1993 e 10.520/2002, o respectivo contrato será regido, durante toda a sua vigência, pelas regras nelas prev</text:span><text:span text:style-name="T36">istas, consoante estabelecido no parágrafo único do artigo 191 da Lei n.º 14.133/2021;</text:span></text:p>
      <text:p text:style-name="P37"/>
      <text:p text:style-name="P38">CONSIDERANDO que o Tribunal de Contas da União, no Acórdão n.º 754/2015 – Plenário, determinou que os gestores das áreas responsáveis por conduzir licitações sejam orientados a autuar processo administrativo com vistas à apenação de licitantes que praticarem, injustificadamente, ato ilegal tipificado no artigo 7º da Lei n.º 10.520/2002;</text:p>
      <text:p text:style-name="P39"/>
      <text:p text:style-name="P40">CONSIDERANDO a exigência legal de assegurar o grau recursal nos procedimentos administrativos que possam ensejar a aplicação de penalidades por descumprimento de regras editalícias e contratuais;</text:p>
      <text:p text:style-name="P41"/>
      <text:p text:style-name="P42">CONSIDERANDO o disposto na Resolução CNJ n. 159/2012, que dispõe sobre as diretrizes administrativas e financeiras para a formação de magistrados e servidores do Poder Judiciário;</text:p>
      <text:p text:style-name="P43"/>
      <text:p text:style-name="P44">CONSIDERANDO que o artigo 7º da citada resolução versa sobre a inclusão de rubrica específica nos orçamentos dos tribunais para atender às necessidades das escolas judiciais;</text:p>
      <text:p text:style-name="P45"/>
      <text:p text:style-name="P46">CONSIDERANDO o Ato Conjunto TST.CSJT.ENAMAT n.º 1/2013, que regulamenta o art. 7º, §§ 1º e 2º, da Resolução CNJ n.º 159/2012;</text:p>
      <text:p text:style-name="P47"/>
      <text:p text:style-name="P48">CONSIDERANDO, por fim, o previsto no artigo 5º, inciso XIV, da Resolução Administrativa<text:s/>TRT6 n.º 5/2014, que conferiu ao Diretor da Escola Judicial do Tribunal Regional do Trabalho da 6ª Região competência para atuar como ordenador da despesa primário dos recursos orçamentários destinados à Escola Judicial,</text:p>
      <text:p text:style-name="P49"/>
      <text:p text:style-name="P50"><text:span text:style-name="T51">RESOLVE</text:span><text:span text:style-name="T52">:</text:span></text:p>
      <text:p text:style-name="P53"/>
      <text:soft-page-break/>
      <text:p text:style-name="P54"><text:span text:style-name="T55">Art. 1º<text:s/></text:span><text:span text:style-name="T56">Delegar ao Dire</text:span><text:span text:style-name="T57">tor-Geral e, nas suas ausências e nos seus impedimentos legais, ao(à) respectivo(a) substituto(a), as seguintes atribuições:</text:span></text:p>
      <text:p text:style-name="P58"/>
      <text:p text:style-name="P59">I – designar agente de contratação e equipe de apoio, com o propósito do artigo 8º da Lei n.º 14.133/2021;</text:p>
      <text:p text:style-name="P60">II – designar, de forma<text:s/>precisa, individual e nominal, agentes responsáveis (titular e substituto) para gerir e fiscalizar a execução dos contratos administrativos celebrados pela Escola Judicial;</text:p>
      <text:p text:style-name="P61"/>
      <text:p text:style-name="P62">III<text:s/>– autorizar a prorrogação de prazos de execução de serviços e de entrega de bens, exceto quando decorrer de acréscimo de objeto;<text:s/></text:p>
      <text:p text:style-name="P63"/>
      <text:p text:style-name="P64">IV – instaurar procedimento administrativo que assegure o contraditório e a ampla defesa, relativamente a licitantes e contratados, considerando a possibilidade de aplicação de penalidades por descumprimento de regras editalícias e contratuais, nos termos do artigo 87 da Lei n.º 8.666/1993, aplicada de forma subsidiária à modalidade pregão, consoante estabelece o artigo 9º da Lei n.º 10.520/2002, e à luz dos artigos 156 e 162 da Lei n.º 14.133/2021, no que couber;</text:p>
      <text:p text:style-name="P65"/>
      <text:p text:style-name="P66">V – cominar a licitantes e contratados, nos casos de descumprimento de regras editalícias e contratuais, sanções administrativas, em consonância com o disposto nos artigos 86 e 87 da Lei n.º 8.666/1993, 7º da Lei n.º 10.520/2002, 49 do Decreto n.º 10.024/2019 e 156 e 162 da Lei n.º 14.133/2021, no que couber;</text:p>
      <text:p text:style-name="P67"/>
      <text:p text:style-name="P68">VI – liberar recursos de conta-depósito vinculada, em conformidade com as disposições contidas em regulamentação específica;<text:s/></text:p>
      <text:p text:style-name="P69"/>
      <text:p text:style-name="P70">VII – liberar garantia prestada pelo contratado, em conformidade com o previsto no § 4º do artigo 56 da Lei n.º 8.666/1993 e no artigo 100 da Lei n.º 14.133/2021;</text:p>
      <text:p text:style-name="P71"/>
      <text:p text:style-name="P72">VIII<text:s/>– conceder diárias e autorizar a aquisição de passagens aéreas;</text:p>
      <text:p text:style-name="P73"/>
      <text:p text:style-name="P74">IX – autorizar o ressarcimento de despesas realizadas com combustível e/ou passagens para deslocamento no interesse do serviço.</text:p>
      <text:p text:style-name="P75"/>
      <text:p text:style-name="P76"><text:span text:style-name="T77">Art. 2º</text:span><text:span text:style-name="T78"> O recurso contra a decisão de que resultem as sanções administrativas a que se refere o inciso<text:s/></text:span><text:span text:style-name="T79">V</text:span><text:span text:style-name="T80"><text:s/>do artigo anterior será dirigido à Diretora da Escola Judicial, por intermédio do Diretor-Geral, que poderá reconside</text:span><text:span text:style-name="T81">rar a decisão ou submetê-lo à apreciação superior, devidamente informado, nos termos do artigo 109, inciso I, alínea “f”, bem como do § 4º<text:s/></text:span><text:span text:style-name="T82">deste</text:span><text:span text:style-name="T83"><text:s/>artigo, ambos da Lei n.º 8.666/1993 e, ainda, do artigo 166 da Lei n.º 14.133/2021, no que couber.</text:span></text:p>
      <text:p text:style-name="P84"/>
      <text:p text:style-name="P85"><text:span text:style-name="T86">Art. 3º</text:span><text:span text:style-name="T87"><text:s/>As<text:s/></text:span><text:span text:style-name="T88">atribuições previstas nos incisos I, II, III, IV e IX do artigo 1º deste ato poderão ser objeto de subdelegação aos diretores da Secretaria Administrativa (I, II, III</text:span><text:span text:style-name="T89"><text:s/>e<text:s/></text:span><text:span text:style-name="T90">IV) e da Secretaria de Gestão de Pessoas (IX) e, nas suas ausências e nos seus impedime</text:span><text:span text:style-name="T91">ntos legais, aos respectivos substitutos.</text:span></text:p>
      <text:p text:style-name="P92"/>
      <text:p text:style-name="P93"><text:span text:style-name="T94">Art. 4º</text:span><text:span text:style-name="T95"><text:s/>Este Ato produzirá efeitos até o término da gestão referente ao biênio 2025-2027, ficando convalidados os atos praticados pelo Diretor-Geral até a data de sua publicação.<text:s/></text:span></text:p>
      <text:p text:style-name="P96"/>
      <text:p text:style-name="P97">Publique-se.</text:p>
      <text:p text:style-name="P98"/>
      <text:p text:style-name="P99">Recife, 18 de fevereiro de 2025.</text:p>
      <text:p text:style-name="P100"/>
      <text:p text:style-name="P101"><text:span text:style-name="T102"><text:s/></text:span><text:span text:style-name="T103"><text:s text:c="20"/>NISE PEDROSO LINS DE SOUSA</text:span></text:p>
      <text:p text:style-name="P104"><text:span text:style-name="T105">Desembargadora Diretora da Escola Judicial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border="0in solid #FFFFFF" fo:padding="0.4305in" style:shadow="#000000 0in 0in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="0in solid #FFFFFF" fo:padding="0.4305in" style:shadow="#000000 0in 0in" fo:margin-top="0.1666in" fo:margin-bottom="0.0833in"/>
      <style:text-properties style:font-name="Arial" style:font-name-asian="Arial" style:font-name-complex="Arial"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.1805in" fo:margin-bottom="0.5in" fo:margin-right="0.7868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text-align="center" fo:line-height="115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line-height="115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line-height="115%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line-height="115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line-height="115%" fo:text-indent="-0.0013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Normal"><draw:frame draw:z-index="251658240" draw:style-name="a0" draw:name="image2.jpg" text:anchor-type="paragraph" svg:x="4.86171in" svg:y="-0.04167in" svg:width="1.4375in" svg:height="0.79167in" style:rel-width="scale" style:rel-height="scale"><draw:image xlink:href="media/image1.jpg" xlink:type="simple" xlink:show="embed" xlink:actuate="onLoad"/><svg:title/><svg:desc/></draw:frame><draw:frame draw:z-index="251659264" draw:style-name="a1" draw:name="image1.png" text:anchor-type="paragraph" svg:x="2.73815in" svg:y="-0.04167in" svg:width="0.82292in" svg:height="0.82292in" style:rel-width="scale" style:rel-height="scale"><draw:image xlink:href="media/image2.png" xlink:type="simple" xlink:show="embed" xlink:actuate="onLoad"/><svg:title/><svg:desc/></draw:frame></text:p>
        <text:p text:style-name="Normal"/>
        <text:p text:style-name="P3"/>
        <text:p text:style-name="P4"/>
        <text:p text:style-name="P5"><text:span text:style-name="T6">PODER JUDICIÁRIO</text:span></text:p>
        <text:p text:style-name="P7">TRIBUNAL REGIONAL DO TRABALHO DA 6ª REGIÃO</text:p>
        <text:p text:style-name="P8"><text:span text:style-name="T9">ESCOLA JUDICIAL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27T19:11:00Z</meta:creation-date>
    <dc:date>2025-02-27T19:11:00Z</dc:date>
    <meta:template xlink:href="Normal.dotm" xlink:type="simple"/>
    <meta:editing-cycles>2</meta:editing-cycles>
    <meta:editing-duration>PT0S</meta:editing-duration>
    <meta:document-statistic meta:page-count="2" meta:paragraph-count="10" meta:word-count="814" meta:character-count="5202" meta:row-count="36" meta:non-whitespace-character-count="4398"/>
  </office:meta>
</office:document-meta>
</file>