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00000015F7A2C318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normal">
      <style:paragraph-properties fo:margin-top="0cm" fo:margin-bottom="0.423cm" style:contextual-spacing="false" fo:text-align="center" style:justify-single-word="false"/>
    </style:style>
    <style:style style:name="P3" style:family="paragraph" style:parent-style-name="normal">
      <style:paragraph-properties fo:margin-left="6.35cm" fo:margin-right="0cm" fo:margin-top="0cm" fo:margin-bottom="0.423cm" style:contextual-spacing="false" fo:text-align="justify" style:justify-single-word="false" fo:text-indent="0cm" style:auto-text-indent="false"/>
      <style:text-properties style:text-line-through-style="solid" style:text-line-through-type="single" style:font-name="Verdana" fo:font-size="10pt" style:font-size-asian="10pt" style:font-name-complex="Verdana"/>
    </style:style>
    <style:style style:name="P4" style:family="paragraph" style:parent-style-name="normal">
      <style:paragraph-properties fo:margin-left="0cm" fo:margin-right="0cm" fo:margin-top="0cm" fo:margin-bottom="0.423cm" style:contextual-spacing="false" fo:text-align="justify" style:justify-single-word="false" fo:text-indent="3.986cm" style:auto-text-indent="false"/>
      <style:text-properties style:text-line-through-style="solid" style:text-line-through-type="single" style:font-name="Verdana" fo:font-size="10pt" style:font-size-asian="10pt" style:font-name-complex="Verdana"/>
    </style:style>
    <style:style style:name="P5" style:family="paragraph" style:parent-style-name="normal">
      <style:paragraph-properties fo:margin-left="0cm" fo:margin-right="0cm" fo:margin-top="0cm" fo:margin-bottom="0.423cm" style:contextual-spacing="false" fo:text-align="justify" style:justify-single-word="false" fo:text-indent="2.54cm" style:auto-text-indent="false"/>
      <style:text-properties style:text-line-through-style="solid" style:text-line-through-type="single" style:font-name="Verdana" fo:font-size="10pt" style:font-size-asian="10pt" style:font-name-complex="Verdana"/>
    </style:style>
    <style:style style:name="P6" style:family="paragraph" style:parent-style-name="normal">
      <style:paragraph-properties fo:margin-top="0cm" fo:margin-bottom="0.212cm" style:contextual-spacing="false" fo:line-height="100%" fo:text-align="center" style:justify-single-word="false"/>
      <style:text-properties style:text-line-through-style="solid" style:text-line-through-type="single" style:font-name="Verdana" fo:font-size="10pt" style:font-size-asian="10pt" style:font-name-complex="Verdana"/>
    </style:style>
    <style:style style:name="P7" style:family="paragraph" style:parent-style-name="normal">
      <style:paragraph-properties fo:margin-top="0cm" fo:margin-bottom="0.212cm" style:contextual-spacing="false" fo:line-height="100%" fo:text-align="center" style:justify-single-word="false"/>
      <style:text-properties style:text-line-through-style="solid" style:text-line-through-type="single" style:font-name="Verdana" fo:font-size="10pt" fo:font-weight="bold" style:font-size-asian="10pt" style:font-weight-asian="bold" style:font-name-complex="Verdana"/>
    </style:style>
    <style:style style:name="P8" style:family="paragraph" style:parent-style-name="normal">
      <style:paragraph-properties fo:margin-left="0cm" fo:margin-right="0cm" fo:margin-top="0cm" fo:margin-bottom="0.423cm" style:contextual-spacing="false" fo:text-align="justify" style:justify-single-word="false" fo:text-indent="2.54cm" style:auto-text-indent="false"/>
      <style:text-properties style:text-line-through-style="solid" style:text-line-through-type="single"/>
    </style:style>
    <style:style style:name="P9" style:family="paragraph" style:parent-style-name="normal">
      <style:paragraph-properties fo:margin-left="0cm" fo:margin-right="0cm" fo:margin-top="0.212cm" fo:margin-bottom="0.423cm" style:contextual-spacing="false" fo:text-align="justify" style:justify-single-word="false" fo:text-indent="2.54cm" style:auto-text-indent="false"/>
      <style:text-properties style:text-line-through-style="solid" style:text-line-through-type="single"/>
    </style:style>
    <style:style style:name="P10" style:family="paragraph" style:parent-style-name="normal">
      <style:paragraph-properties fo:margin-left="0cm" fo:margin-right="0cm" fo:margin-top="0cm" fo:margin-bottom="0.423cm" style:contextual-spacing="false" fo:text-align="justify" style:justify-single-word="false" fo:text-indent="2.54cm" style:auto-text-indent="false">
        <style:tab-stops>
          <style:tab-stop style:position="0.635cm"/>
        </style:tab-stops>
      </style:paragraph-properties>
      <style:text-properties style:text-line-through-style="solid" style:text-line-through-type="single"/>
    </style:style>
    <style:style style:name="P11" style:family="paragraph" style:parent-style-name="normal">
      <style:paragraph-properties fo:margin-top="0cm" fo:margin-bottom="0.212cm" style:contextual-spacing="false" fo:line-height="100%" fo:text-align="center" style:justify-single-word="false"/>
      <style:text-properties style:font-name="Verdana" fo:font-size="10pt" style:font-size-asian="10pt" style:font-name-complex="Verdana"/>
    </style:style>
    <style:style style:name="P12" style:family="paragraph" style:parent-style-name="normal" style:master-page-name="">
      <style:paragraph-properties fo:margin-left="0cm" fo:margin-right="0cm" fo:margin-top="0cm" fo:margin-bottom="0.212cm" style:contextual-spacing="false" fo:line-height="100%" fo:text-align="justify" style:justify-single-word="false" fo:orphans="2" fo:widows="2" fo:text-indent="2.589cm" style:auto-text-indent="false" style:page-number="auto"/>
      <style:text-properties fo:color="#ff0000" loext:opacity="100%" style:font-name="Verdana" fo:font-size="10pt" style:font-size-asian="10pt" style:font-name-complex="Verdana"/>
    </style:style>
    <style:style style:name="P13" style:family="paragraph" style:parent-style-name="normal" style:master-page-name="Standard">
      <style:paragraph-properties fo:margin-top="0cm" fo:margin-bottom="0.423cm" style:contextual-spacing="false" fo:text-align="center" style:justify-single-word="false" style:page-number="auto"/>
      <style:text-properties style:text-line-through-style="solid" style:text-line-through-type="single" style:font-name="Verdana" fo:font-size="10pt" style:text-underline-style="solid" style:text-underline-width="auto" style:text-underline-color="font-color" fo:font-weight="bold" style:font-size-asian="10pt" style:font-weight-asian="bold" style:font-name-complex="Verdana"/>
    </style:style>
    <style:style style:name="P14" style:family="paragraph" style:parent-style-name="normal">
      <style:paragraph-properties fo:margin-left="0cm" fo:margin-right="0cm" fo:margin-top="0cm" fo:margin-bottom="0.423cm" style:contextual-spacing="false" fo:text-indent="2.54cm" style:auto-text-indent="false"/>
      <style:text-properties style:text-line-through-style="solid" style:text-line-through-type="single" style:font-name="Verdana" fo:font-size="10pt" fo:font-weight="bold" style:font-size-asian="10pt" style:font-weight-asian="bold" style:font-name-complex="Verdana"/>
    </style:style>
    <style:style style:name="P15" style:family="paragraph" style:parent-style-name="normal">
      <style:paragraph-properties fo:margin-left="0cm" fo:margin-right="0cm" fo:margin-top="0cm" fo:margin-bottom="0.423cm" style:contextual-spacing="false" fo:text-align="justify" style:justify-single-word="false" fo:text-indent="2.54cm" style:auto-text-indent="false"/>
      <style:text-properties style:text-line-through-style="solid" style:text-line-through-type="single" style:font-name="Verdana" fo:font-size="10pt" style:font-size-asian="10pt" style:font-name-complex="Verdana"/>
    </style:style>
    <style:style style:name="T1" style:family="text">
      <style:text-properties style:font-name="Verdana" fo:font-size="10pt" fo:font-weight="bold" style:font-size-asian="10pt" style:font-weight-asian="bold" style:font-name-complex="Verdana"/>
    </style:style>
    <style:style style:name="T2" style:family="text">
      <style:text-properties style:font-name="Verdana" fo:font-size="10pt" style:font-size-asian="10pt" style:font-name-complex="Verdana"/>
    </style:style>
    <style:style style:name="T3" style:family="text">
      <style:text-properties style:text-line-through-style="solid" style:text-line-through-type="single" fo:font-size="10pt" style:font-size-asian="10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TO EJ-TRT6 Nº 01/2014</text:p>
      <text:p text:style-name="P3">Dispõe sobre a remuneração aos profissionais de ensino em atividades de capacitação promovidas pela Escola Judicial do Tribunal Regional do Trabalho da 6ª Região – EJ-TRT6.</text:p>
      <text:p text:style-name="P4"/>
      <text:p text:style-name="P8"><text:span text:style-name="T1">O DIRETOR DA ESCOLA JUDICIAL DO TRIBUNAL REGIONAL DO TRABALHO DA SEXTA REGIÃO – EJ-TRT6</text:span><text:span text:style-name="T2">, no uso de suas atribuições legais e regimentais;</text:span></text:p>
      <text:p text:style-name="P9"><text:span text:style-name="T1">CONSIDERANDO</text:span><text:span text:style-name="T2"> a necessidade de excelência na prestação jurisdicional, associada à obrigatoriedade de contínua qualificação e aprimoramento dos magistrados e servidores deste Tribunal;</text:span></text:p>
      <text:p text:style-name="P9"><text:span text:style-name="T1">CONSIDERANDO</text:span><text:span text:style-name="T2"> que a EJ-TRT6 faz parte do Sistema Integrado de Formação de Magistrados do Trabalho – SIFMT, coordenado pela Escola Nacional de Formação e Aperfeiçoamento de Magistrados do Trabalho – ENAMAT;</text:span></text:p>
      <text:p text:style-name="P9"><text:span text:style-name="T1">CONSIDERANDO</text:span><text:span text:style-name="T2"> a regulamentação contida na Instrução Normativa nº 20 do CNJ, de 06 de julho de 2009;</text:span></text:p>
      <text:p text:style-name="P9"><text:span text:style-name="T1">CONSIDERANDO</text:span><text:span text:style-name="T2"> que o art. 10 do Ato Conjunto TST/ENAMAT nº 3, de 24 de fevereiro de 2010, dispõe que “para o pagamento dos membros dos Poderes Executivo, Legislativo e Judiciário Federal; membros do Ministério Público da União; ministros do Tribunal de Contas da União – TCU e membros do Ministério Público junto ao TCU; e colaboradores eventuais, será adotada a tabela de remuneração dos instrutores da ENAMAT”;</text:span></text:p>
      <text:p text:style-name="P9"><text:span text:style-name="T1">CONSIDERANDO</text:span><text:span text:style-name="T2"> a recomendação para que os Tribunais Regionais do Trabalho e as Escolas Judiciais, quando da contratação e pagamento de profissionais de ensino, envolvidos nos processos de seleção, formação e aperfeiçoamento dos Magistrados do Trabalho e em outras atividades desenvolvidas, observem, conforme Recomendação CSJT nº 10, de 9 de março de 2010, as normas contidas no Ato Conjunto TST/ENAMAT nº 3, de 24 de fevereiro de 2010;</text:span></text:p>
      <text:p text:style-name="P9"><text:span text:style-name="T1">CONSIDERANDO</text:span><text:span text:style-name="T2"> a tabela de remuneração definida pelo Ato Conjunto TST/CSJT/ENAMAT nº 2, de 12 de agosto de 2013;</text:span></text:p>
      <text:p text:style-name="P9"><text:span text:style-name="T1">CONSIDERANDO</text:span><text:span text:style-name="T2"> o contido no Ato Conjunto TST/CSJT/ENAMAT nº 1, de 04 de março de 2013;</text:span></text:p>
      <text:p text:style-name="P9"><text:soft-page-break/><text:span text:style-name="T1">CONSIDERANDO</text:span><text:span text:style-name="T2"> o deliberado pelo Conselho Consultivo da EJ-TRT6, de acordo com o art. 1º, §2º do Ato TRT-GP nº 322/2009, com a redação que lhe foi conferida pelo Ato TRT GP nº 92/2014.</text:span></text:p>
      <text:p text:style-name="P14">R E S O L V E:</text:p>
      <text:p text:style-name="P8"><text:span text:style-name="T1">Art. 1º</text:span><text:span text:style-name="T2"> A contratação e o pagamento de profissionais de ensino envolvidos nos processos de formação e aperfeiçoamento dos Magistrados do Trabalho, bem como em outras atividades de capacitação promovidas pela EJ-TRT6, diretamente ou mediante convênio, dar-se-á nos termos deste Regulamento.</text:span></text:p>
      <text:p text:style-name="P8"><text:span text:style-name="T1">Art. 2º</text:span><text:span text:style-name="T2"> Os objetivos institucionais da EJ-TRT6, previstos no art. 3º do seu Estatuto, podem ser realizados por profissionais de ensino, dentre membros e servidores federais da administração direta e indireta e colaboradores eventuais.</text:span></text:p>
      <text:p text:style-name="P8"><text:span text:style-name="T1">§1º</text:span><text:span text:style-name="T2"> Considera-se colaborador eventual, para os fins deste Regulamento, a pessoa que, sem vínculo com a Administração Pública Federal - Direta, Autárquica ou Fundacional -, seja contratado para prestar serviços em curso, estudo, palestra, conferência, seminário ou outro evento de natureza institucional de interesse da EJ-TRT6;</text:span></text:p>
      <text:p text:style-name="P8"><text:span text:style-name="T1">§2º</text:span><text:span text:style-name="T2"> O cadastro de colaborador eventual requererá a declaração de inexigibilidade de licitação, que ocorrerá, preferencialmente, a cada ano, com fundamento no art. 25 da Lei nº 8.666/1993, podendo, excepcionalmente, ser efetuada a cada projeto de atividades.</text:span></text:p>
      <text:p text:style-name="P8"><text:span text:style-name="T1">§3º</text:span><text:span text:style-name="T2"> A declaração de inexigibilidade de que trata o parágrafo anterior será firmada, na forma do Anexo I, pelo servidor competente e ratificada pelo Diretor da EJ-TRT6, com a consequente publicação.</text:span></text:p>
      <text:p text:style-name="P8"><text:span text:style-name="T1">Art. 3º</text:span><text:span text:style-name="T2"> No desenvolvimento das atividades de capacitação promovidas pela EJ-TRT6, os profissionais de ensino poderão atuar como:</text:span></text:p>
      <text:p text:style-name="P5">I – instrutor: em cursos presenciais de formação inicial, de formação continuada e de formação de outros profissionais de ensino, em aulas e estágios, inclusive por vídeo conferência, desde que síncrona, cabendo-lhe, se for o caso, comunicar o programa do curso, especificando o conteúdo programático e a metodologia de ensino; elaborar o material didático-pedagógico, se necessário; informar quais são os recursos instrucionais, o total de horas-aula e o número máximo de participantes sugerido; ministrar aulas; preparar, aplicar e corrigir a avaliação de aprendizagem;</text:p>
      <text:p text:style-name="P5">II – tutor: na orientação, acompanhamento, estímulo e supervisionamento do processo de ensino aprendizagem à distância, promovendo a interação dos participantes, quando necessário, esclarecendo as dúvidas dos alunos, aplicando e corrigindo testes e avaliações e apresentando relatório de frequência e aproveitamento na ação formativa;</text:p>
      <text:p text:style-name="P8"><text:soft-page-break/><text:span text:style-name="T2">III – consultor ou coordenador de cursos ou estudos: para atividades de suporte acadêmico ou definição de políticas de ensino profissional para magistrados e/ou servidores; analisando os programas de cursos apresentados, avaliando os conteúdos programáticos, a metodologia, o total de horas-aula e o número máximo de participantes indicados, promovendo as modificações que julgar necessárias; apresentar os critérios de avaliação a serem utilizados; orientar instrutores, conteudistas e tutores, objetivando padronizar os métodos de ensino-aprendizagem e manter contato com os participantes, a fim de avaliar o andamento do evento, garantindo a qualidade das ações de capacitação;</text:span></text:p>
      <text:p text:style-name="P5">IV – conteudista: para desenvolvimento de material didático-pedagógico para ensino; cabendo-lhe apresentar o programa do curso, indicando a forma de organização e estruturação do material; informar quais são os instrumentos de avaliação de aprendizagem, o total de horas-aula sugerido e as referências bibliográficas; desenvolver, redigir e produzir o conteúdo do curso no formato estipulado, observando a compatibilidade e as possibilidades tecnológicas do ambiente e elaborar testes e avaliações.</text:p>
      <text:p text:style-name="P8"><text:span text:style-name="T1">Art. 4º</text:span><text:span text:style-name="T2"> O pagamento relativo a ações formativas promovidas pela EJ-TRT6 será fixado de acordo com as regras e valores estipulados em ato do TST, então em vigor, que fixe a remuneração dos profissionais de ensino da Escola Nacional de Formação e Aperfeiçoamento de Magistrados do Trabalho - ENAMAT.</text:span></text:p>
      <text:p text:style-name="P8"><text:span text:style-name="T1">Parágrafo único.</text:span><text:span text:style-name="T2"> Tratando-se de servidor público federal, é devida a gratificação por encargo de curso ou concurso prevista no art. 76-A da Lei nº 8.112/1990, regulamentada pelo Decreto nº 6.114/2007, cuja retribuição será calculada segundo parâmetros estabelecidos na Instrução Normativa nº 20 do CNJ, de 06 de julho de 2009.</text:span></text:p>
      <text:p text:style-name="P8"><text:span text:style-name="T1">Art. 5º</text:span><text:span text:style-name="T2"> Para fins de desempenho das atividades previstas no art. 3° deste Regulamento, deverá o servidor possuir formação acadêmica compatível, certificada frequência e aproveitamento em respectivo curso de formação de formadores promovido por escola judicial ou comprovada experiência na área de atuação a que se propuser.</text:span></text:p>
      <text:p text:style-name="P8"><text:span text:style-name="T1">§1º</text:span><text:span text:style-name="T2"> O controle de 120 horas de trabalho anuais, considerando o disposto no art. 6º do Decreto nº 6.114/2007, é encargo pessoal e exclusivo do servidor público federal, que firmará declaração para esse fim.</text:span></text:p>
      <text:p text:style-name="P8"><text:span text:style-name="T1">§2º</text:span><text:span text:style-name="T2"> Em situações excepcionais, o limite a que se refere o parágrafo anterior poderá ser excedido em até 120 (cento e vinte) horas anuais, desde que devidamente justificado e autorizado pelo Diretor da EJ-TRT6.</text:span></text:p>
      <text:p text:style-name="P8"><text:span text:style-name="T1">§3º</text:span><text:span text:style-name="T2"> Quando a realização das atividades de que trata este Ato ocorrer durante o horário de trabalho, o Diretor da EJ-TRT6 solicitará a liberação do servidor ao órgão de exercício, em atenção ao disposto no art. 7º, III, do Decreto nº 6.114/2007.</text:span></text:p>
      <text:p text:style-name="P8"><text:soft-page-break/><text:span text:style-name="T1">§4º</text:span><text:span text:style-name="T2"> A EJ-TRT6 informará ao órgão de origem do servidor, o total de horas-aula ministradas, para fins do disposto no art. 7º, parágrafo único, do Decreto nº 6.114/2007.</text:span></text:p>
      <text:p text:style-name="P8"><text:span text:style-name="T1">§5º</text:span><text:span text:style-name="T2"> Tratando-se de servidor do TRT da 6ª Região, os procedimentos para pagamento da gratificação por encargo de curso ou concurso observará, no que couber, o disposto no artigo 5º do ATO TRT-GP nº 322, de 22 de maio de 2009, com a redação que lhe foi conferida pelo ATO TRT-GP nº 387, de 19 de agosto de 2013.</text:span></text:p>
      <text:p text:style-name="P10"><text:span text:style-name="T1">§6º</text:span><text:span text:style-name="T2"> As ações de capacitação destinadas exclusivamente aos servidores da mesma unidade de lotação do instrutor e que abordem conteúdo programático concernente às rotinas de trabalho ou às competências regulamentares da unidade não ensejarão o pagamento da gratificação.</text:span></text:p>
      <text:p text:style-name="P8"><text:span text:style-name="T1">§7°</text:span><text:span text:style-name="T2"> A remuneração dos profissionais de ensino de que trata este ato não se incorpora ao vencimento ou salário, conforme o caso, para qualquer efeito e não poderá ser utilizada como base de cálculo para quaisquer outras vantagens, inclusive para fins de cálculo dos proventos da aposentadoria e das pensões.</text:span></text:p>
      <text:p text:style-name="P8"><text:span text:style-name="T1">Art. 6º</text:span><text:span text:style-name="T2"> Os valores definidos segundo a regra do caput do art. 4º deste Regulamento poderão ser elevados, a critério do Diretor da EJ-TRT6, caso se trate:</text:span></text:p>
      <text:p text:style-name="P5">I - de Aula Magna ou Conferência; ou</text:p>
      <text:p text:style-name="P5">II - de notória especialização, pela natureza singular da atividade e especial qualificação do profissional.</text:p>
      <text:p text:style-name="P8"><text:span text:style-name="T1">Parágrafo único.</text:span><text:span text:style-name="T2"> O total de horas remuneradas a esse título para o profissional de ensino não poderá ser superior ao valor definido como limite para contratação com dispensa de licitação na administração pública, nos termos do art. 24, inciso II, da Lei nº 8.666/1993.</text:span></text:p>
      <text:p text:style-name="P8"><text:span text:style-name="T1">Art. 7º</text:span><text:span text:style-name="T2"> Para o pagamento das atividades contratadas, exigir-se-á a seguinte documentação:</text:span></text:p>
      <text:p text:style-name="P5">I – para os Membros dos Poderes Executivo, Legislativo e Judiciário Federal; Membros do Ministério Público da União; Ministros do TCU e Membros do Ministério Público junto ao TCU:</text:p>
      <text:p text:style-name="P5">a) currículo atualizado;</text:p>
      <text:p text:style-name="P5">b) diploma que certifique a maior titulação;</text:p>
      <text:p text:style-name="P5">c) autorização para pagamento, conforme Anexo II;</text:p>
      <text:p text:style-name="P8"><text:soft-page-break/><text:span text:style-name="T2">d) declaração que ateste a atividade exercida emitida pela EJ-TRT6;</text:span></text:p>
      <text:p text:style-name="P5">II – para os servidores públicos federais:</text:p>
      <text:p text:style-name="P5">a) currículo atualizado;</text:p>
      <text:p text:style-name="P5">b) diploma que certifique a maior titulação;</text:p>
      <text:p text:style-name="P5">c) autorização para pagamento, conforme Anexo II;</text:p>
      <text:p text:style-name="P5">d) documentação exigida pelo Ato TRT-GP nº 322, de 22 de maio de 2009;</text:p>
      <text:p text:style-name="P5">e) declaração que ateste a atividade exercida emitida pela EJ-TRT6 ;</text:p>
      <text:p text:style-name="P5">III - para os colaboradores eventuais:</text:p>
      <text:p text:style-name="P5">a) currículo atualizado;</text:p>
      <text:p text:style-name="P5">b) diploma que certifique a maior titulação;</text:p>
      <text:p text:style-name="P5">c) autorização para pagamento, conforme Anexo II;</text:p>
      <text:p text:style-name="P5">d) recibo de pagamento, com o valor a ser pago, assinado pelo profissional e devidamente atestado pela EJ-TRT6;</text:p>
      <text:p text:style-name="P5">e) cópias do CPF e RG;</text:p>
      <text:p text:style-name="P5">f) registro de profissional autônomo, quando for o caso.</text:p>
      <text:p text:style-name="P8"><text:span text:style-name="T1">Parágrafo único.</text:span><text:span text:style-name="T2"> O colaborador eventual poderá firmar declaração que o isente da retenção da contribuição previdenciária, conforme Anexo III.</text:span></text:p>
      <text:p text:style-name="P8"><text:span text:style-name="T1">Art. 8º</text:span><text:span text:style-name="T2"> Os pagamentos serão feitos por meio de ordem bancária, exceto aos Magistrados e servidores do TRT da 6ª Região, que serão efetuados mediante folha de pagamento.</text:span></text:p>
      <text:p text:style-name="P8"><text:span text:style-name="T1">Art. 9º</text:span><text:span text:style-name="T2"> As despesas quanto ao pagamento da remuneração dos profissionais de ensino correrão por conta dos recursos orçamentários da EJ-TRT6.</text:span></text:p>
      <text:p text:style-name="P8"><text:span text:style-name="T1">Art. 10</text:span><text:span text:style-name="T2"> Os profissionais de ensino farão jus a diárias e passagens aéreas nos termos adotados pelo TRT da 6ª Região, quando comprovada a necessidade.</text:span></text:p>
      <text:p text:style-name="P8"><text:span text:style-name="T1">Art. 11</text:span><text:span text:style-name="T2"> Compete ao Diretor da EJ-TRT6 decidir nos casos omissos.</text:span></text:p>
      <text:p text:style-name="P8"><text:span text:style-name="T1">Art. 12</text:span><text:span text:style-name="T2"> Este Ato entra em vigor na data de sua publicação.</text:span></text:p>
      <text:p text:style-name="P5"><text:soft-page-break/>Publique-se.</text:p>
      <text:p text:style-name="P5">Recife(PE), 29 de abril de 2014. <text:s/></text:p>
      <text:p text:style-name="P5"/>
      <text:p text:style-name="P7">ANDRÉ GENN DE ASSUNÇÃO BARROS</text:p>
      <text:p text:style-name="P6">Desembargador Diretor da EJ-TRT6</text:p>
      <text:p text:style-name="P11"/>
      <text:p text:style-name="P12">Revogado pelo Ato Ejud-6 nº 01/2026 (DEJT de 03/03/2026).</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text:s text:c="70"/><text:span text:style-name="T3">Ato EJ-TRT6 01 2014 de 15/05/201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writing-mode="lr-tb"/>
      <style:text-properties fo:color="#000000" loext:opacity="10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normal" style:family="paragraph">
      <style:paragraph-properties fo:line-height="115%" fo:orphans="2" fo:widows="2"/>
      <style:text-properties fo:color="#000000" loext:opacity="10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_20_1" style:display-name="Heading 1" style:family="paragraph" style:parent-style-name="normal" style:next-style-name="normal" style:default-outline-level="1" style:class="text">
      <style:paragraph-properties fo:margin-top="0.353cm" fo:margin-bottom="0cm" style:contextual-spacing="false" fo:keep-together="always" fo:keep-with-next="always"/>
      <style:text-properties style:font-name="Trebuchet MS" fo:font-family="'Trebuchet MS'" style:font-family-generic="swiss" style:font-pitch="variable" fo:font-size="16pt" style:font-size-asian="16pt" style:font-name-complex="Trebuchet MS" style:font-family-complex="'Trebuchet MS'" style:font-family-generic-complex="swiss" style:font-pitch-complex="variable"/>
    </style:style>
    <style:style style:name="Heading_20_2" style:display-name="Heading 2" style:family="paragraph" style:parent-style-name="normal" style:next-style-name="normal" style:default-outline-level="2" style:class="text">
      <style:paragraph-properties fo:margin-top="0.353cm" fo:margin-bottom="0cm" style:contextual-spacing="false" fo:keep-together="always" fo:keep-with-next="always"/>
      <style:text-properties style:font-name="Trebuchet MS" fo:font-family="'Trebuchet MS'" style:font-family-generic="swiss" style:font-pitch="variable" fo:font-size="13pt" fo:font-weight="bold" style:font-size-asian="13pt" style:font-weight-asian="bold" style:font-name-complex="Trebuchet MS" style:font-family-complex="'Trebuchet MS'" style:font-family-generic-complex="swiss" style:font-pitch-complex="variable"/>
    </style:style>
    <style:style style:name="Heading_20_3" style:display-name="Heading 3" style:family="paragraph" style:parent-style-name="normal" style:next-style-name="normal" style:default-outline-level="3" style:class="text">
      <style:paragraph-properties fo:margin-top="0.282cm" fo:margin-bottom="0cm" style:contextual-spacing="false" fo:keep-together="always" fo:keep-with-next="always"/>
      <style:text-properties fo:color="#666666" loext:opacity="100%" style:font-name="Trebuchet MS" fo:font-family="'Trebuchet MS'" style:font-family-generic="swiss" style:font-pitch="variable" fo:font-size="12pt" fo:font-weight="bold" style:font-size-asian="12pt" style:font-weight-asian="bold" style:font-name-complex="Trebuchet MS" style:font-family-complex="'Trebuchet MS'" style:font-family-generic-complex="swiss" style:font-pitch-complex="variable"/>
    </style:style>
    <style:style style:name="Heading_20_4" style:display-name="Heading 4" style:family="paragraph" style:parent-style-name="normal" style:next-style-name="normal" style:default-outline-level="4" style:class="text">
      <style:paragraph-properties fo:margin-top="0.282cm" fo:margin-bottom="0cm" style:contextual-spacing="false" fo:keep-together="always" fo:keep-with-next="always"/>
      <style:text-properties fo:color="#666666" loext:opacity="100%" style:font-name="Trebuchet MS" fo:font-family="'Trebuchet MS'" style:font-family-generic="swiss" style:font-pitch="variable" style:text-underline-style="solid" style:text-underline-width="auto" style:text-underline-color="font-color" style:font-name-complex="Trebuchet MS" style:font-family-complex="'Trebuchet MS'" style:font-family-generic-complex="swiss" style:font-pitch-complex="variable"/>
    </style:style>
    <style:style style:name="Heading_20_5" style:display-name="Heading 5" style:family="paragraph" style:parent-style-name="normal" style:next-style-name="normal" style:default-outline-level="5" style:class="text">
      <style:paragraph-properties fo:margin-top="0.282cm" fo:margin-bottom="0cm" style:contextual-spacing="false" fo:keep-together="always" fo:keep-with-next="always"/>
      <style:text-properties fo:color="#666666" loext:opacity="100%" style:font-name="Trebuchet MS" fo:font-family="'Trebuchet MS'" style:font-family-generic="swiss" style:font-pitch="variable" style:font-name-complex="Trebuchet MS" style:font-family-complex="'Trebuchet MS'" style:font-family-generic-complex="swiss" style:font-pitch-complex="variable"/>
    </style:style>
    <style:style style:name="Heading_20_6" style:display-name="Heading 6" style:family="paragraph" style:parent-style-name="normal" style:next-style-name="normal" style:default-outline-level="6" style:class="text">
      <style:paragraph-properties fo:margin-top="0.282cm" fo:margin-bottom="0cm" style:contextual-spacing="false" fo:keep-together="always" fo:keep-with-next="always"/>
      <style:text-properties fo:color="#666666" loext:opacity="100%" style:font-name="Trebuchet MS" fo:font-family="'Trebuchet MS'" style:font-family-generic="swiss" style:font-pitch="variable" fo:font-style="italic" style:font-style-asian="italic" style:font-name-complex="Trebuchet MS" style:font-family-complex="'Trebuchet MS'" style:font-family-generic-complex="swiss" style:font-pitch-complex="variable"/>
    </style:style>
    <style:style style:name="Subtitle" style:family="paragraph" style:parent-style-name="normal" style:next-style-name="normal" style:class="chapter">
      <style:paragraph-properties fo:margin-top="0cm" fo:margin-bottom="0.353cm" style:contextual-spacing="false" fo:keep-together="always" fo:keep-with-next="always"/>
      <style:text-properties fo:color="#666666" loext:opacity="100%" style:font-name="Trebuchet MS" fo:font-family="'Trebuchet MS'" style:font-family-generic="swiss" style:font-pitch="variable" fo:font-size="13pt" fo:font-style="italic" style:font-size-asian="13pt" style:font-style-asian="italic" style:font-name-complex="Trebuchet MS" style:font-family-complex="'Trebuchet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nte_20_parág._20_padrão" style:display-name="Fonte parág. padrão" style:family="text"/>
    <style:style style:name="Heading_20_1_20_Char" style:display-name="Heading 1 Char" style:family="text" style:parent-style-name="Fonte_20_parág._20_padrão">
      <style:text-properties fo:color="#000000" loext:opacity="100%"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Fonte_20_parág._20_padrão">
      <style:text-properties fo:color="#000000" loext:opacity="100%"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Fonte_20_parág._20_padrão">
      <style:text-properties fo:color="#000000" loext:opacity="100%"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Fonte_20_parág._20_padrão">
      <style:text-properties fo:color="#000000" loext:opacity="100%"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parent-style-name="Fonte_20_parág._20_padrão">
      <style:text-properties fo:color="#000000" loext:opacity="100%"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parent-style-name="Fonte_20_parág._20_padrão">
      <style:text-properties fo:color="#000000" loext:opacity="100%"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Title_20_Char" style:display-name="Title Char" style:family="text" style:parent-style-name="Fonte_20_parág._20_padrão">
      <style:text-properties fo:color="#000000" loext:opacity="100%"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ubtitle_20_Char" style:display-name="Subtitle Char" style:family="text" style:parent-style-name="Fonte_20_parág._20_padrão">
      <style:text-properties fo:color="#000000" loext:opacity="100%"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2.54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page-layout>
    <style:page-layout style:name="Mpm2">
      <style:page-layout-properties fo:page-width="21.59cm" fo:page-height="27.94cm" style:num-format="1" style:print-orientation="portrait" fo:margin-top="2.54cm" fo:margin-bottom="2.54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draw:frame draw:style-name="Mfr1" draw:name="figuras1" text:anchor-type="as-char" svg:width="4.572cm" svg:height="2.21cm" draw:z-index="5"><draw:image xlink:href="Pictures/10000000000002800000015F7A2C318A.jpg" xlink:type="simple" xlink:show="embed" xlink:actuate="onLoad" draw:mime-type="image/jpeg"/></draw:frame></text:p>
        <text:p text:style-name="MP1"/>
      </style:head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ópia de Minuta Regulamentação Pagamentos Instrutoria_v3.docx</dc:title>
    <meta:initial-creator>vtc</meta:initial-creator>
    <meta:creation-date>2014-04-29T14:55:00</meta:creation-date>
    <dc:date>2026-03-09T09:46:00.27</dc:date>
    <meta:print-date>2014-04-29T15:46:00</meta:print-date>
    <meta:editing-cycles>10</meta:editing-cycles>
    <meta:editing-duration>PT1H6M</meta:editing-duration>
    <meta:generator>LibreOffice/24.2.5.2$Windows_X86_64 LibreOffice_project/bffef4ea93e59bebbeaf7f431bb02b1a39ee8a59</meta:generator>
    <meta:document-statistic meta:table-count="0" meta:image-count="1" meta:object-count="0" meta:page-count="6" meta:paragraph-count="68" meta:word-count="1660" meta:character-count="10863" meta:non-whitespace-character-count="9187"/>
  </office:meta>
</office:document-meta>
</file>