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4E00000052FF4D01C3EC32F4F1.jpg" manifest:media-type="image/jpeg"/>
  <manifest:file-entry manifest:full-path="Pictures/10000201000001BD00000112501036A6F919CC00.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master-page-name="Standard">
      <style:paragraph-properties fo:margin-left="0in" fo:margin-right="0in" fo:margin-top="0.3154in" fo:margin-bottom="0in" loext:contextual-spacing="false" fo:line-height="100%" fo:text-align="center" style:justify-single-word="false" fo:keep-together="auto" fo:orphans="2" fo:widows="2" fo:text-indent="0in" style:auto-text-indent="false" style:page-number="1" fo:break-before="auto" fo:break-after="auto" fo:padding="0in" fo:border="none" fo:keep-with-next="auto"/>
    </style:style>
    <style:style style:name="P2" style:family="paragraph" style:parent-style-name="Standard">
      <style:paragraph-properties fo:margin-left="0in" fo:margin-right="0in" fo:margin-top="0in" fo:margin-bottom="0.0972in" loext:contextual-spacing="false" fo:line-height="115%"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3" style:family="paragraph" style:parent-style-name="Standard">
      <style:paragraph-properties fo:margin-left="0in" fo:margin-right="0in" fo:margin-top="0in" fo:margin-bottom="0.0972in" loext:contextual-spacing="false" fo:line-height="115%" fo:text-align="start" style:justify-single-word="false" fo:keep-together="auto" fo:orphans="2" fo:widows="2" fo:text-indent="0in" style:auto-text-indent="false" fo:break-before="auto" fo:break-after="auto" fo:padding="0in" fo:border="none" fo:keep-with-next="auto"/>
      <style:text-properties fo:font-variant="normal" fo:text-transform="none" fo:color="#2a6099" style:text-line-through-style="none" style:text-line-through-type="none" style:text-position="0% 100%" style:font-name="Verdana" fo:font-size="11pt" fo:font-style="italic" style:text-underline-style="none" fo:font-weight="normal" style:font-name-asian="Verdana1" style:font-size-asian="11pt" style:font-style-asian="italic" style:font-weight-asian="normal" style:font-name-complex="Verdana1" style:font-size-complex="11pt"/>
    </style:style>
    <style:style style:name="P4" style:family="paragraph" style:parent-style-name="Standard">
      <style:paragraph-properties fo:margin-left="2.5in" fo:margin-right="0.0154in" fo:margin-top="0.3807in" fo:margin-bottom="0in" loext:contextual-spacing="false" fo:line-height="100%" fo:text-align="justify" style:justify-single-word="false" fo:text-indent="0in" style:auto-text-indent="false"/>
    </style:style>
    <style:style style:name="P5" style:family="paragraph" style:parent-style-name="Standard">
      <style:paragraph-properties fo:margin-top="0in" fo:margin-bottom="0in" loext:contextual-spacing="false" fo:line-height="100%"/>
      <style:text-properties style:font-name="Times New Roman" style:font-name-asian="Times New Roman1" style:font-name-complex="Times New Roman1"/>
    </style:style>
    <style:style style:name="P6" style:family="paragraph" style:parent-style-name="Standard">
      <style:paragraph-properties fo:margin-top="0in" fo:margin-bottom="0in" loext:contextual-spacing="false" fo:line-height="100%" fo:text-align="center" style:justify-single-word="false"/>
    </style:style>
    <style:style style:name="P7" style:family="paragraph" style:parent-style-name="Standard">
      <style:paragraph-properties fo:margin-top="0in" fo:margin-bottom="0in" loext:contextual-spacing="false" fo:line-height="100%" fo:text-align="end" style:justify-single-word="false"/>
    </style:style>
    <style:style style:name="P8" style:family="paragraph" style:parent-style-name="Standard">
      <style:paragraph-properties fo:margin-top="0in" fo:margin-bottom="0in" loext:contextual-spacing="false" fo:line-height="100%"/>
      <style:text-properties fo:color="#000000"/>
    </style:style>
    <style:style style:name="P9" style:family="paragraph" style:parent-style-name="Standard">
      <style:paragraph-properties fo:margin-top="0in" fo:margin-bottom="0in" loext:contextual-spacing="false" fo:line-height="100%" fo:text-align="end" style:justify-single-word="false"/>
      <style:text-properties fo:color="#000000"/>
    </style:style>
    <style:style style:name="P10" style:family="paragraph" style:parent-style-name="Standard">
      <style:paragraph-properties fo:margin-left="0in" fo:margin-right="0in" fo:margin-top="0.1665in" fo:margin-bottom="0in" loext:contextual-spacing="false" fo:line-height="100%" fo:text-align="justify" style:justify-single-word="false" fo:text-indent="1.2799in" style:auto-text-indent="false"/>
    </style:style>
    <style:style style:name="P11" style:family="paragraph" style:parent-style-name="Standard">
      <style:paragraph-properties fo:margin-left="0.0055in" fo:margin-right="0.0193in" fo:margin-top="0.1957in" fo:margin-bottom="0in" loext:contextual-spacing="false" fo:line-height="100%" fo:text-align="justify" style:justify-single-word="false" fo:text-indent="0.9874in" style:auto-text-indent="false"/>
    </style:style>
    <style:style style:name="P12" style:family="paragraph" style:parent-style-name="Standard">
      <style:paragraph-properties fo:margin-left="0.0047in" fo:margin-right="0.0146in" fo:margin-top="0.1957in" fo:margin-bottom="0in" loext:contextual-spacing="false" fo:line-height="100%" fo:text-align="justify" style:justify-single-word="false" fo:text-indent="0.9882in" style:auto-text-indent="false"/>
    </style:style>
    <style:style style:name="P13" style:family="paragraph" style:parent-style-name="Standard">
      <style:paragraph-properties fo:margin-left="0.0047in" fo:margin-right="0.0154in" fo:margin-top="0.1957in" fo:margin-bottom="0in" loext:contextual-spacing="false" fo:line-height="100%" fo:text-align="justify" style:justify-single-word="false" fo:text-indent="0.9882in" style:auto-text-indent="false"/>
    </style:style>
    <style:style style:name="P14" style:family="paragraph" style:parent-style-name="Standard">
      <style:paragraph-properties fo:margin-left="0.011in" fo:margin-right="0.0138in" fo:margin-top="0.1382in" fo:margin-bottom="0in" loext:contextual-spacing="false" fo:line-height="100%" fo:text-align="justify" style:justify-single-word="false" fo:text-indent="0.9827in" style:auto-text-indent="false"/>
    </style:style>
    <style:style style:name="P15" style:family="paragraph" style:parent-style-name="Standard">
      <style:paragraph-properties fo:margin-left="0in" fo:margin-right="0.0118in" fo:margin-top="0.1937in" fo:margin-bottom="0in" loext:contextual-spacing="false" fo:line-height="100%" fo:text-align="justify" style:justify-single-word="false" fo:text-indent="0.9929in" style:auto-text-indent="false"/>
    </style:style>
    <style:style style:name="P16" style:family="paragraph" style:parent-style-name="Standard">
      <style:paragraph-properties fo:margin-left="0.0055in" fo:margin-right="0.0126in" fo:margin-top="0.1957in" fo:margin-bottom="0in" loext:contextual-spacing="false" fo:line-height="100%" fo:text-align="justify" style:justify-single-word="false" fo:text-indent="0.9874in" style:auto-text-indent="false"/>
    </style:style>
    <style:style style:name="P17" style:family="paragraph" style:parent-style-name="Standard">
      <style:paragraph-properties fo:margin-left="0in" fo:margin-right="0.0102in" fo:margin-top="0.3154in" fo:margin-bottom="0in" loext:contextual-spacing="false" fo:line-height="100%" fo:text-align="justify" style:justify-single-word="false" fo:text-indent="1in" style:auto-text-indent="false"/>
    </style:style>
    <style:style style:name="P18" style:family="paragraph" style:parent-style-name="Standard">
      <style:paragraph-properties fo:margin-left="0.0055in" fo:margin-right="0.0173in" fo:margin-top="0.1945in" fo:margin-bottom="0in" loext:contextual-spacing="false" fo:line-height="100%" fo:text-align="justify" style:justify-single-word="false" fo:text-indent="0.9874in" style:auto-text-indent="false"/>
    </style:style>
    <style:style style:name="P19" style:family="paragraph" style:parent-style-name="Standard">
      <style:paragraph-properties fo:margin-left="0.9972in" fo:margin-right="0in" fo:margin-top="0.3874in" fo:margin-bottom="0in" loext:contextual-spacing="false" fo:line-height="100%" fo:text-indent="0in" style:auto-text-indent="false"/>
    </style:style>
    <style:style style:name="P20" style:family="paragraph" style:parent-style-name="Standard">
      <style:paragraph-properties fo:margin-left="0.0043in" fo:margin-right="0.0138in" fo:margin-top="0.3807in" fo:margin-bottom="0in" loext:contextual-spacing="false" fo:line-height="100%" fo:text-align="justify" style:justify-single-word="false" fo:text-indent="0.9811in" style:auto-text-indent="false"/>
    </style:style>
    <style:style style:name="P21" style:family="paragraph" style:parent-style-name="Standard">
      <style:paragraph-properties fo:margin-left="0.011in" fo:margin-right="0.0146in" fo:margin-top="0.1945in" fo:margin-bottom="0in" loext:contextual-spacing="false" fo:line-height="100%" fo:text-align="justify" style:justify-single-word="false" fo:text-indent="0.9744in" style:auto-text-indent="false"/>
    </style:style>
    <style:style style:name="P22" style:family="paragraph" style:parent-style-name="Standard">
      <style:paragraph-properties fo:margin-left="0.0063in" fo:margin-right="0.0146in" fo:margin-top="0.1402in" fo:margin-bottom="0in" loext:contextual-spacing="false" fo:line-height="100%" fo:text-align="justify" style:justify-single-word="false" fo:text-indent="0.9937in" style:auto-text-indent="false"/>
    </style:style>
    <style:style style:name="P23" style:family="paragraph" style:parent-style-name="Standard">
      <style:paragraph-properties fo:margin-left="0.0063in" fo:margin-right="0in" fo:margin-top="0.1402in" fo:margin-bottom="0in" loext:contextual-spacing="false" fo:line-height="100%" fo:text-align="justify" style:justify-single-word="false" fo:text-indent="0.9945in" style:auto-text-indent="false"/>
    </style:style>
    <style:style style:name="P24" style:family="paragraph" style:parent-style-name="Standard">
      <style:paragraph-properties fo:margin-left="0.0043in" fo:margin-right="0.0154in" fo:margin-top="0.1937in" fo:margin-bottom="0in" loext:contextual-spacing="false" fo:line-height="100%" fo:text-align="justify" style:justify-single-word="false" fo:text-indent="0.9965in" style:auto-text-indent="false"/>
    </style:style>
    <style:style style:name="P25" style:family="paragraph" style:parent-style-name="Standard">
      <style:paragraph-properties fo:margin-left="0.0055in" fo:margin-right="0.0189in" fo:margin-top="0.3154in" fo:margin-bottom="0in" loext:contextual-spacing="false" fo:line-height="100%" fo:text-align="justify" style:justify-single-word="false" fo:text-indent="0.9953in" style:auto-text-indent="false"/>
    </style:style>
    <style:style style:name="P26" style:family="paragraph" style:parent-style-name="Standard">
      <style:paragraph-properties fo:margin-left="0.0055in" fo:margin-right="-0.0043in" fo:margin-top="0.1402in" fo:margin-bottom="0in" loext:contextual-spacing="false" fo:line-height="100%" fo:text-align="justify" style:justify-single-word="false" fo:text-indent="0.9854in" style:auto-text-indent="false"/>
    </style:style>
    <style:style style:name="P27" style:family="paragraph" style:parent-style-name="Standard">
      <style:paragraph-properties fo:margin-left="0.9957in" fo:margin-right="0in" fo:margin-top="0.1957in" fo:margin-bottom="0in" loext:contextual-spacing="false" fo:line-height="100%" fo:text-indent="0in" style:auto-text-indent="false"/>
    </style:style>
    <style:style style:name="P28" style:family="paragraph" style:parent-style-name="Standard">
      <style:paragraph-properties fo:margin-left="0.0063in" fo:margin-right="0.0126in" fo:margin-top="0.1335in" fo:margin-bottom="0in" loext:contextual-spacing="false" fo:line-height="100%" fo:text-align="justify" style:justify-single-word="false" fo:text-indent="0.9917in" style:auto-text-indent="false"/>
    </style:style>
    <style:style style:name="P29" style:family="paragraph" style:parent-style-name="Standard">
      <style:paragraph-properties fo:margin-left="0.0047in" fo:margin-right="0.0126in" fo:margin-top="0.1937in" fo:margin-bottom="0in" loext:contextual-spacing="false" fo:line-height="100%" fo:text-align="justify" style:justify-single-word="false" fo:text-indent="0.9953in" style:auto-text-indent="false"/>
    </style:style>
    <style:style style:name="P30" style:family="paragraph" style:parent-style-name="Standard">
      <style:paragraph-properties fo:margin-left="0.9846in" fo:margin-right="0in" fo:margin-top="0in" fo:margin-bottom="0in" loext:contextual-spacing="false" fo:line-height="100%" fo:text-align="justify" style:justify-single-word="false" fo:text-indent="0in" style:auto-text-indent="false"/>
      <style:text-properties fo:color="#000000" style:font-name="Verdana" fo:font-size="12pt" fo:font-style="italic" style:font-name-asian="Verdana1" style:font-size-asian="12pt" style:font-style-asian="italic" style:font-name-complex="Verdana1" style:font-size-complex="12pt"/>
    </style:style>
    <style:style style:name="P31" style:family="paragraph" style:parent-style-name="Standard">
      <style:paragraph-properties fo:margin-left="0in" fo:margin-right="0in" fo:margin-top="0in" fo:margin-bottom="0in" loext:contextual-spacing="false" fo:line-height="100%" fo:text-align="justify" style:justify-single-word="false" fo:orphans="2" fo:widows="2" fo:text-indent="0.9839in" style:auto-text-indent="false"/>
    </style:style>
    <style:style style:name="P32" style:family="paragraph" style:parent-style-name="Standard">
      <style:paragraph-properties fo:margin-left="0in" fo:margin-right="0in" fo:margin-top="0in" fo:margin-bottom="0in" loext:contextual-spacing="false" fo:line-height="100%" fo:text-align="justify" style:justify-single-word="false" fo:orphans="2" fo:widows="2" fo:text-indent="0.9839in" style:auto-text-indent="false"/>
      <style:text-properties fo:color="#000000" style:font-name="Verdana" fo:font-size="12pt" fo:font-style="italic" style:font-name-asian="Verdana1" style:font-size-asian="12pt" style:font-style-asian="italic" style:font-name-complex="Verdana1" style:font-size-complex="12pt"/>
    </style:style>
    <style:style style:name="P33"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9839in" style:auto-text-indent="false" fo:break-before="auto" fo:break-after="auto" fo:padding="0in" fo:border="none" fo:keep-with-next="auto"/>
    </style:style>
    <style:style style:name="P34" style:family="paragraph" style:parent-style-name="Standard">
      <style:paragraph-properties fo:margin-left="0in" fo:margin-right="0in" fo:margin-top="0in" fo:margin-bottom="0in" loext:contextual-spacing="false" fo:line-height="120%" fo:text-align="justify" style:justify-single-word="false" fo:keep-together="auto" fo:orphans="2" fo:widows="2" fo:text-indent="0.9839in" style:auto-text-indent="false" fo:break-before="auto" fo:break-after="auto" fo:padding="0in" fo:border="none" fo:keep-with-next="auto"/>
    </style:style>
    <style:style style:name="P35" style:family="paragraph" style:parent-style-name="Standard">
      <style:paragraph-properties fo:margin-left="0in" fo:margin-right="0in" fo:margin-top="0in" fo:margin-bottom="0.0835in" loext:contextual-spacing="false" fo:line-height="120%" fo:text-align="justify" style:justify-single-word="false" fo:keep-together="auto" fo:orphans="2" fo:widows="2" fo:text-indent="0.9839in" style:auto-text-indent="false" fo:break-before="auto" fo:break-after="auto" fo:padding="0in" fo:border="none" fo:keep-with-next="auto"/>
    </style:style>
    <style:style style:name="P36" style:family="paragraph" style:parent-style-name="Standard">
      <style:paragraph-properties fo:margin-left="0.0063in" fo:margin-right="0.0161in" fo:margin-top="0.1398in" fo:margin-bottom="0in" loext:contextual-spacing="false" fo:line-height="100%" fo:text-align="justify" style:justify-single-word="false" fo:text-indent="0.9791in" style:auto-text-indent="false"/>
    </style:style>
    <style:style style:name="P37" style:family="paragraph" style:parent-style-name="Standard">
      <style:paragraph-properties fo:margin-left="0.0083in" fo:margin-right="0.0161in" fo:margin-top="0.1402in" fo:margin-bottom="0in" loext:contextual-spacing="false" fo:line-height="100%" fo:text-align="justify" style:justify-single-word="false" fo:text-indent="0.9925in" style:auto-text-indent="false"/>
    </style:style>
    <style:style style:name="P38" style:family="paragraph" style:parent-style-name="Standard">
      <style:paragraph-properties fo:margin-left="1.0008in" fo:margin-right="0in" fo:margin-top="0.1957in" fo:margin-bottom="0in" loext:contextual-spacing="false" fo:line-height="100%" fo:text-indent="0in" style:auto-text-indent="false"/>
    </style:style>
    <style:style style:name="P39" style:family="paragraph" style:parent-style-name="Standard">
      <style:paragraph-properties fo:margin-left="1.0008in" fo:margin-right="0in" fo:margin-top="0.189in" fo:margin-bottom="0in" loext:contextual-spacing="false" fo:line-height="100%" fo:text-indent="0in" style:auto-text-indent="false"/>
    </style:style>
    <style:style style:name="P40" style:family="paragraph" style:parent-style-name="Standard">
      <style:paragraph-properties fo:margin-left="1.0008in" fo:margin-right="0in" fo:margin-top="0.3154in" fo:margin-bottom="0in" loext:contextual-spacing="false" fo:line-height="100%" fo:text-indent="0in" style:auto-text-indent="false"/>
    </style:style>
    <style:style style:name="P41" style:family="paragraph" style:parent-style-name="Standard">
      <style:paragraph-properties fo:margin-left="0.0102in" fo:margin-right="0.0165in" fo:margin-top="0.189in" fo:margin-bottom="0in" loext:contextual-spacing="false" fo:line-height="100%" fo:text-align="justify" style:justify-single-word="false" fo:text-indent="0.9807in" style:auto-text-indent="false"/>
    </style:style>
    <style:style style:name="P42" style:family="paragraph" style:parent-style-name="Standard">
      <style:paragraph-properties fo:margin-left="0.0102in" fo:margin-right="0.0118in" fo:margin-top="0.3154in" fo:margin-bottom="0in" loext:contextual-spacing="false" fo:line-height="100%" fo:text-align="justify" style:justify-single-word="false" fo:text-indent="0.9854in" style:auto-text-indent="false"/>
    </style:style>
    <style:style style:name="P43" style:family="paragraph" style:parent-style-name="Standard">
      <style:paragraph-properties fo:margin-left="0.9917in" fo:margin-right="0in" fo:margin-top="0.1957in" fo:margin-bottom="0in" loext:contextual-spacing="false" fo:line-height="100%" fo:text-indent="0in" style:auto-text-indent="false"/>
    </style:style>
    <style:style style:name="P44" style:family="paragraph" style:parent-style-name="Standard">
      <style:paragraph-properties fo:margin-left="0.9909in" fo:margin-right="0in" fo:margin-top="0.189in" fo:margin-bottom="0in" loext:contextual-spacing="false" fo:line-height="100%" fo:text-indent="0in" style:auto-text-indent="false"/>
    </style:style>
    <style:style style:name="P45" style:family="paragraph" style:parent-style-name="Standard">
      <style:paragraph-properties fo:margin-left="0.9866in" fo:margin-right="0in" fo:margin-top="0.189in" fo:margin-bottom="0in" loext:contextual-spacing="false" fo:line-height="100%" fo:text-indent="0in" style:auto-text-indent="false"/>
    </style:style>
    <style:style style:name="P46" style:family="paragraph" style:parent-style-name="Standard">
      <style:paragraph-properties fo:margin-left="0.9902in" fo:margin-right="0in" fo:margin-top="0.189in" fo:margin-bottom="0in" loext:contextual-spacing="false" fo:line-height="100%" fo:text-indent="0in" style:auto-text-indent="false"/>
    </style:style>
    <style:style style:name="P47" style:family="paragraph" style:parent-style-name="Standard">
      <style:paragraph-properties fo:margin-left="0.0028in" fo:margin-right="0.0134in" fo:margin-top="0.189in" fo:margin-bottom="0in" loext:contextual-spacing="false" fo:line-height="100%" fo:text-align="justify" style:justify-single-word="false" fo:text-indent="0.9972in" style:auto-text-indent="false"/>
    </style:style>
    <style:style style:name="P48" style:family="paragraph" style:parent-style-name="Standard">
      <style:paragraph-properties fo:margin-left="0.0055in" fo:margin-right="0.0228in" fo:margin-top="0.1937in" fo:margin-bottom="0in" loext:contextual-spacing="false" fo:line-height="100%" fo:text-align="justify" style:justify-single-word="false" fo:text-indent="0.9791in" style:auto-text-indent="false"/>
    </style:style>
    <style:style style:name="P49" style:family="paragraph" style:parent-style-name="Standard">
      <style:paragraph-properties fo:margin-left="0.0083in" fo:margin-right="0.048in" fo:margin-top="0.1957in" fo:margin-bottom="0in" loext:contextual-spacing="false" fo:line-height="100%" fo:text-indent="0.9925in" style:auto-text-indent="false"/>
    </style:style>
    <style:style style:name="P50" style:family="paragraph" style:parent-style-name="Standard">
      <style:paragraph-properties fo:margin-left="1.0008in" fo:margin-right="0.1772in" fo:margin-top="0.189in" fo:margin-bottom="0in" loext:contextual-spacing="false" fo:line-height="100%" fo:text-align="justify" style:justify-single-word="false" fo:text-indent="0in" style:auto-text-indent="false"/>
    </style:style>
    <style:style style:name="P51" style:family="paragraph" style:parent-style-name="Standard">
      <style:paragraph-properties fo:margin-left="0.0055in" fo:margin-right="0.0173in" fo:margin-top="0.189in" fo:margin-bottom="0in" loext:contextual-spacing="false" fo:line-height="100%" fo:text-align="justify" style:justify-single-word="false" fo:text-indent="0.9799in" style:auto-text-indent="false"/>
    </style:style>
    <style:style style:name="P52" style:family="paragraph" style:parent-style-name="Standard">
      <style:paragraph-properties fo:margin-left="0.002in" fo:margin-right="0.0118in" fo:margin-top="0.1957in" fo:margin-bottom="0in" loext:contextual-spacing="false" fo:line-height="100%" fo:text-align="justify" style:justify-single-word="false" fo:text-indent="0.9898in" style:auto-text-indent="false"/>
    </style:style>
    <style:style style:name="P53" style:family="paragraph" style:parent-style-name="Standard">
      <style:paragraph-properties fo:margin-left="0.0016in" fo:margin-right="0.0134in" fo:margin-top="0.1945in" fo:margin-bottom="0in" loext:contextual-spacing="false" fo:line-height="100%" fo:text-align="justify" style:justify-single-word="false" fo:text-indent="0.9902in" style:auto-text-indent="false"/>
    </style:style>
    <style:style style:name="P54" style:family="paragraph" style:parent-style-name="Standard">
      <style:paragraph-properties fo:margin-left="0.0047in" fo:margin-right="0.0201in" fo:margin-top="0.1937in" fo:margin-bottom="0in" loext:contextual-spacing="false" fo:line-height="100%" fo:text-align="justify" style:justify-single-word="false" fo:text-indent="0.9799in" style:auto-text-indent="false"/>
    </style:style>
    <style:style style:name="P55" style:family="paragraph" style:parent-style-name="Standard">
      <style:paragraph-properties fo:margin-left="0.0047in" fo:margin-right="0.0201in" fo:margin-top="0.1937in" fo:margin-bottom="0in" loext:contextual-spacing="false" fo:line-height="100%" fo:text-align="justify" style:justify-single-word="false" fo:text-indent="0.9799in" style:auto-text-indent="false"/>
      <style:text-properties fo:color="#2a6099" style:font-name="Verdana" fo:font-size="11pt" fo:font-style="italic" fo:font-weight="normal" style:font-name-asian="Verdana1" style:font-size-asian="11pt" style:font-style-asian="italic" style:font-weight-asian="normal" style:font-name-complex="Verdana1" style:font-size-complex="11pt"/>
    </style:style>
    <style:style style:name="P56" style:family="paragraph" style:parent-style-name="Standard">
      <style:paragraph-properties fo:margin-left="0.0398in" fo:margin-right="0in" fo:margin-top="0in" fo:margin-bottom="0in" loext:contextual-spacing="false" fo:line-height="100%" fo:text-align="justify" style:justify-single-word="false" fo:orphans="2" fo:widows="2" fo:text-indent="0.9453in" style:auto-text-indent="false"/>
    </style:style>
    <style:style style:name="P57" style:family="paragraph" style:parent-style-name="Standard">
      <style:paragraph-properties fo:margin-left="0.0063in" fo:margin-right="0.0154in" fo:margin-top="0.1402in" fo:margin-bottom="0in" loext:contextual-spacing="false" fo:line-height="100%" fo:text-align="justify" style:justify-single-word="false" fo:text-indent="0.9854in" style:auto-text-indent="false"/>
    </style:style>
    <style:style style:name="P58" style:family="paragraph" style:parent-style-name="Standard">
      <style:paragraph-properties fo:margin-left="0.0055in" fo:margin-right="0.0134in" fo:margin-top="0.139in" fo:margin-bottom="0in" loext:contextual-spacing="false" fo:line-height="100%" fo:text-align="justify" style:justify-single-word="false" fo:text-indent="0.9799in" style:auto-text-indent="false"/>
    </style:style>
    <style:style style:name="P59" style:family="paragraph" style:parent-style-name="Standard">
      <style:paragraph-properties fo:margin-left="0.0055in" fo:margin-right="0.0161in" fo:margin-top="0.1402in" fo:margin-bottom="0in" loext:contextual-spacing="false" fo:line-height="100%" fo:text-align="justify" style:justify-single-word="false" fo:text-indent="0.9925in" style:auto-text-indent="false"/>
    </style:style>
    <style:style style:name="P60" style:family="paragraph" style:parent-style-name="Standard">
      <style:paragraph-properties fo:margin-left="0.0047in" fo:margin-right="0.0146in" fo:margin-top="0.1402in" fo:margin-bottom="0in" loext:contextual-spacing="false" fo:line-height="100%" fo:text-align="justify" style:justify-single-word="false" fo:text-indent="0.9799in" style:auto-text-indent="false"/>
    </style:style>
    <style:style style:name="T1" style:family="text">
      <style:text-properties fo:font-variant="normal" fo:text-transform="none" fo:color="#000000" style:text-line-through-style="none" style:text-line-through-type="none" style:text-position="0% 100%" style:font-name="Verdana" fo:font-size="11pt" fo:font-style="normal" style:text-underline-style="solid" style:text-underline-width="auto" style:text-underline-color="font-color" fo:font-weight="bold" style:font-name-asian="Verdana1" style:font-size-asian="11pt" style:font-style-asian="normal" style:font-weight-asian="bold" style:font-name-complex="Verdana1" style:font-size-complex="11pt"/>
    </style:style>
    <style:style style:name="T2" style:family="text">
      <style:text-properties fo:font-variant="normal" fo:text-transform="none" fo:color="#000000" style:text-line-through-style="none" style:text-line-through-type="none" style:text-position="0% 100%" style:font-name="Verdana" fo:font-size="12pt" fo:font-style="normal" style:text-underline-style="none" fo:font-weight="normal" style:font-name-asian="Verdana1" style:font-size-asian="12pt" style:font-style-asian="normal" style:font-weight-asian="normal" style:font-name-complex="Verdana1" style:font-size-complex="12pt"/>
    </style:style>
    <style:style style:name="T3" style:family="text">
      <style:text-properties fo:font-variant="normal" fo:text-transform="none" fo:color="#2a6099" style:text-line-through-style="none" style:text-line-through-type="none" style:text-position="0% 100%" style:font-name="Verdana" fo:font-size="11pt" fo:font-style="italic" style:text-underline-style="none" fo:font-weight="normal" style:font-name-asian="Verdana1" style:font-size-asian="11pt" style:font-style-asian="italic" style:font-weight-asian="normal" style:font-name-complex="Verdana1" style:font-size-complex="11pt"/>
    </style:style>
    <style:style style:name="T4" style:family="text">
      <style:text-properties fo:font-variant="normal" fo:text-transform="none" fo:color="#3465a4" style:text-line-through-style="none" style:text-line-through-type="none"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5" style:family="text">
      <style:text-properties fo:font-variant="normal" fo:text-transform="none" fo:color="#3465a4" style:text-line-through-style="none" style:text-line-through-type="none"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6" style:family="text">
      <style:text-properties fo:color="#000000" style:font-name="Verdana" fo:font-size="9pt" style:font-name-asian="Verdana1" style:font-size-asian="9pt" style:font-name-complex="Verdana1" style:font-size-complex="9pt"/>
    </style:style>
    <style:style style:name="T7" style:family="text">
      <style:text-properties fo:color="#000000" style:font-name="Verdana" fo:font-size="11pt" fo:font-weight="bold" style:font-name-asian="Verdana1" style:font-size-asian="11pt" style:font-weight-asian="bold" style:font-name-complex="Verdana1" style:font-size-complex="11pt"/>
    </style:style>
    <style:style style:name="T8" style:family="text">
      <style:text-properties fo:color="#000000" style:font-name="Verdana" fo:font-size="11pt" style:font-name-asian="Verdana1" style:font-size-asian="11pt" style:font-name-complex="Verdana1" style:font-size-complex="11pt"/>
    </style:style>
    <style:style style:name="T9" style:family="text">
      <style:text-properties fo:color="#000000" style:font-name="Verdana" fo:font-size="11pt" style:font-name-asian="Verdana1" style:font-size-asian="11pt" style:font-name-complex="Verdana1" style:font-size-complex="11pt" fo:background-color="#ffffff"/>
    </style:style>
    <style:style style:name="T10" style:family="text">
      <style:text-properties fo:color="#000000" style:font-name="Verdana" fo:font-size="11pt" fo:font-style="italic" style:font-name-asian="Verdana1" style:font-size-asian="11pt" style:font-style-asian="italic" style:font-name-complex="Verdana1" style:font-size-complex="11pt"/>
    </style:style>
    <style:style style:name="T11" style:family="text">
      <style:text-properties fo:color="#000000" style:font-name="Verdana" fo:font-size="11pt" fo:font-style="normal" style:font-name-asian="Verdana1" style:font-size-asian="11pt" style:font-style-asian="normal" style:font-name-complex="Verdana1" style:font-size-complex="11pt"/>
    </style:style>
    <style:style style:name="T12" style:family="text">
      <style:text-properties fo:color="#000000" style:font-name="Verdana" fo:font-size="11pt" fo:font-style="normal" fo:font-weight="normal" style:font-name-asian="Verdana1" style:font-size-asian="11pt" style:font-style-asian="normal" style:font-weight-asian="normal" style:font-name-complex="Verdana1" style:font-size-complex="11pt"/>
    </style:style>
    <style:style style:name="T13" style:family="text">
      <style:text-properties fo:color="#000000" style:font-name="Verdana" fo:font-size="12pt" fo:font-style="normal" style:font-name-asian="Verdana1" style:font-size-asian="12pt" style:font-style-asian="normal" style:font-name-complex="Verdana1" style:font-size-complex="12pt"/>
    </style:style>
    <style:style style:name="T14" style:family="text">
      <style:text-properties fo:color="#000000" style:text-line-through-style="solid" style:text-line-through-type="single" style:font-name="Verdana" fo:font-size="11pt" style:font-name-asian="Verdana1" style:font-size-asian="11pt" style:font-name-complex="Verdana1" style:font-size-complex="11pt"/>
    </style:style>
    <style:style style:name="T15" style:family="text">
      <style:text-properties fo:color="#000000" fo:font-size="8pt" fo:font-weight="bold" style:font-size-asian="8pt" style:font-weight-asian="bold" style:font-size-complex="8pt"/>
    </style:style>
    <style:style style:name="T16" style:family="text">
      <style:text-properties fo:color="#2a6099" style:font-name="Verdana" fo:font-size="11pt" fo:font-style="italic" fo:font-weight="normal" style:font-name-asian="Verdana1" style:font-size-asian="11pt" style:font-style-asian="italic" style:font-weight-asian="normal" style:font-name-complex="Verdana1" style:font-size-complex="11pt"/>
    </style:style>
    <style:style style:name="T17" style:family="text">
      <style:text-properties fo:color="#2a6099" style:font-name="Verdana" fo:font-size="11pt" fo:font-style="normal" fo:font-weight="normal" style:font-name-asian="Verdana1" style:font-size-asian="11pt" style:font-style-asian="normal" style:font-weight-asian="normal" style:font-name-complex="Verdana1" style:font-size-complex="11pt"/>
    </style:style>
    <style:style style:name="T18" style:family="text">
      <style:text-properties fo:color="#ff0000" style:font-name="Verdana" fo:font-size="11pt" style:font-name-asian="Verdana1" style:font-size-asian="11pt" style:font-name-complex="Verdana1" style:font-size-complex="11pt"/>
    </style:style>
    <style:style style:name="T19" style:family="text">
      <style:text-properties fo:color="#434343" style:font-name="Verdana" fo:font-size="11pt" style:font-name-asian="Verdana1" style:font-size-asian="11pt" style:font-name-complex="Verdana1" style:font-size-complex="11pt"/>
    </style:style>
    <style:style style:name="T20" style:family="text">
      <style:text-properties fo:color="#3465a4" style:font-name="Verdana" fo:font-size="11pt" fo:font-style="normal" fo:font-weight="normal" style:font-name-asian="Verdana1" style:font-size-asian="11pt" style:font-style-asian="normal" style:font-weight-asian="normal" style:font-name-complex="Verdana1" style:font-size-complex="11pt"/>
    </style:style>
    <style:style style:name="T21" style:family="text">
      <style:text-properties fo:font-size="8pt" fo:font-weight="bold" style:font-size-asian="8pt" style:font-weight-asian="bold" style:font-size-complex="8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ATO CONJUNTO TRT6 GP-GVP-CRT Nº 22, de 11 DE DEZEMBRO DE 2023(*)</text:span></text:p>
      <text:p text:style-name="P4"><text:span text:style-name="T6">Regulamenta a acumulação de funções administrativas e processuais extraordinárias por magistrados(as) e os  procedimentos relacionados à alteração dos  parâmetros de acervo para percepção da gratificação por exercício cumulativo de jurisdição, no âmbito do Tribunal Regional do Trabalho da 6ª Região </text:span></text:p>
      <text:p text:style-name="P5"/>
      <text:p text:style-name="P10"><text:span text:style-name="T7">A DESEMBARGADORA PRESIDENTE, O DESEMBARGADOR VICE-PRESIDENTE E O DESEMBARGADOR CORREGEDOR DO TRIBUNAL REGIONAL DO TRABALHO DA 6ª REGIÃO</text:span><text:span text:style-name="T8">, no uso de suas atribuições legais e regimentais,</text:span></text:p>
      <text:p text:style-name="P11"><text:span text:style-name="T8">CONSIDERANDO o disposto na Lei n.º 13.095, de 12 de janeiro de 2015, que instituiu a Gratificação por Exercício Cumulativo de Jurisdição (GECJ), devida aos membros da Justiça do Trabalho; </text:span></text:p>
      <text:p text:style-name="P12"><text:span text:style-name="T8">CONSIDERANDO os termos da Resolução n.º 155, de 23 de outubro de 2015, do Conselho Superior da Justiça do Trabalho, que regulamentou a Gratificação por Exercício Cumulativo de Jurisdição – GECJ, no âmbito da Justiça do Trabalho de primeiro e segundo graus; </text:span></text:p>
      <text:p text:style-name="P12"><text:span text:style-name="T8">CONSIDERANDO o disposto na Resolução n.º 256, de 27 de janeiro de 2023, do Conselho Nacional do Ministério Público, que disciplinou a cumulação de acervo processual, procedimental ou administrativo no âmbito do Ministério Público; </text:span></text:p>
      <text:p text:style-name="P13"><text:span text:style-name="T8">CONSIDERANDO os termos da Resolução n.º 528, de 20 de outubro de 2023, do Conselho Nacional de Justiça, que deu efetividade à equiparação constitucional entre os direitos e deveres da Magistratura e do Ministério Público; </text:span></text:p>
      <text:p text:style-name="P14"><text:span text:style-name="T8">CONSIDERANDO o Acórdão proferido na Ação Direta de Inconstitucionalidade n.º 3854-DF, que reconheceu o caráter uno da magistratura nacional; </text:span></text:p>
      <text:p text:style-name="P15"><text:span text:style-name="T8">CONSIDERANDO as decisões proferidas nos autos do Processo CSJT– AN–3652-92.2023.5.90.0000 e no PP 3752-42.2023.5.90.0000; </text:span></text:p>
      <text:p text:style-name="P16"><text:span text:style-name="T8">CONSIDERANDO o disposto na Resolução nº 372, de 24 de novembro de 2023, do Conselho Superior da Justiça do Trabalho, que regulamentou o exercício e a acumulação de funções administrativas e processuais extraordinárias por magistrados, no âmbito da Justiça do Trabalho de primeiro e segundo graus;</text:span></text:p>
      <text:p text:style-name="P17"><text:span text:style-name="T8">CONSIDERANDO o disposto na Resolução nº 375, de 24 de novembro de 2023, do Conselho Superior da Justiça do Trabalho, que alterou a Resolução CSJT nº 155, de 23 de outubro de 2015, que dispõe sobre a Gratificação por Exercício Cumulativo de Jurisdição – GECJ, no âmbito da Justiça do Trabalho de primeiro e segundo graus; </text:span></text:p>
      <text:p text:style-name="P18"><text:span text:style-name="T8">CONSIDERANDO o contido na Resolução Administrativa nº 2.515, de 27 de novembro de 2023, do Tribunal Superior do Trabalho, e no ATO GDGSET.GP nº 688, de 27 de novembro de 2023; </text:span></text:p>
      <text:p text:style-name="P19"><text:span text:style-name="T8">RESOLVEM, </text:span><text:span text:style-name="T10">ad referendum</text:span><text:span text:style-name="T8"> do e. Plenário: </text:span></text:p>
      <text:p text:style-name="P20"><text:span text:style-name="T8">Art. 1º O presente Ato Conjunto regulamenta o exercício e a acumulação de funções administrativas e processuais extraordinárias por magistrados(as) e os procedimentos relacionados à alteração dos parâmetros de acervo para percepção da Gratificação por Exercício Cumulativo de Jurisdição – GECJ, no âmbito do Tribunal Regional do Trabalho da 6ª Região. </text:span></text:p>
      <text:p text:style-name="P21"><text:span text:style-name="T8">Art. 2º Consideram-se exercício e acúmulo de funções administrativas e processuais extraordinárias para todos os fins deste Ato: </text:span></text:p>
      <text:p text:style-name="P22"><text:span text:style-name="T8">I – a atuação de magistrados(as) de primeiro e segundo graus que cumulem atividade jurisdicional com o exercício de função administrativa, conforme hipóteses definidas em norma do Conselho Superior da Justiça do Trabalho; </text:span></text:p>
      <text:p text:style-name="P23"><text:span text:style-name="T8">II – o exercício de função relevante singular por magistrados(as) de primeiro e segundo graus, ainda que em exclusividade e com prejuízo das atividades jurisdicionais; </text:span></text:p>
      <text:p text:style-name="P24"><text:span text:style-name="T8">III – o exercício cumulativo de jurisdição, na forma da Lei n.º 13.095/2015 e da Resolução n.º 155, de 23 de outubro de 2015, do Conselho Superior da Justiça do Trabalho, referente aos dias que excederem ao subsídio mensal dos ministros do Supremo Tribunal Federal; e</text:span></text:p>
      <text:p text:style-name="P25"><text:span text:style-name="T8">IV – o cumprimento integral e cumulativo pelos(as) magistrados(as) de primeiro e segundo graus, no ano anterior, das Metas Nacionais do Conselho Nacional de Justiça, relativas a: </text:span></text:p>
      <text:p text:style-name="P26"><text:span text:style-name="T8">a) julgar mais processos que os distribuídos (Meta 1); e </text:span></text:p>
      <text:p text:style-name="P27"><text:span text:style-name="T8">b) julgar processos mais antigos (Meta 2). </text:span></text:p>
      <text:p text:style-name="P28"><text:span text:style-name="T8">Parágrafo único. Para fins do inciso IV do art. 2º deste Ato, enquanto não houver sistema próprio para apuração individual do cumprimento das metas, deverão ser observadas as seguintes regras: </text:span></text:p>
      <text:p text:style-name="P29"><text:span text:style-name="T8">I – em relação ao(à) desembargador(a) e ao(à) juiz(a) convocado(a) no segundo grau, será devida a licença compensatória em relação ao período de atuação do(a) magistrado(a) no gabinete em que tenha cumprido ambas as metas no ano anterior; </text:span></text:p>
      <text:p text:style-name="P29"><text:span text:style-name="T8">II -  em relação ao(à) juiz(a) titular e ao(à) juiz(a) do trabalho substituto(a) fixo(a), será devida a licença compensatória em relação ao período de atuação do(a) magistrado(a) na unidade que tenha cumprido ambas as metas no ano anterior;</text:span></text:p>
      <text:p text:style-name="P29"><text:soft-page-break/><text:span text:style-name="T8">III - em relação aos magistrados substitutos em auxílio fixo compartilhado, a apuração das Metas 1 e 2 deverá ser alcançada em pelo menos uma das Varas do Trabalho de atuação, caso se trate de duas Varas, ou pelo menos duas das Varas, caso se trate de auxílio em três unidades judiciárias, considerando-se como parâmetro as unidades de lotação em 31 de dezembro do ano de apuração;</text:span></text:p>
      <text:p text:style-name="P29"><text:span text:style-name="T8">IV - em relação aos juízes substitutos da reserva técnica (volantes),  a apuração das Metas 1 e 2 será realizada de acordo com o cumprimento das metas da unidade em que o(a) magistrado(a) tenha atuado por maior tempo no ano de apuração; </text:span></text:p>
      <text:p text:style-name="P29"><text:span text:style-name="T14">V - havendo remoção, caso o(a) magistrado(a), em 31 de dezembro do ano de apuração, esteja lotado em unidade que não cumpriu as Metas 1 e 2, será considerada, para fins de apuração das Metas, a unidade em que tenha atuado por mais de seis meses no ano de apuração.</text:span><text:span text:style-name="T8"> </text:span><text:span text:style-name="T16">(Alterado pelo ATO CONJUNTO TRT6-GP-GVT-CRT Nº 01/2024, DE 16 DE JANEIRO DE 2024 – DEJT 16/01/2024)</text:span></text:p>
      <text:p text:style-name="P30"/>
      <text:p text:style-name="P31"><text:span text:style-name="T13">V - havendo remoção ou promoção, caso o(a) magistrado(a), em 31 de dezembro do ano de apuração, esteja lotado(a) em unidade que não cumpriu as Metas 1 e 2, será considerada, para fins de apuração das Metas, a unidade em que tenha atuado por mais de 06 (seis) meses no respectivo ano.</text:span></text:p>
      <text:p text:style-name="P32"/>
      <text:p text:style-name="P31"><text:span text:style-name="T13">VI - em relação ao(à) magistrado(a) de primeiro grau convocado(a) para o Tribunal, caso o gabinete  não tenha cumprido as Metas 1 e 2, será considerada, para fins de apuração das Metas, a unidade de lotação originária do(a) magistrado(a), observando-se o disposto no inciso V, supra, no que couber. </text:span><text:span text:style-name="T16">(Acrescido pelo ATO CONJUNTO TRT6-GP-GVT-CRT Nº 01/2024, DE 16 DE JANEIRO DE 2024 – DEJT 16/01/2024)</text:span></text:p>
      <text:p text:style-name="P31"><text:bookmark text:name="fnp9696utltv"/></text:p>
      <text:p text:style-name="P33"><text:span text:style-name="T2">VII - em relação ao(à) desembargador(a) e ao(à) magistrado(a) de primeiro grau convocado(a) para o exercício exclusivo de função administrativa ou função relevante singular em Conselhos Superiores, Tribunais Superiores ou Tribunais, quando do retorno para a vara, gabinete de origem ou para a reserva técnica (volantes), serão consideradas como atingidas ambas as metas no ano anterior, em razão de exercício em acervo administrativo.</text:span><text:span text:style-name="T3">(Acrescido pelo ATO CONJUNTO TRT6-GP-GVT-CRT Nº 12/2025, DE 04 DE SETEMBRO DE 2025 – DEJT 04/09/2025)</text:span></text:p>
      <text:p text:style-name="P2"/>
      <text:p text:style-name="P34"><text:span text:style-name="T2">VIII - em relação ao(à) magistrado(a) de primeiro grau convocado(a) para o exercício exclusivo de função administrativa ou função relevante singular, quando removidos ou promovidos à titularidade de Vara do Trabalho deste Regional, serão consideradas como atingidas ambas as metas no ano anterior, em razão de exercício em acervo administrativo.</text:span><text:span text:style-name="T3">(Acrescido pelo ATO CONJUNTO TRT6-GP-GVT-CRT Nº 12/2025, DE 04 DE SETEMBRO DE 2025 – DEJT 04/09/2025)</text:span></text:p>
      <text:p text:style-name="P2"/>
      <text:p text:style-name="P35"><text:span text:style-name="T2">IX - em relação ao(à) magistrado(a) de primeiro grau convocado(a) para o exercício exclusivo de função administrativa ou função relevante singular, quando promovido por merecimento ou por antiguidade ao cargo de Desembargador(a) do Trabalho, serão consideradas como atingidas ambas as metas no ano anterior - face ao exercício em acervo administrativo, bem como no ano da promoção, sempre que neste, o exercício em acervo administrativo tenha sido superior a 06 (seis) meses.</text:span><text:span text:style-name="T3">(Acrescido pelo ATO CONJUNTO TRT6-GP-GVT-CRT Nº 12/2025, DE 04 DE SETEMBRO DE 2025 – DEJT 04/09/2025)</text:span></text:p>
      <text:p text:style-name="P2"/>
      <text:p text:style-name="P35"><text:span text:style-name="T2">X - em relação ao(à) magistrado(a) de primeiro grau promovido por merecimento ou por antiguidade ao cargo de Desembargador(a) do Trabalho, que em 31 de dezembro do ano de apuração, esteja lotado(a) em gabinete que não cumpriu as Metas 1 e 2, será considerada, para fins de apuração das metas, a unidade (Gabinete ou Vara) em que tenha atuado por mais de 06 (seis) meses no respectivo ano.</text:span><text:span text:style-name="T3">(Acrescido pelo ATO CONJUNTO TRT6-GP-GVT-CRT Nº 12/2025, DE 04 DE SETEMBRO DE 2025 – DEJT 04/09/2025)</text:span></text:p>
      <text:p text:style-name="P3"/>
      <text:p text:style-name="P36"><text:span text:style-name="T8">Art. 3º Consideram-se funções administrativas caracterizadoras de acúmulo para fins do inciso I do art. 2º deste Ato: </text:span></text:p>
      <text:p text:style-name="P37"><text:span text:style-name="T8">I – Gestores Nacionais e Regionais de Programas instituídos pelo Conselho Nacional de Justiça e pelo Conselho Superior da Justiça do Trabalho; </text:span></text:p>
      <text:p text:style-name="P38"><text:span text:style-name="T8">II - Coordenação e/ou Supervisão de: </text:span></text:p>
      <text:p text:style-name="P41"><text:span text:style-name="T8">a) Centro Judiciário de Métodos Consensuais de Solução de Disputas (CEJUSC) de primeiro e segundo graus;</text:span></text:p>
      <text:p text:style-name="P42"><text:span text:style-name="T8">b) Núcleo Permanente de Métodos Consensuais de Solução de Disputa (NUPEMEC); </text:span></text:p>
      <text:p text:style-name="P43"><text:span text:style-name="T8">c) Núcleo de Pesquisa Patrimonial; </text:span></text:p>
      <text:p text:style-name="P44"><text:span text:style-name="T8">d) Centro de Inteligência; </text:span></text:p>
      <text:p text:style-name="P44"><text:span text:style-name="T8">e) Laboratório de Inovação; </text:span></text:p>
      <text:p text:style-name="P45"><text:span text:style-name="T8">f) Centrais de Execução;  </text:span></text:p>
      <text:p text:style-name="P46"><text:span text:style-name="T8">g) Núcleo de Cooperação Judiciária; </text:span></text:p>
      <text:p text:style-name="P39"><text:soft-page-break/><text:span text:style-name="T8">III – Direção de Foro Trabalhista; e </text:span></text:p>
      <text:p text:style-name="P47"><text:span text:style-name="T8">IV – Participação, ainda que como suplente, em conselhos permanentes, temporários ou em colegiados temáticos instituídos por meio de resoluções ou outros atos normativos do Conselho Nacional de Justiça, do Conselho Superior da Justiça do Trabalho, do Tribunal Superior do Trabalho, da Corregedoria-Geral da Justiça do Trabalho e da Escola Nacional de Formação e Aperfeiçoamento de Magistrados do Trabalho.</text:span></text:p>
      <text:p text:style-name="P48"><text:span text:style-name="T8">Art. 4º Consideram-se funções relevantes para fins do inciso II, do art. 2º, deste Ato, no âmbito do Tribunal Regional do Trabalho da 6ª Região:</text:span></text:p>
      <text:p text:style-name="P49"><text:span text:style-name="T8">I – Presidente, Vice-Presidente, Corregedor(a) e Ouvidor(a);</text:span></text:p>
      <text:p text:style-name="P40"><text:span text:style-name="T8">II – Diretor(a) e Vice-Diretor(a) da Escola Judicial; </text:span></text:p>
      <text:p text:style-name="P50"><text:span text:style-name="T8">III – Juiz(a) Auxiliar da Presidência, da Vice-Presidência e da Corregedoria; </text:span></text:p>
      <text:p text:style-name="P51"><text:span text:style-name="T8">IV – Dirigente Associativo, quando concedidas as licenças previstas no art. 73, III, da Lei Complementar n.º 35, de 14 de março de 1979, e no art. 1º, inciso III, da Resolução CNJ n.º 133, de 21 de junho de 2011. </text:span></text:p>
      <text:p text:style-name="P52"><text:span text:style-name="T8">§ 1º O exercício de mandato classista, ainda que em exclusividade, não importará qualquer prejuízo ao vencimento, remuneração ou qualquer direito ou vantagem legal atribuído ao(à) mandatário(a), na forma dos arts. 72 e 73, inciso III, ambos da Lei Complementar n.º 35, de 14 de março de 1979. </text:span></text:p>
      <text:p text:style-name="P53"><text:span text:style-name="T8">§ 2º Consideram-se relevantes para fins do inciso II do art. 2º as demais funções previstas na Resolução nº 372, de 24 de novembro de 2023, do Conselho Superior da Justiça do Trabalho. </text:span></text:p>
      <text:p text:style-name="P54"><text:span text:style-name="T14">Art. 5º São considerados como de efetivo exercício, para todos os efeitos deste Ato, os dias em que o(a) magistrado(a) estiver afastado(a) de suas funções em virtude das situações elencadas nos arts. 66, 69, incisos I, II e III, 72, incisos I e II, e 73, incisos I e II, todos da Lei Complementar n.º 35/1979, e nos arts. 81, incisos I e V, 207 e 211 da Lei n.º 8.112/1990. </text:span><text:span text:style-name="T16">(Alterado pelo ATO CONJUNTO TRT6-GP-GVT-CRT Nº 01/2024, DE 16 DE JANEIRO DE 2024 – DEJT 16/01/2024)</text:span></text:p>
      <text:p text:style-name="P55"/>
      <text:p text:style-name="P56"><text:span text:style-name="T11">Art. 5º. São considerados como de efetivo exercício, para os fins da licença compensatória de que trata do presente Ato Conjunto, os dias em que o(a) magistrado(a) estiver afastado(a) de suas funções em virtude das situações elencadas nos artigos 66, 69, incisos I, II e II; 72, incisos I e II; e 73, incisos I e II, da Lei Complementar nº 35/1979, e nos artigos 81, incisos I e V, 207 e 211 da Lei nº 8.112/1990, bem como o período de feriado forense.</text:span></text:p>
      <text:p text:style-name="P57"><text:span text:style-name="T14">Parágrafo único. O período de feriado forense será computado como de efetivo exercício para os fins da licença compensatória de que trata o presente Ato Conjunto.</text:span><text:span text:style-name="T8"> </text:span><text:span text:style-name="T16">(Revogado pelo ATO CONJUNTO TRT6-GP-GVT-CRT Nº 01/2024, DE 16 DE JANEIRO DE 2024 – DEJT 16/01/2024)</text:span></text:p>
      <text:p text:style-name="P57"><text:span text:style-name="T8">Art. 6º A apuração para fins de licença compensatória (LC) e Gratificação por Exercício Cumulativo de Jurisdição – GECJ será realizada:</text:span></text:p>
      <text:p text:style-name="P58"><text:span text:style-name="T8">I - em relação à atuação de Desembargadores(as) e Juízes(as) convocados(as), pela</text:span><text:span text:style-name="T18"> </text:span><text:span text:style-name="T8">Secretaria Geral da Presidência (SGP) e homologação dos mapas pelo(a) Presidente do Tribunal.</text:span></text:p>
      <text:p text:style-name="P58"><text:span text:style-name="T8">II -</text:span><text:span text:style-name="T18"> </text:span><text:span text:style-name="T8">em relação à atuação de Juízes(as) de 1º Grau, pela Secretaria da Corregedoria Regional (SC) e homologação dos mapas pelo(a) Corregedor(a) Regional. </text:span></text:p>
      <text:p text:style-name="P59"><text:span text:style-name="T8">Parágrafo único. As apurações dos acervos para fins de GECJ e de acumulação de exercício administrativo e processual extraordinário serão consideradas em relação a cada ano judiciário, devendo os dados estatísticos ser ajustados para fins de suas corretas apurações. </text:span></text:p>
      <text:p text:style-name="P59"><text:span text:style-name="T8">Art. 7º A licença compensatória decorre de acumulação de funções administrativas e processuais extraordinárias, na forma da regulamentação superior, podendo ser cumulada com a GECJ, salvo se ambas remunerarem a mesma atividade. </text:span></text:p>
      <text:p text:style-name="P59"><text:span text:style-name="T8">§ 1º O reconhecimento da acumulação de funções administrativas e processuais extraordinárias importará na concessão de licença compensatória na proporção de 3 (três) dias de trabalho para cada 1 (um) dia de licença, limitada a concessão a 10 (dez) dias por mês, sem prejuízo do registro dos saldos remanescentes em banco de reserva individual. </text:span></text:p>
      <text:p text:style-name="P59"><text:span text:style-name="T8">§ 2º A proporção e o limite previstos no §1º aplicar-se-ão ainda que se reconheça mais de uma situação de cumulação.</text:span></text:p>
      <text:p text:style-name="P59"><text:span text:style-name="T8">§ 3º  A fruição compensatória, condicionada ao interesse do serviço, será decidida pela Presidência do Tribunal, após ouvir a Corregedoria Regional, em se tratando de magistrados(as) de 1º Grau, sempre primando pelo caráter ininterrupto dos serviços judiciários. </text:span></text:p>
      <text:p text:style-name="P59"><text:span text:style-name="T9">§ 4º A conversão da licença em pecúnia observará a mesma proporção de 3 (três) dias</text:span><text:span text:style-name="T8"> </text:span><text:span text:style-name="T9">de trabalho para 1 (um) dia de licença, limitando-se a 10 (dez) dias do valor do subsídio</text:span><text:span text:style-name="T8"> </text:span><text:span text:style-name="T9">mensal, c</text:span><text:span text:style-name="T8">om o pagamento condicionado a prévio requerimento do(a) magistrado(a) interessado(a) e a disponibilidade orçamentária e financeira, em modalidade indenizatória dos dias de licença compensatória adquirida, nos termos deste artigo. </text:span></text:p>
      <text:p text:style-name="P59"><text:span text:style-name="T8">§ 5º O requerimento de que trata o § 4º deverá ser formulado por meio de sistema informatizado (PROAD), em formulário próprio, dirigido à Presidência do Tribunal. </text:span></text:p>
      <text:p text:style-name="P59"><text:span text:style-name="T8">§ 6º Uma vez apresentado requerimento de conversão da licença em pecúnia, essa opção será considerada vigente enquanto não sobrevenha manifestação do(a) magistrado(a) em sentido contrário.  </text:span></text:p>
      <text:p text:style-name="P59"><text:span text:style-name="T8">§ 7º A conversão da licença compensatória em pecúnia, após regularmente homologados os mapas de apuração, será liberada para pagamento, conforme existência de disponibilidade orçamentária e financeira. </text:span></text:p>
      <text:p text:style-name="P59"><text:span text:style-name="T8">§ 8º A Secretaria Geral da Presidência (SGP) e a Secretaria da Corregedoria Regional (SC)</text:span><text:span text:style-name="T18"> </text:span><text:span text:style-name="T8">informarão à Coordenadoria de Pagamento de Pessoal, via sistema informatizado, os magistrados de segundo e primeiro graus, respectivamente,  com pedido de conversão em pecúnia e direito à GECJ, para fins de apuração do valor devido e inclusão em folha de pagamento do mês subsequente. </text:span></text:p>
      <text:p text:style-name="P59"><text:soft-page-break/><text:span text:style-name="T8">§ 9º A base de cálculo da indenização incluirá a diferença de subsídio recebida por atuação em instância superior ou Conselho Superior. </text:span></text:p>
      <text:p text:style-name="P59"><text:span text:style-name="T8">§ 10 O pagamento da indenização em razão do exercício de função relevante em Conselho ou Tribunal Superior será realizado pelo Tribunal Regional do Trabalho da 6ª Região.</text:span></text:p>
      <text:p text:style-name="P59"><text:span text:style-name="T8">Art. 8º Caberá à Presidência do Tribunal informar as nomeações, os períodos de designação e os números dos atos, para funções relevantes, bem como para a coordenação, direção ou supervisão de centros, núcleos, laboratórios, comissões, conselhos, colegiados temáticos, entre outros, para fins de aferição do acúmulo. </text:span></text:p>
      <text:p text:style-name="P59"><text:span text:style-name="T8">§ 1º A Administração deverá manter os registros correspondentes, para fins de prestação de contas e exame pelas unidades de controle interno e externo, quanto à acumulação de funções administrativas e processuais extraordinárias por magistrados de primeiro e segundo graus. </text:span></text:p>
      <text:p text:style-name="P59"><text:span text:style-name="T8">§ 2º A apuração mensal deverá ocorrer sempre no mês subsequente, com pagamento baseado no subsídio, nos casos de conversão em pecúnia, mediante disponibilidade orçamentária. </text:span></text:p>
      <text:p text:style-name="P59"><text:span text:style-name="T8">Art. 9º A indicação do cumprimento integral e cumulativo das Metas Nacionais 1 e 2 observadas para fins de acumulação de exercício administrativo e processual extraordinário será considerada em relação a cada ano judiciário anterior, para fins de apuração da licença compensatória ou da conversão em pecúnia correspondente ao longo do exercício seguinte. </text:span></text:p>
      <text:p text:style-name="P59"><text:span text:style-name="T8">Art. 10 </text:span><text:span text:style-name="T7"> </text:span><text:span text:style-name="T8">A Presidência do Tribunal divulgará:</text:span></text:p>
      <text:p text:style-name="P59"><text:span text:style-name="T8">I - os acervos do ano judiciário apurado até 31 de dezembro do ano anterior para fins de aplicação no ano judiciário seguinte em relação à GECJ ou à LC;</text:span></text:p>
      <text:p text:style-name="P59"><text:span text:style-name="T8">II - os(as) magistrados(as) que tenham alcançado em 31 de dezembro as Metas 1 e 2 para fins de aplicação no ano judiciário seguinte em relação à LC ou para a conversão pecuniária decorrente.</text:span></text:p>
      <text:p text:style-name="P59"><text:span text:style-name="T8">§ 1o A divulgação deverá ocorrer até o dia 20 de janeiro de cada ano judiciário.</text:span></text:p>
      <text:p text:style-name="P59"><text:span text:style-name="T8">§ 2o Os quantitativos serão informados via e-mail funcional aos(às) magistrados(as) para eventual impugnação, sem efeito suspensivo, sendo que eventuais incorreções dos dados serão corrigidas para posterior pagamento de diferenças devidas ou compensação com valores futuros.</text:span></text:p>
      <text:p text:style-name="P59"><text:span text:style-name="T8">DISPOSIÇÕES TRANSITÓRIAS </text:span></text:p>
      <text:p text:style-name="P59"><text:span text:style-name="T8">Art. 11 A Presidência do Tribunal divulgará em dezembro/2023: </text:span></text:p>
      <text:p text:style-name="P59"><text:span text:style-name="T8">I – os(as) magistrados(a) de primeiro e de segundo graus, que tenham alcançado as Metas 1 e 2 de 2022, para fins de LC ou conversão em pecúnia correspondente, conforme a vigência definida a partir de 23 de outubro de 2023;</text:span></text:p>
      <text:p text:style-name="P59"><text:span text:style-name="T8">II - os acervos do ano de 2022 adaptados ao quantitativo mínimo considerável de 750 (setecentos e cinquenta) processos, respectivamente em relação aos Gabinetes de Desembargadores e às Varas do Trabalho, para fins de aplicação da Resolução CSJT 155/2015, com as alterações determinadas no PP 3752-47.2023.5.90.0000, bem como da Resolução CSJT 372/2023. </text:span></text:p>
      <text:p text:style-name="P59"><text:span text:style-name="T8">Art. 12 A Secretaria de Tecnologia da Informação e Comunicação (STIC) promoverá a criação de sistema informatizado para apuração da licença compensatória, bem como do banco de reserva individual descrito na Resolução CSJT Nº 372/2023</text:span><text:span text:style-name="T19">,</text:span><text:span text:style-name="T8"> além da atualização dos parâmetros definidos para fins de apuração da GECJ, considerado o patamar definido de 750 (setecentos e cinquenta) processos para os acervos de cada magistrado(a) de primeiro e de segundo graus. </text:span></text:p>
      <text:p text:style-name="P59"><text:span text:style-name="T8">Art. 13 A Coordenadoria de Pagamento de Pessoal promoverá os ajustes necessários à apuração de eventuais passivos e da implementação em folha dos valores devidos, conforme o caso.</text:span></text:p>
      <text:p text:style-name="P59"><text:span text:style-name="T8">Art. 14</text:span><text:span text:style-name="T7"> </text:span><text:span text:style-name="T8">As medidas administrativas para a implementação imediata do contido neste Ato Conjunto deverão ser executadas, com os pagamentos devidos efetivados em folha regular ou suplementar, mediante disponibilidade financeira. </text:span></text:p>
      <text:p text:style-name="P59"><text:span text:style-name="T8">§ 1º Para permitir o pagamento em 2023 da conversão em indenização dos dias de licença compensatória adquiridos em folha regular ou suplementar, em havendo disponibilidade financeira, deverá o(a) magistrado(a), no prazo de 5 dias, formular o requerimento de que trata o §4º, do artigo 7º, do presente Ato Conjunto, via PROAD. </text:span></text:p>
      <text:p text:style-name="P59"><text:span text:style-name="T8">§ 2º O não pagamento desses valores em 2023 implicará na constituição de passivo para pagamento oportuno na forma prevista pelo regramento do CSJT. </text:span></text:p>
      <text:p text:style-name="P59"><text:span text:style-name="T8">Art. 15 Considerando a necessidade de implantação imediata das modificações de que trata este Ato, eventuais correções posteriores dos dados que impliquem em diferenças na GECJ ou LC, acarretará pagamento dos importes devidos ou compensação com valores futuros.</text:span></text:p>
      <text:p text:style-name="P59"><text:span text:style-name="T8">DISPOSIÇÕES FINAIS</text:span></text:p>
      <text:p text:style-name="P60"><text:span text:style-name="T8">Art. 16 Os casos omissos serão resolvidos pela Presidência do Tribunal.</text:span></text:p>
      <text:p text:style-name="P60"><text:span text:style-name="T8">Art. 17 Este Ato Conjunto entra em vigor na data de sua publicação. </text:span></text:p>
      <text:p text:style-name="P5"/>
      <text:p text:style-name="P6"><text:span text:style-name="T7">NISE PEDROSO LINS DE SOUSA</text:span></text:p>
      <text:p text:style-name="P6"><text:soft-page-break/><text:span text:style-name="T8">Desembargadora Presidente do TRT da 6ª Região</text:span></text:p>
      <text:p text:style-name="P5"/>
      <text:p text:style-name="P6"><text:span text:style-name="T7">SERGIO TORRES TEIXEIRA</text:span></text:p>
      <text:p text:style-name="P6"><text:span text:style-name="T8">Desembargador Vice Presidente do TRT da 6ª Região </text:span></text:p>
      <text:p text:style-name="P6"><text:span text:style-name="T8"> </text:span></text:p>
      <text:p text:style-name="P6"><text:span text:style-name="T7">FÁBIO ANDRÉ DE FARIAS</text:span></text:p>
      <text:p text:style-name="P6"><text:span text:style-name="T8">Desembargador Corregedor do TRT da 6ª Região</text:span></text:p>
      <text:p text:style-name="P57"><text:span text:style-name="T17">(*) Republicado pelo ATO CONJUNTO TRT6-GP-GVT-CRT Nº 01/2024, DE 16 DE JANEIRO DE 2024 – DEJT 16/01/2024</text:span><text:bookmark text:name="65uxi2hjv0nc"/></text:p>
      <text:p text:style-name="P57"><text:span text:style-name="T4">(*) Republicado pelo </text:span><text:span text:style-name="T5">ATO CONJUNTO TRT6-GP-GVP-CRT Nº</text:span><text:span text:style-name="T4"> </text:span><text:span text:style-name="T5">12/2025.</text:span><text:span text:style-name="T20"> – DEJT 04/09/2025</text:span></text:p>
      <text:p text:style-name="P5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2pt" fo:language="none" fo:country="none" style:letter-kerning="false" style:font-name-asian="Arial1"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2pt" fo:language="none" fo:country="none" style:letter-kerning="false" style:font-name-asian="Arial1"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3335in" fo:margin-bottom="0.0835in" loext:contextual-spacing="false" fo:line-height="100%" fo:text-align="start" style:justify-single-word="false" fo:keep-together="always" fo:orphans="0" fo:widows="0"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24pt" fo:font-style="normal" style:text-underline-style="none" fo:font-weight="bold" style:font-name-asian="Arial1" style:font-family-asian="Arial" style:font-family-generic-asian="system" style:font-pitch-asian="variable" style:font-size-asian="24pt" style:font-style-asian="normal" style:font-weight-asian="bold" style:font-name-complex="Arial1" style:font-family-complex="Arial" style:font-family-generic-complex="system" style:font-pitch-complex="variable" style:font-size-complex="24pt"/>
    </style:style>
    <style:style style:name="Heading_20_2" style:display-name="Heading 2" style:family="paragraph" style:parent-style-name="normal" style:next-style-name="Standard" style:default-outline-level="" style:class="text">
      <style:paragraph-properties fo:margin-left="0in" fo:margin-right="0in" fo:margin-top="0.25in" fo:margin-bottom="0.0555in" loext:contextual-spacing="false" fo:line-height="100%" fo:text-align="start" style:justify-single-word="false" fo:keep-together="always" fo:orphans="0" fo:widows="0"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8pt" fo:font-style="normal" style:text-underline-style="none" fo:font-weight="bold" style:font-name-asian="Arial1" style:font-family-asian="Arial" style:font-family-generic-asian="system" style:font-pitch-asian="variable" style:font-size-asian="18pt" style:font-style-asian="normal" style:font-weight-asian="bold" style:font-name-complex="Arial1" style:font-family-complex="Arial"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left="0in" fo:margin-right="0in" fo:margin-top="0.1945in" fo:margin-bottom="0.0555in" loext:contextual-spacing="false" fo:line-height="100%" fo:text-align="start" style:justify-single-word="false" fo:keep-together="always" fo:orphans="0" fo:widows="0"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4pt" fo:font-style="normal" style:text-underline-style="none" fo:font-weight="bold" style:font-name-asian="Arial1" style:font-family-asian="Arial" style:font-family-generic-asian="system" style:font-pitch-asian="variable" style:font-size-asian="14pt" style:font-style-asian="normal" style:font-weight-asian="bold" style:font-name-complex="Arial1" style:font-family-complex="Arial"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in" fo:margin-right="0in" fo:margin-top="0.1665in" fo:margin-bottom="0.028in" loext:contextual-spacing="false" fo:line-height="100%" fo:text-align="start" style:justify-single-word="false" fo:keep-together="always" fo:orphans="0" fo:widows="0"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in" fo:margin-right="0in" fo:margin-top="0.1528in" fo:margin-bottom="0.028in" loext:contextual-spacing="false" fo:line-height="100%" fo:text-align="start" style:justify-single-word="false" fo:keep-together="always" fo:orphans="0" fo:widows="0"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1pt" fo:font-style="normal" style:text-underline-style="none" fo:font-weight="bold" style:font-name-asian="Arial1" style:font-family-asian="Arial" style:font-family-generic-asian="system" style:font-pitch-asian="variable" style:font-size-asian="11pt" style:font-style-asian="normal" style:font-weight-asian="bold" style:font-name-complex="Arial1" style:font-family-complex="Arial"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in" fo:margin-right="0in" fo:margin-top="0.139in" fo:margin-bottom="0.028in" loext:contextual-spacing="false" fo:line-height="100%" fo:text-align="start" style:justify-single-word="false" fo:keep-together="always" fo:orphans="0" fo:widows="0"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0pt" fo:font-style="normal" style:text-underline-style="none" fo:font-weight="bold" style:font-name-asian="Arial1" style:font-family-asian="Arial" style:font-family-generic-asian="system" style:font-pitch-asian="variable" style:font-size-asian="10pt" style:font-style-asian="normal" style:font-weight-asian="bold" style:font-name-complex="Arial1" style:font-family-complex="Arial" style:font-family-generic-complex="system" style:font-pitch-complex="variable" style:font-size-complex="10pt"/>
    </style:style>
    <style:style style:name="Title" style:family="paragraph" style:parent-style-name="normal" style:next-style-name="Standard" style:default-outline-level="" style:class="chapter">
      <style:paragraph-properties fo:margin-left="0in" fo:margin-right="0in" fo:margin-top="0.3335in" fo:margin-bottom="0.0835in" loext:contextual-spacing="false" fo:line-height="115%"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36pt" fo:font-style="normal" style:text-underline-style="none" fo:font-weight="bold" style:font-name-asian="Arial1" style:font-family-asian="Arial" style:font-family-generic-asian="system" style:font-pitch-asian="variable" style:font-size-asian="36pt" style:font-style-asian="normal" style:font-weight-asian="bold" style:font-name-complex="Arial1" style:font-family-complex="Arial" style:font-family-generic-complex="system" style:font-pitch-complex="variable"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fo:line-height="100%" fo:text-align="end" style:justify-single-word="false"/>
      <style:text-properties fo:color="#000000"/>
    </style:style>
    <style:style style:name="MP2" style:family="paragraph" style:parent-style-name="Standard">
      <style:paragraph-properties fo:margin-top="0in" fo:margin-bottom="0in" loext:contextual-spacing="false" fo:line-height="100%" fo:text-align="end" style:justify-single-word="false"/>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top="0in" fo:margin-bottom="0in" loext:contextual-spacing="false" fo:line-height="100%"/>
      <style:text-properties fo:color="#000000"/>
    </style:style>
    <style:style style:name="MT1" style:family="text">
      <style:text-properties fo:color="#000000" fo:font-size="8pt" fo:font-weight="bold" style:font-size-asian="8pt" style:font-weight-asian="bold" style:font-size-complex="8pt"/>
    </style:style>
    <style:style style:name="MT2" style:family="text">
      <style:text-properties fo:font-size="8pt" fo:font-weight="bold" style:font-size-asian="8pt" style:font-weight-asian="bold" style:font-size-complex="8pt"/>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0984in" fo:margin-bottom="0.9839in" fo:margin-left="1.1811in" fo:margin-right="1.1811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8854in" fo:margin-left="0in" fo:margin-right="0in" fo:margin-bottom="0.8457in" style:dynamic-spacing="true"/>
      </style:header-style>
      <style:footer-style/>
    </style:page-layout>
  </office:automatic-styles>
  <office:master-styles>
    <style:master-page style:name="Standard" style:page-layout-name="Mpm1">
      <style:header>
        <text:p text:style-name="MP1"/>
        <text:p text:style-name="MP2"><draw:frame draw:style-name="Mfr1" draw:name="image2.png" text:anchor-type="as-char" svg:width="1.3646in" svg:height="0.8437in" draw:z-index="4"><draw:image xlink:href="Pictures/10000201000001BD00000112501036A6F919CC00.png" xlink:type="simple" xlink:show="embed" xlink:actuate="onLoad" loext:mime-type="image/png"/></draw:frame></text:p>
        <text:p text:style-name="MP3"><draw:frame draw:style-name="Mfr1" draw:name="image1.jpg" text:anchor-type="as-char" svg:width="0.6874in" svg:height="0.6874in" draw:z-index="9"><draw:image xlink:href="Pictures/100000000000004E00000052FF4D01C3EC32F4F1.jpg" xlink:type="simple" xlink:show="embed" xlink:actuate="onLoad" loext:mime-type="image/jpeg"/></draw:frame></text:p>
        <text:p text:style-name="MP3"><text:span text:style-name="MT1">PODER JUDICIÁRIO</text:span></text:p>
        <text:p text:style-name="MP3"><text:span text:style-name="MT1">TRIBUNAL REGIONAL DO TRABALHO DA 6ª REGIÃO</text:span></text:p>
        <text:p text:style-name="MP3"><text:span text:style-name="MT2">GABINETE DA PRESIDÊNCIA</text:span></text:p>
        <text:p text:style-name="MP4"/>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2" meta:object-count="0" meta:page-count="5" meta:paragraph-count="106" meta:word-count="3077" meta:character-count="19706" meta:non-whitespace-character-count="16636"/>
    <meta:generator>LibreOfficeDev/6.0.5.2$Linux_X86_64 LibreOffice_project/</meta:generator>
    <meta:user-defined meta:name="AppVersion">12.0000</meta:user-defined>
    <meta:user-defined meta:name="DocSecurity">0</meta:user-defined>
    <meta:user-defined meta:name="HyperlinksChanged">false</meta:user-defined>
    <meta:user-defined meta:name="LinksUpToDate">false</meta:user-defined>
    <meta:user-defined meta:name="ScaleCrop" meta:value-type="string">false</meta:user-defined>
    <meta:user-defined meta:name="ShareDoc" meta:value-type="string">false</meta:user-defined>
  </office:meta>
</office:document-meta>
</file>