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Bookman Old Style" fo:font-weight="bold" style:language-asian="pt" style:country-asian="BR" style:font-weight-asian="bold" style:font-name-complex="Bookman Old Style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 style:master-page-name="Standard">
      <style:paragraph-properties fo:margin-left="1.905cm" fo:margin-right="-0.071cm" fo:text-align="justify" style:justify-single-word="false" fo:hyphenation-ladder-count="no-limit" fo:text-indent="0cm" style:auto-text-indent="false" style:page-number="auto" fo:keep-with-next="always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7.551cm" fo:margin-right="0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071cm" fo:hyphenation-ladder-count="no-limit" fo:text-indent="0cm" style:auto-text-indent="false" fo:keep-with-next="always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71cm" fo:text-align="center" style:justify-single-word="false" fo:hyphenation-ladder-count="no-limit" fo:text-indent="0cm" style:auto-text-indent="false" fo:keep-with-next="always"/>
      <style:text-properties style:font-name="Bookman Old Style" style:language-asian="pt" style:country-asian="BR" style:font-name-complex="Bookman Old Styl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T1" style:family="text">
      <style:text-properties style:font-name="Bookman Old Style" style:text-underline-style="solid" style:text-underline-width="auto" style:text-underline-color="font-color" fo:font-weight="bold" style:language-asian="pt" style:country-asian="BR" style:font-weight-asian="bold" style:font-name-complex="Bookman Old Style" style:font-weight-complex="bold"/>
    </style:style>
    <style:style style:name="T2" style:family="text">
      <style:text-properties style:font-name="Bookman Old Style" fo:font-style="italic" style:language-asian="pt" style:country-asian="BR" style:font-style-asian="italic" style:font-name-complex="Bookman Old Style"/>
    </style:style>
    <style:style style:name="T3" style:family="text">
      <style:text-properties style:font-name="Bookman Old Style" fo:font-style="italic" style:language-asian="pt" style:country-asian="BR" style:font-style-asian="italic" style:font-name-complex="Bookman Old Style" style:font-style-complex="italic"/>
    </style:style>
    <style:style style:name="T4" style:family="text">
      <style:text-properties style:font-name="Bookman Old Style" fo:font-weight="bold" style:language-asian="pt" style:country-asian="BR" style:font-weight-asian="bold" style:font-name-complex="Bookman Old Style"/>
    </style:style>
    <style:style style:name="T5" style:family="text">
      <style:text-properties style:font-name="Bookman Old Style" fo:font-weight="bold" style:language-asian="pt" style:country-asian="BR" style:font-weight-asian="bold" style:font-name-complex="Bookman Old Style" style:font-weight-complex="bold"/>
    </style:style>
    <style:style style:name="T6" style:family="text">
      <style:text-properties style:font-name="Bookman Old Style" style:language-asian="pt" style:country-asian="BR" style:font-name-complex="Bookman Old Style"/>
    </style:style>
    <style:style style:name="T7" style:family="text">
      <style:text-properties style:language-asian="pt" style:country-asian="BR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2" style:family="text">
      <style:text-properties style:font-name-complex="Verdana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TO CONJUNTO TRT6 - GP- GVP- CRT nº 19/2021</text:span><text:span text:style-name="T7"> </text:span><text:span text:style-name="T3"> </text:span></text:p>
      <text:p text:style-name="P10"><text:span text:style-name="T3">Revoga, em parte, o artigo 5º, do Ato Conjunto TRT6 – GP – GVP – CRT n. 13/2020.</text:span></text:p>
      <text:p text:style-name="P11"><text:span text:style-name="T5">A DESEMBARGADORA PRESIDENTE E O DESEMBARGADOR CORREGEDOR e VICE-PRESIDENTE EM EXERCÍCIO DO TRIBUNAL REGIONAL DO TRABALHO DA 6ª REGIÃO</text:span><text:span text:style-name="T6">, no uso de suas atribuições legais e regimentais,</text:span></text:p>
      <text:p text:style-name="P11"><text:span text:style-name="T5">CONSIDERANDO</text:span><text:span text:style-name="T6"> os termos da Resolução n. 322, de 1º de junho de 2020, do Conselho Nacional de Justiça;</text:span></text:p>
      <text:p text:style-name="P11"><text:span text:style-name="T5">CONSIDERANDO</text:span><text:span text:style-name="T6"> a Resolução n. 88, de 08 de setembro de 2009, do Conselho Nacional de Justiça, com as alterações advindas do julgamento do Ato Normativo n. 0004050-98.2020.2.00.0000;</text:span></text:p>
      <text:p text:style-name="P11"><text:span text:style-name="T5">CONSIDERANDO </text:span><text:span text:style-name="T6">o Ofício Circular CSJT.GP.SG n. 26/2020, de 14 de julho de 2020, ratificando a autonomia dos Tribunais quanto aos procedimentos de retomada das atividades presenciais;</text:span></text:p>
      <text:p text:style-name="P11"><text:span text:style-name="T5">CONSIDERANDO</text:span><text:span text:style-name="T4"> </text:span><text:span text:style-name="T6">o Decreto n.51.749, de 29 de outubro de 2021, do governo do Estado de Pernambuco, estabelecendo: a) “o atendimento ao público e funcionamento das atividades sociais, econômicas e esportivas, sem aglomeração, podem ocorrer em qualquer dia da semana, sem restrição de horário” (art.2º); b) “a realização de eventos culturais, shows e bailes, com ou sem comercialização de ingressos, em ambientes fechados ou abertos, inclusive em clubes sociais, hotéis, bares e restaurantes, sem restrição de horário”;</text:span></text:p>
      <text:p text:style-name="P11"><text:soft-page-break/><text:span text:style-name="T4">CONSIDERANDO</text:span><text:span text:style-name="T6"> que referido Decreto n. 51.7409, de 29 de outubro de 2021, que manteve, apenas, a obrigatoriedade do uso de máscara e a comprovação do esquema vacinal; </text:span></text:p>
      <text:p text:style-name="P11"><text:span text:style-name="T5">CONSIDERANDO</text:span><text:span text:style-name="T6"> o avanço da vacinação no Estado de Pernambuco, já estando na fase de aplicação de doses de reforço;</text:span></text:p>
      <text:p text:style-name="P11"><text:span text:style-name="T5">RESOLVEM, </text:span><text:span text:style-name="T6">com a aprovação, unânime,</text:span><text:span text:style-name="T3"> </text:span><text:span text:style-name="T6">do Egrégio Tribunal Pleno, na sessão administrativa de 29 de novembro de 2021:</text:span></text:p>
      <text:p text:style-name="P12"><text:span text:style-name="T5">Art. 1º.</text:span><text:span text:style-name="T6"> <text:tab/>A partir de 1º de dezembro de 2021 ficam revogados os incisos II, IV, VII, VIII, X, XI, do artigo 5º, do Ato Conjunto TRT6 GP GVP CRT n. 13/2020.</text:span></text:p>
      <text:p text:style-name="P12"><text:span text:style-name="T4">Art.2º. <text:tab/></text:span><text:span text:style-name="T6">Este ato entra em vigor a partir de sua publicação.</text:span><text:span text:style-name="T2"> </text:span></text:p>
      <text:p text:style-name="P14">Publique-se.</text:p>
      <text:p text:style-name="P13"><text:span text:style-name="T6">Recife, 30 de novembro de 2021.</text:span></text:p>
      <text:p text:style-name="P14"/>
      <text:p text:style-name="P3">MARIA CLARA SABOYA ALBUQUERQUE BERNARDINO</text:p>
      <text:p text:style-name="P2">Desembargadora Presidente do TRT da 6ª Região</text:p>
      <text:p text:style-name="P15"/>
      <text:p text:style-name="P16"/>
      <text:p text:style-name="P3">RUY SALATHIEL DE ALBUQUERQUE E MELLO VENTURA</text:p>
      <text:p text:style-name="P4"><text:span text:style-name="T6">Desembargador Corregedor e Vice-Presidente em exercício do TRT da 6ª Região</text:span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3" text:anchor-type="as-char" svg:width="1.559cm" svg:height="1.612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1" draw:name="Imagem 2" text:anchor-type="as-char" svg:width="1.744cm" svg:height="2.432cm" draw:z-index="3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4"><draw:frame draw:style-name="Mfr1" draw:name="Imagem 1" text:anchor-type="as-char" svg:width="1.72cm" svg:height="2.464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- GP- GVP- CRT nº XX/2021</dc:title>
    <meta:initial-creator>Ana Catarina Araujo</meta:initial-creator>
    <meta:creation-date>2021-11-30T15:53:00</meta:creation-date>
    <dc:creator>Luciane Angelim Alves Lustosa</dc:creator>
    <dc:date>2021-11-30T15:53:00</dc:date>
    <meta:editing-cycles>2</meta:editing-cycles>
    <meta:editing-duration>PT2M</meta:editing-duration>
    <meta:document-statistic meta:table-count="0" meta:image-count="3" meta:object-count="0" meta:page-count="2" meta:paragraph-count="23" meta:word-count="370" meta:character-count="2340" meta:non-whitespace-character-count="1950"/>
    <meta:generator>LibreOffice/7.1.2.2$Windows_X86_64 LibreOffice_project/8a45595d069ef5570103caea1b71cc9d82b2aae4</meta:generator>
  </office:meta>
</office:document-meta>
</file>